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8EA9DB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8EA9DB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2pt solid #000000" style:vertical-align="automatic" fo:background-color="#8EA9DB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8EA9DB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automatic" fo:background-color="#8EA9DB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automatic" fo:background-color="#8EA9DB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fo:background-color="#B4C6E7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2">
      <style:table-cell-properties fo:border="2pt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ext-properties fo:color="#FF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2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ext-properties fo:font-weight="bold" style:font-weight-asian="bold" style:font-weight-complex="bold"/>
    </style:style>
    <style:style style:name="ce8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E6E6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fo:background-color="#E6E6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6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5.9pt" style:use-optimal-row-height="false" fo:break-before="auto"/>
    </style:style>
    <style:style style:name="ro24" style:family="table-row">
      <style:table-row-properties style:row-height="13.7pt" style:use-optimal-row-height="false" fo:break-before="auto"/>
    </style:style>
    <style:style style:name="ro25" style:family="table-row">
      <style:table-row-properties style:row-height="25.35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18.95pt" style:use-optimal-row-height="false" fo:break-before="auto"/>
    </style:style>
    <style:style style:name="ro28" style:family="table-row">
      <style:table-row-properties style:row-height="18.4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10.9pt" style:use-optimal-row-height="false" fo:break-before="auto"/>
    </style:style>
    <style:style style:name="ro31" style:family="table-row">
      <style:table-row-properties style:row-height="38.25pt" style:use-optimal-row-height="true" fo:break-before="auto"/>
    </style:style>
    <style:style style:name="ro32" style:family="table-row">
      <style:table-row-properties style:row-height="25.15pt" style:use-optimal-row-height="false" fo:break-before="auto"/>
    </style:style>
    <style:style style:name="ro33" style:family="table-row">
      <style:table-row-properties style:row-height="21.6pt" style:use-optimal-row-height="false" fo:break-before="auto"/>
    </style:style>
    <style:style style:name="ro34" style:family="table-row">
      <style:table-row-properties style:row-height="61.9pt" style:use-optimal-row-height="false" fo:break-before="auto"/>
    </style:style>
    <style:style style:name="ro35" style:family="table-row">
      <style:table-row-properties style:row-height="65.25pt" style:use-optimal-row-height="true" fo:break-before="auto"/>
    </style:style>
    <style:style style:name="ro36" style:family="table-row">
      <style:table-row-properties style:row-height="141.75pt" style:use-optimal-row-height="true" fo:break-before="auto"/>
    </style:style>
    <style:style style:name="ro37" style:family="table-row">
      <style:table-row-properties style:row-height="78pt" style:use-optimal-row-height="true" fo:break-before="auto"/>
    </style:style>
    <style:style style:name="ro38" style:family="table-row">
      <style:table-row-properties style:row-height="52.5pt" style:use-optimal-row-height="true" fo:break-before="auto"/>
    </style:style>
    <style:style style:name="ro39" style:family="table-row">
      <style:table-row-properties style:row-height="90.75pt" style:use-optimal-row-height="true" fo:break-before="auto"/>
    </style:style>
    <style:style style:name="ro40" style:family="table-row">
      <style:table-row-properties style:row-height="103.5pt" style:use-optimal-row-height="true" fo:break-before="auto"/>
    </style:style>
    <style:style style:name="ro41" style:family="table-row">
      <style:table-row-properties style:row-height="116.25pt" style:use-optimal-row-height="true" fo:break-before="auto"/>
    </style:style>
    <style:style style:name="ro42" style:family="table-row">
      <style:table-row-properties style:row-height="66pt" style:use-optimal-row-height="true" fo:break-before="auto"/>
    </style:style>
    <style:style style:name="ro43" style:family="table-row">
      <style:table-row-properties style:row-height="91.5pt" style:use-optimal-row-height="true" fo:break-before="auto"/>
    </style:style>
    <style:style style:name="ro44" style:family="table-row">
      <style:table-row-properties style:row-height="23.85pt" style:use-optimal-row-height="false" fo:break-before="auto"/>
    </style:style>
    <style:style style:name="ro45" style:family="table-row">
      <style:table-row-properties style:row-height="63.75pt" style:use-optimal-row-height="true" fo:break-before="auto"/>
    </style:style>
    <style:style style:name="ro46" style:family="table-row">
      <style:table-row-properties style:row-height="114.75pt" style:use-optimal-row-height="true" fo:break-before="auto"/>
    </style:style>
    <style:style style:name="ro47" style:family="table-row">
      <style:table-row-properties style:row-height="127.5pt" style:use-optimal-row-height="true" fo:break-before="auto"/>
    </style:style>
    <style:style style:name="ro48" style:family="table-row">
      <style:table-row-properties style:row-height="76.5pt" style:use-optimal-row-height="true" fo:break-before="auto"/>
    </style:style>
    <style:style style:name="ro49" style:family="table-row">
      <style:table-row-properties style:row-height="40.9pt" style:use-optimal-row-height="false" fo:break-before="auto"/>
    </style:style>
    <style:style style:name="ro50" style:family="table-row">
      <style:table-row-properties style:row-height="27.2pt" style:use-optimal-row-height="false" fo:break-before="auto"/>
    </style:style>
    <style:style style:name="ro51" style:family="table-row">
      <style:table-row-properties style:row-height="35.85pt" style:use-optimal-row-height="false" fo:break-before="auto"/>
    </style:style>
    <style:style style:name="ro52" style:family="table-row">
      <style:table-row-properties style:row-height="153pt" style:use-optimal-row-height="true" fo:break-before="auto"/>
    </style:style>
    <style:style style:name="ro53" style:family="table-row">
      <style:table-row-properties style:row-height="140.25pt" style:use-optimal-row-height="true" fo:break-before="auto"/>
    </style:style>
    <style:style style:name="ro54" style:family="table-row">
      <style:table-row-properties style:row-height="89.25pt" style:use-optimal-row-height="true" fo:break-before="auto"/>
    </style:style>
    <style:style style:name="ro55" style:family="table-row">
      <style:table-row-properties style:row-height="18.6pt" style:use-optimal-row-height="false" fo:break-before="auto"/>
    </style:style>
    <style:style style:name="ro56" style:family="table-row">
      <style:table-row-properties style:row-height="55.9pt" style:use-optimal-row-height="false" fo:break-before="auto"/>
    </style:style>
    <style:style style:name="ro57" style:family="table-row">
      <style:table-row-properties style:row-height="36.2pt" style:use-optimal-row-height="false" fo:break-before="auto"/>
    </style:style>
    <style:style style:name="ro58" style:family="table-row">
      <style:table-row-properties style:row-height="21pt" style:use-optimal-row-height="false" fo:break-before="auto"/>
    </style:style>
    <style:style style:name="ro59" style:family="table-row">
      <style:table-row-properties style:row-height="32.1pt" style:use-optimal-row-height="false" fo:break-before="auto"/>
    </style:style>
    <style:style style:name="ro60" style:family="table-row">
      <style:table-row-properties style:row-height="178.5pt" style:use-optimal-row-height="true" fo:break-before="auto"/>
    </style:style>
    <style:style style:name="ro61" style:family="table-row">
      <style:table-row-properties style:row-height="37.5pt" style:use-optimal-row-height="false" fo:break-before="auto"/>
    </style:style>
    <style:style style:name="ro62" style:family="table-row">
      <style:table-row-properties style:row-height="22.5pt" style:use-optimal-row-height="false" fo:break-before="auto"/>
    </style:style>
    <style:style style:name="ro63" style:family="table-row">
      <style:table-row-properties style:row-height="11.45pt" style:use-optimal-row-height="false" fo:break-before="auto"/>
    </style:style>
    <style:style style:name="ro64" style:family="table-row">
      <style:table-row-properties style:row-height="35.1pt" style:use-optimal-row-height="false" fo:break-before="auto"/>
    </style:style>
    <style:style style:name="ro65" style:family="table-row">
      <style:table-row-properties style:row-height="9pt" style:use-optimal-row-height="false" fo:break-before="auto"/>
    </style:style>
    <style:style style:name="ro66" style:family="table-row">
      <style:table-row-properties style:row-height="12.95pt" style:use-optimal-row-height="false" fo:break-before="auto"/>
    </style:style>
    <style:style style:name="ro67" style:family="table-row">
      <style:table-row-properties style:row-height="14.1pt" style:use-optimal-row-height="false" fo:break-before="auto"/>
    </style:style>
    <style:style style:name="ro68" style:family="table-row">
      <style:table-row-properties style:row-height="33.95pt" style:use-optimal-row-height="false" fo:break-before="auto"/>
    </style:style>
    <style:style style:name="ro69" style:family="table-row">
      <style:table-row-properties style:row-height="23.1pt" style:use-optimal-row-height="false" fo:break-before="auto"/>
    </style:style>
    <style:style style:name="ro70" style:family="table-row">
      <style:table-row-properties style:row-height="27.95pt" style:use-optimal-row-height="false" fo:break-before="auto"/>
    </style:style>
    <style:style style:name="ro71" style:family="table-row">
      <style:table-row-properties style:row-height="24.6pt" style:use-optimal-row-height="false" fo:break-before="auto"/>
    </style:style>
    <style:style style:name="ro72" style:family="table-row">
      <style:table-row-properties style:row-height="191.25pt" style:use-optimal-row-height="true" fo:break-before="auto"/>
    </style:style>
    <style:style style:name="ro73" style:family="table-row">
      <style:table-row-properties style:row-height="102pt" style:use-optimal-row-height="true" fo:break-before="auto"/>
    </style:style>
    <style:style style:name="ro74" style:family="table-row">
      <style:table-row-properties style:row-height="242.25pt" style:use-optimal-row-height="true" fo:break-before="auto"/>
    </style:style>
    <style:style style:name="ro7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ZPZ-06/02/23<text:s/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Fomrularz cenowy - załącznik nr 2 do SWZ</text:p>
          </table:table-cell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kiet Nr 1 – Endoprotezy onkologiczne, poresekcyjne, modularne koñczyny górnej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oz.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office:value-type="string" table:style-name="ce5">
            <text:p>Nazwa producenta / Nazwa handl. / Nr kat.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13" table:style-name="ce35">
            <text:p>1</text:p>
          </table:table-cell>
          <table:table-cell office:value-type="string" table:number-columns-spanned="8" table:number-rows-spanned="1" table:style-name="ce36">
            <text:p>Endoproteza poresekcyjna części proksymalnej kości ramiennej umożliwiająca śródoperacyjne różne wielkości resekcji (co najmniej 2 cm); w wersji cementowanej lub bezcementowej.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37">
            <text:p>Skład kompletu :</text:p>
          </table:table-cell>
          <table:covered-table-cell table:number-columns-repeated="7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a) trzpień cementowany lub bezcementowy</text:p>
          </table:table-cell>
          <table:table-cell office:value-type="float" office:value="2" table:style-name="ce7">
            <text:p>2</text:p>
          </table:table-cell>
          <table:table-cell office:value-type="string" table:number-columns-spanned="1" table:number-rows-spanned="11" table:style-name="ce38">
            <text:p>Szt.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b) część proksymalna, zaopatrzona w mechanizm umożliwiający ustawienie kąta antetorsji;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c) powierzchnia stawowa w minimum 3 rozmiarach (S, M, L);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d) powierzchnia stawowa odwrócona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e) panewka barku bezcementowa dodatkowo mocowana za pomocą śrub gąbczastych;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f) głowa odwrócona barku wykonana z polietylenu w 2 wersjach: standardowa i ecentryczna;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style-name="ro7">
          <table:covered-table-cell/>
          <table:table-cell office:value-type="string" table:style-name="ce6">
            <text:p>g) część przedłużająca, umożliwiająca dopasowanie wysokości resekcji;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style-name="ro8">
          <table:covered-table-cell/>
          <table:table-cell office:value-type="string" table:style-name="ce6">
            <text:p>h<text:span text:style-name="T2">)</text:span><text:s/>część łącząca;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i<text:span text:style-name="T2">)</text:span><text:s/>system umożliwiający rozwinięcie protezy w wersję totalnej resekcji kości ramiennej;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style-name="ro9">
          <table:covered-table-cell/>
          <table:table-cell office:value-type="string" table:style-name="ce6">
            <text:p>j) system umożliwiająca doszycie tkanek miękkich.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6">
            <text:p>k) do każdej endoprotezy ostrze kompatybilne z napędami używanymi w szpitalu</text:p>
          </table:table-cell>
          <table:table-cell office:value-type="float" office:value="20" table:style-name="ce7">
            <text:p>20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0">
          <table:table-cell office:value-type="string" table:number-columns-spanned="1" table:number-rows-spanned="13" table:style-name="ce39">
            <text:p>2</text:p>
          </table:table-cell>
          <table:table-cell office:value-type="string" table:number-columns-spanned="8" table:number-rows-spanned="1" table:style-name="ce40">
            <text:p>Endoproteza poresekcyjna części dystalnej kości ramiennej umożliwiająca śródoperacyjne różne wielkości resekcji (co najmniej 2cm); w wersji cementowanej lub bezcementowej.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11">
          <table:covered-table-cell/>
          <table:table-cell office:value-type="string" table:number-columns-spanned="8" table:number-rows-spanned="1" table:style-name="ce37">
            <text:p>Skład kompletu :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12">
          <table:covered-table-cell/>
          <table:table-cell office:value-type="string" table:style-name="ce6">
            <text:p>a) trzpień cementowany lub bezcementowy</text:p>
          </table:table-cell>
          <table:table-cell office:value-type="float" office:value="2" table:style-name="ce11">
            <text:p>2</text:p>
          </table:table-cell>
          <table:table-cell office:value-type="string" table:number-columns-spanned="1" table:number-rows-spanned="11" table:style-name="ce38">
            <text:p>Szt.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6">
            <text:p>b) odcinek dalszy;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6">
            <text:p>c) część <text:s/>przedłużająca, umożliwiająca dopasowanie wysokości resekcji;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6">
            <text:p>d) część łącząca;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2">
          <table:covered-table-cell/>
          <table:table-cell office:value-type="string" table:style-name="ce6">
            <text:p>e) śruba łącząca;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6">
            <text:p>f) element kotwiczący do kości łokciowej (prawy, lewy) w wersji cementowanej i bezcementowej;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6">
            <text:p>g) zaślepka elementu łokciowego;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2">
          <table:covered-table-cell/>
          <table:table-cell office:value-type="string" table:style-name="ce6">
            <text:p>h) śruba gąbczasta;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6">
            <text:p>i) system umożliwiająca doszycie tkanek miękkich.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6">
            <text:p>j) element proksymalny do kości łokciowej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">
            <text:p>k) do każdej endoprotezy ostrze kompatybilne z napędami używanymi w szpitalu</text:p>
          </table:table-cell>
          <table:table-cell office:value-type="float" office:value="20" table:style-name="ce7">
            <text:p>20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2">
          <table:table-cell office:value-type="string" table:number-columns-spanned="1" table:number-rows-spanned="7" table:style-name="ce39">
            <text:p>3</text:p>
          </table:table-cell>
          <table:table-cell office:value-type="string" table:number-columns-spanned="8" table:number-rows-spanned="1" table:style-name="ce41">
            <text:p>Endoproteza resekcji diaphysialnej kości ramiennej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11">
          <table:covered-table-cell/>
          <table:table-cell office:value-type="string" table:number-columns-spanned="8" table:number-rows-spanned="1" table:style-name="ce37">
            <text:p>Skład kompletu :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12">
          <table:covered-table-cell/>
          <table:table-cell office:value-type="string" table:style-name="ce6">
            <text:p>a) trzpień cementowany lub bezcementowy</text:p>
          </table:table-cell>
          <table:table-cell office:value-type="float" office:value="1" table:style-name="ce11">
            <text:p>1</text:p>
          </table:table-cell>
          <table:table-cell office:value-type="string" table:number-columns-spanned="1" table:number-rows-spanned="5" table:style-name="ce38">
            <text:p>Szt.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6">
            <text:p>b) trzpień diaphysialny z elementem łączącym;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2">
          <table:covered-table-cell/>
          <table:table-cell office:value-type="string" table:style-name="ce6">
            <text:p>c) śruba łącząca;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7">
          <table:covered-table-cell/>
          <table:table-cell office:value-type="string" table:style-name="ce6">
            <text:p>d) część przedłużająca, umożliwiająca dopasowanie wysokości resekcji;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4">
          <table:covered-table-cell/>
          <table:table-cell office:value-type="string" table:style-name="ce6">
            <text:p>e) do każdej endoprotezy ostrze kompatybilne z napędami używanymi w szpitalu</text:p>
          </table:table-cell>
          <table:table-cell office:value-type="float" office:value="10" table:style-name="ce11">
            <text:p>10</text:p>
          </table:table-cell>
          <table:covered-table-cell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table-cell office:value-type="string" table:number-columns-spanned="5" table:number-rows-spanned="1" table:style-name="ce42">
            <text:p><text:s text:c="13"/>RAZEM:</text:p>
          </table:table-cell>
          <table:covered-table-cell table:number-columns-repeated="4"/>
          <table:table-cell table:style-name="ce12"/>
          <table:table-cell table:style-name="ce13"/>
          <table:table-cell table:style-name="ce14"/>
          <table:table-cell table:style-name="ce15"/>
          <table:table-cell table:number-columns-repeated="8" table:style-name="ce3"/>
          <table:table-cell table:number-columns-repeated="16367" table:style-name="ce1"/>
        </table:table-row>
        <table:table-row table:style-name="ro10">
          <table:table-cell table:style-name="ce3"/>
          <table:table-cell office:value-type="string" table:number-columns-spanned="8" table:number-rows-spanned="1" table:style-name="ce43">
            <text:p>Zamawiający wymaga od Wykonawcy przeszkolenia personelu medycznego wskazanego przez Zamawiającego w zakresie technologii,używania instrumentarium oraz implantów. Asysta przy pierwszym zabiegu z wykorzystaniem oferowanego asortymentu.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1">
          <table:table-cell table:style-name="ce3"/>
          <table:table-cell office:value-type="string" table:style-name="ce3">
            <text:p>Wykonawca zobowiązany jest do dostarczenia instrumentarium oraz napędów ortopedycznych niezbędnych do wykonania zabiegów.<text:s/></text:p>
          </table:table-cell>
          <table:table-cell table:number-columns-repeated="3" table:style-name="ce3"/>
          <table:table-cell table:style-name="ce2"/>
          <table:table-cell table:style-name="ce3"/>
          <table:table-cell table:style-name="ce16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 table:style-name="ce3"/>
          <table:table-cell office:value-type="string" table:style-name="ce3">
            <text:p>W związku z powyższym w cenie oferty należy uwzględnić koszt udostępnienia instrumentarium, napędów.</text:p>
          </table:table-cell>
          <table:table-cell table:number-columns-repeated="15" table:style-name="ce3"/>
          <table:table-cell table:number-columns-repeated="16367" table:style-name="ce1"/>
        </table:table-row>
        <table:table-row table:style-name="ro12">
          <table:table-cell table:number-columns-repeated="17" table:style-name="ce3"/>
          <table:table-cell table:number-columns-repeated="16367" table:style-name="ce1"/>
        </table:table-row>
        <table:table-row table:style-name="ro12">
          <table:table-cell office:value-type="string" table:style-name="ce2">
            <text:p>Pakiet Nr 2 - Endoprotezy onkologiczne, poresekcyjne, modularne kończyny dolnej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2">
          <table:table-cell table:number-columns-repeated="17" table:style-name="ce3"/>
          <table:table-cell table:number-columns-repeated="16367" table:style-name="ce1"/>
        </table:table-row>
        <table:table-row table:style-name="ro2">
          <table:table-cell office:value-type="string" table:style-name="ce4">
            <text:p>Poz.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office:value-type="string" table:style-name="ce5">
            <text:p>Nazwa producenta / Nazwa handl. / Nr kat.</text:p>
          </table:table-cell>
          <table:table-cell table:number-columns-repeated="8" table:style-name="ce3"/>
          <table:table-cell table:number-columns-repeated="16367" table:style-name="ce1"/>
        </table:table-row>
        <table:table-row table:style-name="ro16">
          <table:table-cell office:value-type="string" table:number-columns-spanned="1" table:number-rows-spanned="11" table:style-name="ce39">
            <text:p>1</text:p>
          </table:table-cell>
          <table:table-cell office:value-type="string" table:number-columns-spanned="8" table:number-rows-spanned="1" table:style-name="ce40">
            <text:p>Endoproteza poresekcyjna części proksymalnej kości udowej umożliwiająca śródoperacyjne różne wielkości resekcji (co najmniej 2 cm); w wersji cementowanej lub bezcementowej.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37">
            <text:p>Skład kompletu :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6">
            <text:p>a) trzpień udowy cementowany lub bezcementowy</text:p>
          </table:table-cell>
          <table:table-cell office:value-type="float" office:value="10" table:style-name="ce11">
            <text:p>10</text:p>
          </table:table-cell>
          <table:table-cell office:value-type="string" table:number-columns-spanned="1" table:number-rows-spanned="9" table:style-name="ce38">
            <text:p>Szt.</text:p>
          </table:table-cell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7">
          <table:covered-table-cell/>
          <table:table-cell office:value-type="string" table:style-name="ce6">
            <text:p>b) część proksymalna, zaopatrzona w mechanizm umożliwiający ustawienie kąta antetorsji minimum co 5 stopni, konus szyjki 12/14;</text:p>
          </table:table-cell>
          <table:table-cell office:value-type="float" office:value="10" table:style-name="ce11">
            <text:p>10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8">
          <table:covered-table-cell/>
          <table:table-cell office:value-type="string" table:style-name="ce6">
            <text:p>c) część przedłużająca, umożliwiająca dopasowanie wysokości resekcji;</text:p>
          </table:table-cell>
          <table:table-cell office:value-type="float" office:value="6" table:style-name="ce11">
            <text:p>6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9">
          <table:covered-table-cell/>
          <table:table-cell office:value-type="string" table:style-name="ce6">
            <text:p>d) śruba łącząca;<text:s text:c="2"/></text:p>
          </table:table-cell>
          <table:table-cell office:value-type="float" office:value="16" table:style-name="ce11">
            <text:p>16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6">
            <text:p>e) głowa ze stopu tytanu o średnicy 28, 32 I 36mm w 3 długościach</text:p>
          </table:table-cell>
          <table:table-cell office:value-type="float" office:value="10" table:style-name="ce11">
            <text:p>10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9">
          <table:covered-table-cell/>
          <table:table-cell office:value-type="string" table:style-name="ce6">
            <text:p>f) część łącząca<text:s/>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9">
          <table:covered-table-cell/>
          <table:table-cell office:value-type="string" table:style-name="ce6">
            <text:p>g) korek polietylenowy ( blokada kanałowa )</text:p>
          </table:table-cell>
          <table:table-cell office:value-type="float" office:value="10" table:style-name="ce11">
            <text:p>10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9">
          <table:covered-table-cell/>
          <table:table-cell office:value-type="string" table:style-name="ce6">
            <text:p>h) system umożliwiająca doszycie tkanek miękkich.<text:s text:c="2"/>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">
            <text:p>i) do <text:s/>każdej endoprotezy ostrze kompatybilne z napędami używanymi w szpitalu</text:p>
          </table:table-cell>
          <table:table-cell office:value-type="float" office:value="30" table:style-name="ce11">
            <text:p>30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2">
          <table:table-cell office:value-type="string" table:number-columns-spanned="1" table:number-rows-spanned="11" table:style-name="ce39">
            <text:p>2</text:p>
          </table:table-cell>
          <table:table-cell office:value-type="string" table:number-columns-spanned="8" table:number-rows-spanned="1" table:style-name="ce40">
            <text:p>Endoproteza poresekcyjna części dystalnej kości udowej umożliwiająca minimalną resekcję 50mm; w wersji cementowej lub bezcementowej.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37">
            <text:p>Skład kompletu :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a) część udowa anatomiczna (prawa, lewa) ;</text:p>
          </table:table-cell>
          <table:table-cell office:value-type="float" office:value="5" table:style-name="ce11">
            <text:p>5</text:p>
          </table:table-cell>
          <table:table-cell office:value-type="string" table:number-columns-spanned="1" table:number-rows-spanned="9" table:style-name="ce38">
            <text:p>Szt.</text:p>
          </table:table-cell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b) trzpień udowy cementowany lub bezcementowy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c) śruba łącząca trzpień do elementu piszczelowego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8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d) część piszczelowa osadzana cementowo lub bezcementowo;<text:s text:c="2"/>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e) wkładka polietylenowa w co najmniej trzech rozmiarach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f) mechanizm łączący część piszczelową i udową;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g) trzpień piszczelowy cementowany lub bezcementowy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h) spacery piszczelowe<text:s/>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i) śruby do spacerów piszczelowych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3">
          <table:table-cell table:style-name="ce11"/>
          <table:table-cell office:value-type="string" table:style-name="ce6">
            <text:p>j) do <text:s/>każdej endoprotezy ostrze kompatybilne z napędami używanymi w szpitalu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20">
          <table:table-cell office:value-type="string" table:number-columns-spanned="1" table:number-rows-spanned="14" table:style-name="ce39">
            <text:p>3</text:p>
          </table:table-cell>
          <table:table-cell office:value-type="string" table:number-columns-spanned="8" table:number-rows-spanned="1" table:style-name="ce40">
            <text:p>Endoproteza totalnej resekcji kości udowej umożliwiająca śródoperacyjne różne wielkości resekcji <text:s/>(co najmniej 2 cm); w wersji cementowej lub bezcementowej.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37">
            <text:p>Skład kompletu :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10">
          <table:covered-table-cell/>
          <table:table-cell office:value-type="string" table:style-name="ce6">
            <text:p>a) część proksymalna, zaopatrzona w mechanizm umożliwiający ustawienie kąta antetorsji co najmniej 5 stopni, konus szyjki 12/14;</text:p>
          </table:table-cell>
          <table:table-cell office:value-type="float" office:value="14" table:style-name="ce11">
            <text:p>14</text:p>
          </table:table-cell>
          <table:table-cell office:value-type="string" table:number-columns-spanned="1" table:number-rows-spanned="12" table:style-name="ce38">
            <text:p>Szt.</text:p>
          </table:table-cell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6">
            <text:p>d) część przedłużająca, umożliwiająca dopasowanie wysokości resekcji;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6">
            <text:p>e) część udowa anatomiczna (prawa, lewa) ;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f) śruba łącząca;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6">
            <text:p>g) część piszczelowa osadzana cementowo lub bezcementowo;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21">
          <table:covered-table-cell/>
          <table:table-cell office:value-type="string" table:style-name="ce6">
            <text:p>h) wkładka polietylenowa w co najmniej 3 rozmiarach w wersji FB i MB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6">
            <text:p>i) mechanizm łączący część piszczelową i udową,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6">
            <text:p>j) głowa tytanowa o średnicy 28, 32 i 36mm;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6">
            <text:p>k) podkładki piszczelowe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l) trzpień piszczelowy cementowany lub bezcementowy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m) adapter offsetowy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22">
          <table:covered-table-cell/>
          <table:table-cell office:value-type="string" table:style-name="ce6">
            <text:p>n) do <text:s/>każdej endoprotezy ostrze kompatybilne z napędami używanymi w szpitalu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23">
          <table:table-cell office:value-type="string" table:number-columns-spanned="1" table:number-rows-spanned="14" table:style-name="ce39">
            <text:p>4</text:p>
          </table:table-cell>
          <table:table-cell office:value-type="string" table:number-columns-spanned="8" table:number-rows-spanned="1" table:style-name="ce40">
            <text:p>Endoproteza totalnej resekcji stawu kolanowego umożliwiająca śródoperacyjne różne wielkości resekcji (co najmniej 2 cm); w wersji cementowej lub bezcementowej.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37">
            <text:p>Skład kompletu :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9">
          <table:covered-table-cell/>
          <table:table-cell office:value-type="string" table:style-name="ce6">
            <text:p>a) część udowa anatomiczna (prawa, lewa) ;</text:p>
          </table:table-cell>
          <table:table-cell office:value-type="float" office:value="5" table:style-name="ce11">
            <text:p>5</text:p>
          </table:table-cell>
          <table:table-cell office:value-type="string" table:number-columns-spanned="1" table:number-rows-spanned="12" table:style-name="ce38">
            <text:p>Szt.</text:p>
          </table:table-cell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9">
          <table:covered-table-cell/>
          <table:table-cell office:value-type="string" table:style-name="ce6">
            <text:p>b) trzpień udowy cementowany lub bezcementowy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9">
          <table:covered-table-cell/>
          <table:table-cell office:value-type="string" table:style-name="ce6">
            <text:p>c) część łącząca ;<text:s text:c="2"/>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7">
          <table:covered-table-cell/>
          <table:table-cell office:value-type="string" table:style-name="ce6">
            <text:p>d) część przedłużająca, umożliwiająca dopasowanie wysokości resekcji;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e) śruba łącząca;<text:s text:c="2"/>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6">
            <text:p>f) częsć piszczelowa;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6">
            <text:p>g) wkładka polietylenowa;<text:s text:c="2"/>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6">
            <text:p>h) część łącząca do części piszczelowej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9">
          <table:covered-table-cell/>
          <table:table-cell office:value-type="string" table:style-name="ce6">
            <text:p>i) trzpień piszczelowy cementowany lub bezcementowy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24">
          <table:covered-table-cell/>
          <table:table-cell office:value-type="string" table:style-name="ce6">
            <text:p>j) mechanizm łączący część piszczelową i udową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k) płytka piszczelowa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6">
            <text:p>l) <text:s/>do <text:s/>każdej endoprotezy ostrze kompatybilne z napędami używanymi w szpitalu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7">
          <table:table-cell office:value-type="string" table:number-columns-spanned="1" table:number-rows-spanned="11" table:style-name="ce39">
            <text:p>5</text:p>
          </table:table-cell>
          <table:table-cell office:value-type="string" table:number-columns-spanned="8" table:number-rows-spanned="1" table:style-name="ce40">
            <text:p>Endoproteza poresekcyjna proksymalnej kości piszczelowej umożliwiająca śródoperacyjne różne wielkości resekcji (co najmniej 2 cm); w wersji cementowej lub bezcementowej.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37">
            <text:p>Skład kompletu :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6">
            <text:p>a) część udowa stawowa anatomiczna (prawa,lewa) w co najmniej <text:s/>3 rozmiarach, cementowana lub bezcementowa;</text:p>
          </table:table-cell>
          <table:table-cell office:value-type="float" office:value="1" table:style-name="ce11">
            <text:p>1</text:p>
          </table:table-cell>
          <table:table-cell office:value-type="string" table:number-columns-spanned="1" table:number-rows-spanned="9" table:style-name="ce38">
            <text:p>Szt.</text:p>
          </table:table-cell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b) trzpień udowy cementowany lub bezcementowy;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6">
            <text:p>c) część piszczelowa ;<text:s text:c="2"/>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6">
            <text:p>d) trzpień piszczelowy cementowany lub bezcementowy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e) część łącząca do części piszczelowej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f) spacery udowe;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6">
            <text:p>g) wkładka polietylenowa;<text:s text:c="2"/>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15">
          <table:covered-table-cell/>
          <table:table-cell office:value-type="string" table:style-name="ce6">
            <text:p>h) mechanizm łączący część piszczelową i udową;<text:s text:c="2"/>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25">
          <table:covered-table-cell/>
          <table:table-cell office:value-type="string" table:style-name="ce6">
            <text:p>i) do <text:s/>każdej endoprotezy ostrze kompatybilne z napędami używanymi w szpitalu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26">
          <table:table-cell office:value-type="string" table:number-columns-spanned="1" table:number-rows-spanned="7" table:style-name="ce39">
            <text:p>6</text:p>
          </table:table-cell>
          <table:table-cell office:value-type="string" table:number-columns-spanned="8" table:number-rows-spanned="1" table:style-name="ce40">
            <text:p>Endoproteza resekcji diafizjalnej części kości długich umożliwiająca śródoperacyjne różne wielkości resekcji (co najmniej 2 cm); w wersji cementowej lub bezcementowej.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27">
          <table:covered-table-cell/>
          <table:table-cell office:value-type="string" table:number-columns-spanned="8" table:number-rows-spanned="1" table:style-name="ce37">
            <text:p>Skład kompletu :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6">
            <text:p>a) trzpień diafizjalnej;</text:p>
          </table:table-cell>
          <table:table-cell office:value-type="float" office:value="1" table:style-name="ce11">
            <text:p>1</text:p>
          </table:table-cell>
          <table:table-cell office:value-type="string" table:number-columns-spanned="1" table:number-rows-spanned="5" table:style-name="ce38">
            <text:p>Szt.</text:p>
          </table:table-cell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28">
          <table:covered-table-cell/>
          <table:table-cell office:value-type="string" table:style-name="ce6">
            <text:p>b) część łącząca ;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6">
            <text:p>c) trzpień udowy cementowany lub bezcementowy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28">
          <table:covered-table-cell/>
          <table:table-cell office:value-type="string" table:style-name="ce6">
            <text:p>d) śruba łącząca;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8" table:style-name="ce3"/>
          <table:table-cell table:number-columns-repeated="16367" table:style-name="ce1"/>
        </table:table-row>
        <table:table-row table:style-name="ro29">
          <table:covered-table-cell/>
          <table:table-cell office:value-type="string" table:style-name="ce6">
            <text:p>e) do <text:s/>każdej endoprotezy ostrze kompatybilne z napędami używanymi w szpitalu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9"/>
          <table:table-cell table:style-name="ce20"/>
          <table:table-cell table:number-columns-repeated="8" table:style-name="ce3"/>
          <table:table-cell table:number-columns-repeated="16367" table:style-name="ce1"/>
        </table:table-row>
        <table:table-row table:style-name="ro9">
          <table:table-cell office:value-type="string" table:number-columns-spanned="5" table:number-rows-spanned="1" table:style-name="ce42">
            <text:p><text:s text:c="13"/>RAZEM:</text:p>
          </table:table-cell>
          <table:covered-table-cell table:number-columns-repeated="4"/>
          <table:table-cell table:style-name="ce12"/>
          <table:table-cell table:style-name="ce13"/>
          <table:table-cell table:style-name="ce21"/>
          <table:table-cell table:style-name="ce22"/>
          <table:table-cell table:number-columns-repeated="8" table:style-name="ce3"/>
          <table:table-cell table:number-columns-repeated="16367" table:style-name="ce1"/>
        </table:table-row>
        <table:table-row table:style-name="ro10">
          <table:table-cell table:style-name="ce23"/>
          <table:table-cell office:value-type="string" table:number-columns-spanned="8" table:number-rows-spanned="1" table:style-name="ce44">
            <text:p>Zamawiający wymaga od Wykonawcy przeszkolenia personelu medycznego wskazanego przez Zamawiającego w zakresie technologii,używania instrumentarium oraz implantów. Asysta przy pierwszym zabiegu z wykorzystaniem oferowanego asortymentu.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24"/>
        </table:table-row>
        <table:table-row table:style-name="ro11">
          <table:table-cell table:style-name="ce23"/>
          <table:table-cell office:value-type="string" table:style-name="ce3">
            <text:p>Wykonawca zobowiązany jest do dostarczenia instrumentarium oraz napędów ortopedycznych niezbędnych do wykonania zabiegów.<text:s/></text:p>
          </table:table-cell>
          <table:table-cell table:number-columns-repeated="3" table:style-name="ce3"/>
          <table:table-cell table:style-name="ce2"/>
          <table:table-cell table:style-name="ce3"/>
          <table:table-cell table:style-name="ce16"/>
          <table:table-cell table:number-columns-repeated="9" table:style-name="ce3"/>
          <table:table-cell table:number-columns-repeated="16367" table:style-name="ce24"/>
        </table:table-row>
        <table:table-row table:style-name="ro6">
          <table:table-cell table:style-name="ce3"/>
          <table:table-cell office:value-type="string" table:style-name="ce3">
            <text:p>W związku z powyższym w cenie oferty należy uwzględnić koszt udostępnienia instrumentarium, napędów.</text:p>
          </table:table-cell>
          <table:table-cell table:number-columns-repeated="15" table:style-name="ce3"/>
          <table:table-cell table:number-columns-repeated="16367" table:style-name="ce1"/>
        </table:table-row>
        <table:table-row table:style-name="ro30">
          <table:table-cell table:number-columns-repeated="9" table:style-name="ce3"/>
          <table:table-cell table:number-columns-repeated="16375" table:style-name="ce1"/>
        </table:table-row>
        <table:table-row table:style-name="ro30">
          <table:table-cell office:value-type="string" table:style-name="ce2">
            <text:p>Pakiet Nr 3 – Artrodeza stawu kolanowego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2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Poz.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office:value-type="string" table:style-name="ce5">
            <text:p>Nazwa producenta / Nazwa handl. / Nr kat.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1" table:number-rows-spanned="8" table:style-name="ce39">
            <text:p>1</text:p>
          </table:table-cell>
          <table:table-cell office:value-type="string" table:number-columns-spanned="8" table:number-rows-spanned="1" table:style-name="ce40">
            <text:p>Artrodeza stawu kolanowego w wersji cementowej i bezcementowej.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37">
            <text:p>Skład kompletu :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6">
            <text:p>a) trzpień cementowany i bezcementowy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6" table:style-name="ce45">
            <text:p>Szt.</text:p>
          </table:table-cell>
          <table:table-cell table:number-columns-repeated="2" table:style-name="ce26"/>
          <table:table-cell table:style-name="ce9"/>
          <table:table-cell table:style-name="ce26"/>
          <table:table-cell table:style-name="ce27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6">
            <text:p>b) przedłużka;</text:p>
          </table:table-cell>
          <table:table-cell office:value-type="float" office:value="1" table:style-name="ce25">
            <text:p>1</text:p>
          </table:table-cell>
          <table:covered-table-cell/>
          <table:table-cell table:number-columns-repeated="2" table:style-name="ce26"/>
          <table:table-cell table:style-name="ce9"/>
          <table:table-cell table:style-name="ce26"/>
          <table:table-cell table:style-name="ce27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6">
            <text:p>c) element anatomiczny udowy artrodezy <text:s/>lewy, prawy</text:p>
          </table:table-cell>
          <table:table-cell office:value-type="float" office:value="1" table:style-name="ce25">
            <text:p>1</text:p>
          </table:table-cell>
          <table:covered-table-cell/>
          <table:table-cell table:number-columns-repeated="2" table:style-name="ce26"/>
          <table:table-cell table:style-name="ce9"/>
          <table:table-cell table:style-name="ce26"/>
          <table:table-cell table:style-name="ce27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6">
            <text:p>d) element piszczelowy artrodezy ;</text:p>
          </table:table-cell>
          <table:table-cell office:value-type="float" office:value="1" table:style-name="ce25">
            <text:p>1</text:p>
          </table:table-cell>
          <table:covered-table-cell/>
          <table:table-cell table:number-columns-repeated="2" table:style-name="ce26"/>
          <table:table-cell table:style-name="ce9"/>
          <table:table-cell table:style-name="ce26"/>
          <table:table-cell table:style-name="ce27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6">
            <text:p>e) śruba łącząca;</text:p>
          </table:table-cell>
          <table:table-cell office:value-type="float" office:value="1" table:style-name="ce25">
            <text:p>1</text:p>
          </table:table-cell>
          <table:covered-table-cell/>
          <table:table-cell table:number-columns-repeated="2" table:style-name="ce26"/>
          <table:table-cell table:style-name="ce9"/>
          <table:table-cell table:style-name="ce26"/>
          <table:table-cell table:style-name="ce27"/>
          <table:table-cell table:number-columns-repeated="16375" table:style-name="ce1"/>
        </table:table-row>
        <table:table-row table:style-name="ro25">
          <table:covered-table-cell/>
          <table:table-cell office:value-type="string" table:style-name="ce6">
            <text:p>f) <text:s/>do <text:s/>każdej endoprotezy ostrze kompatybilne z napędami używanymi w szpitalu</text:p>
          </table:table-cell>
          <table:table-cell office:value-type="float" office:value="2" table:style-name="ce25">
            <text:p>2</text:p>
          </table:table-cell>
          <table:covered-table-cell/>
          <table:table-cell table:number-columns-repeated="2" table:style-name="ce26"/>
          <table:table-cell table:style-name="ce9"/>
          <table:table-cell table:style-name="ce26"/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number-columns-spanned="1" table:number-rows-spanned="7" table:style-name="ce39">
            <text:p>2</text:p>
          </table:table-cell>
          <table:table-cell office:value-type="string" table:number-columns-spanned="8" table:number-rows-spanned="1" table:style-name="ce46">
            <text:p>Anatomiczna bezcementowa panewka rewizyjna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37">
            <text:p>W skład kompletu wchodzą:</text:p>
          </table:table-cell>
          <table:covered-table-cell table:number-columns-repeated="7"/>
          <table:table-cell table:number-columns-repeated="16375" table:style-name="ce1"/>
        </table:table-row>
        <table:table-row table:style-name="ro31">
          <table:covered-table-cell/>
          <table:table-cell office:value-type="string" table:style-name="ce6">
            <text:p>a) panewka aferromagentyczna anatomiczna lewa prawa, wyposażona w otwory na śruby do kości gąbczastej oraz system do mocowania w kości kulszowej;</text:p>
          </table:table-cell>
          <table:table-cell office:value-type="float" office:value="1" table:style-name="ce11">
            <text:p>1</text:p>
          </table:table-cell>
          <table:table-cell office:value-type="string" table:number-columns-spanned="1" table:number-rows-spanned="5" table:style-name="ce38">
            <text:p>Szt.</text:p>
          </table:table-cell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">
            <text:p>b) wkładka polietylenowa do panewki;</text:p>
          </table:table-cell>
          <table:table-cell office:value-type="float" office:value="14" table:style-name="ce11">
            <text:p>14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16375" table:style-name="ce1"/>
        </table:table-row>
        <table:table-row table:style-name="ro21">
          <table:covered-table-cell/>
          <table:table-cell office:value-type="string" table:style-name="ce6">
            <text:p>c) śruby do kości gąbczastej co najmniej 15mm-45mm;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">
            <text:p>d) aferromagnetyczna głowa co najmniej 32mm.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28">
            <text:p>e) do <text:s/>każdej endoprotezy ostrze kompatybilne z napędami używanymi w szpitalu</text:p>
          </table:table-cell>
          <table:table-cell office:value-type="float" office:value="5" table:style-name="ce29">
            <text:p>5</text:p>
          </table:table-cell>
          <table:covered-table-cell/>
          <table:table-cell table:number-columns-repeated="2" table:style-name="ce19"/>
          <table:table-cell table:style-name="ce30"/>
          <table:table-cell table:style-name="ce19"/>
          <table:table-cell table:style-name="ce20"/>
          <table:table-cell table:number-columns-repeated="16375" table:style-name="ce1"/>
        </table:table-row>
        <table:table-row table:style-name="ro15">
          <table:table-cell office:value-type="string" table:number-columns-spanned="5" table:number-rows-spanned="1" table:style-name="ce47">
            <text:p/>
            <text:p>RAZEM:</text:p>
          </table:table-cell>
          <table:covered-table-cell table:number-columns-repeated="4"/>
          <table:table-cell table:style-name="ce21"/>
          <table:table-cell table:style-name="ce31"/>
          <table:table-cell table:style-name="ce21"/>
          <table:table-cell table:style-name="ce32"/>
          <table:table-cell table:number-columns-repeated="16375" table:style-name="ce1"/>
        </table:table-row>
        <table:table-row table:style-name="ro17">
          <table:table-cell table:style-name="ce3"/>
          <table:table-cell office:value-type="string" table:number-columns-spanned="8" table:number-rows-spanned="1" table:style-name="ce44">
            <text:p>Zamawiający wymaga od Wykonawcy przeszkolenia personelu medycznego wskazanego przez Zamawiającego w zakresie technologii,używania instrumentarium oraz implantów. Asysta przy pierwszym zabiegu z wykorzystaniem oferowanego asortymentu.</text:p>
          </table:table-cell>
          <table:covered-table-cell table:number-columns-repeated="7"/>
          <table:table-cell table:number-columns-repeated="8" table:style-name="ce3"/>
          <table:table-cell table:number-columns-repeated="16367" table:style-name="ce1"/>
        </table:table-row>
        <table:table-row table:style-name="ro12">
          <table:table-cell table:style-name="ce3"/>
          <table:table-cell office:value-type="string" table:style-name="ce3">
            <text:p>Wykonawca zobowiązany jest do dostarczenia instrumentarium oraz napędów ortopedycznych niezbędnych do wykonania zabiegów.<text:s/></text:p>
          </table:table-cell>
          <table:table-cell table:number-columns-repeated="3" table:style-name="ce3"/>
          <table:table-cell table:style-name="ce2"/>
          <table:table-cell table:style-name="ce3"/>
          <table:table-cell table:style-name="ce16"/>
          <table:table-cell table:style-name="ce3"/>
          <table:table-cell table:number-columns-repeated="16375" table:style-name="ce1"/>
        </table:table-row>
        <table:table-row table:style-name="ro12">
          <table:table-cell table:style-name="ce3"/>
          <table:table-cell office:value-type="string" table:style-name="ce3">
            <text:p>W związku z powyższym w cenie oferty należy uwzględnić koszt udostępnienia instrumentarium, napędów.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2">
          <table:table-cell table:number-columns-repeated="17" table:style-name="ce3"/>
          <table:table-cell table:number-columns-repeated="16367" table:style-name="ce1"/>
        </table:table-row>
        <table:table-row table:style-name="ro12">
          <table:table-cell office:value-type="string" table:style-name="ce2">
            <text:p>Pakiet Nr 4 – Endoproteza rewizyjna modularna bezcementowa/cementowana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2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Poz.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office:value-type="string" table:style-name="ce5">
            <text:p>Nazwa producenta / Nazwa handl. / Nr kat.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1" table:number-rows-spanned="9" table:style-name="ce39">
            <text:p>1</text:p>
          </table:table-cell>
          <table:table-cell office:value-type="string" table:number-columns-spanned="8" table:number-rows-spanned="1" table:style-name="ce46">
            <text:p>Endoproteza rewizyjna modularna bezcementowa.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37">
            <text:p>W skład kompletu wchodzą:</text:p>
          </table:table-cell>
          <table:covered-table-cell table:number-columns-repeated="7"/>
          <table:table-cell table:number-columns-repeated="16375" table:style-name="ce1"/>
        </table:table-row>
        <table:table-row table:style-name="ro31">
          <table:covered-table-cell/>
          <table:table-cell office:value-type="string" table:style-name="ce6">
            <text:p>a) <text:s/>trzpień bezcementowy aferromagnetyczny o długości co najmniej do 250 mm, wyposażony w otwory do śrub blokujących, pokryty hydroksyapatytem;</text:p>
          </table:table-cell>
          <table:table-cell office:value-type="float" office:value="2" table:style-name="ce11">
            <text:p>2</text:p>
          </table:table-cell>
          <table:table-cell office:value-type="string" table:number-columns-spanned="1" table:number-rows-spanned="7" table:style-name="ce38">
            <text:p>Szt.</text:p>
          </table:table-cell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6">
            <text:p>b) część krętarzowa aferromagnetyczna w co najmniej dwóch wysokościach, pokryta hydroksyapatytem;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6">
            <text:p>c) śruba łącząca;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6">
            <text:p>d) część przedłużająca wykonana ze stopu tytanowego pokryta hydroksyapatytem;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16375" table:style-name="ce1"/>
        </table:table-row>
        <table:table-row table:style-name="ro31">
          <table:covered-table-cell/>
          <table:table-cell office:value-type="string" table:style-name="ce6">
            <text:p>e) część proksymalna (szyjkowa) wykonana ze stopu tytanowego, konus 12/14, element wyposażony w mechanizm umożliwiający ustawienie kąta antewersji co najmniej 5º.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16375" table:style-name="ce1"/>
        </table:table-row>
        <table:table-row table:style-name="ro32">
          <table:covered-table-cell/>
          <table:table-cell office:value-type="string" table:style-name="ce6">
            <text:p>f) trzpień cementowany anatomiczny kołnierzowy, o długości do minimum 250 mm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17"/>
          <table:table-cell table:style-name="ce9"/>
          <table:table-cell table:style-name="ce17"/>
          <table:table-cell table:style-name="ce10"/>
          <table:table-cell table:number-columns-repeated="16375" table:style-name="ce1"/>
        </table:table-row>
        <table:table-row table:style-name="ro23">
          <table:covered-table-cell/>
          <table:table-cell office:value-type="string" table:style-name="ce28">
            <text:p>g) <text:s/>do <text:s/>każdej endoprotezy ostrze kompatybilne z napędami używanymi w szpitalu</text:p>
          </table:table-cell>
          <table:table-cell office:value-type="float" office:value="4" table:style-name="ce29">
            <text:p>4</text:p>
          </table:table-cell>
          <table:covered-table-cell/>
          <table:table-cell table:number-columns-repeated="2" table:style-name="ce19"/>
          <table:table-cell table:style-name="ce30"/>
          <table:table-cell table:style-name="ce19"/>
          <table:table-cell table:style-name="ce20"/>
          <table:table-cell table:number-columns-repeated="16375" table:style-name="ce1"/>
        </table:table-row>
        <table:table-row table:style-name="ro33">
          <table:table-cell office:value-type="string" table:number-columns-spanned="5" table:number-rows-spanned="1" table:style-name="ce42">
            <text:p><text:s text:c="13"/>RAZEM:</text:p>
          </table:table-cell>
          <table:covered-table-cell table:number-columns-repeated="4"/>
          <table:table-cell table:style-name="ce33"/>
          <table:table-cell table:style-name="ce34"/>
          <table:table-cell table:style-name="ce21"/>
          <table:table-cell table:style-name="ce22"/>
          <table:table-cell table:number-columns-repeated="16375" table:style-name="ce1"/>
        </table:table-row>
        <table:table-row table:style-name="ro29">
          <table:table-cell table:style-name="ce3"/>
          <table:table-cell office:value-type="string" table:number-columns-spanned="8" table:number-rows-spanned="1" table:style-name="ce44">
            <text:p>Zamawiający wymaga od Wykonawcy przeszkolenia personelu medycznego wskazanego przez Zamawiającego w zakresie technologii,używania instrumentarium oraz implantów. Asysta przy pierwszym zabiegu z wykorzystaniem oferowanego asortymentu.</text:p>
          </table:table-cell>
          <table:covered-table-cell table:number-columns-repeated="7"/>
          <table:table-cell table:number-columns-repeated="8" table:style-name="ce24"/>
          <table:table-cell table:number-columns-repeated="16367" table:style-name="ce1"/>
        </table:table-row>
        <table:table-row table:style-name="ro12">
          <table:table-cell table:style-name="ce3"/>
          <table:table-cell office:value-type="string" table:style-name="ce3">
            <text:p>Wykonawca zobowiązany jest do dostarczenia instrumentarium oraz napędów ortopedycznych niezbędnych do wykonania zabiegów.<text:s/></text:p>
          </table:table-cell>
          <table:table-cell table:number-columns-repeated="3" table:style-name="ce3"/>
          <table:table-cell table:style-name="ce2"/>
          <table:table-cell table:style-name="ce3"/>
          <table:table-cell table:style-name="ce16"/>
          <table:table-cell table:style-name="ce3"/>
          <table:table-cell table:number-columns-repeated="8" table:style-name="ce24"/>
          <table:table-cell table:number-columns-repeated="16367" table:style-name="ce1"/>
        </table:table-row>
        <table:table-row table:style-name="ro12">
          <table:table-cell table:style-name="ce3"/>
          <table:table-cell office:value-type="string" table:style-name="ce3">
            <text:p>W związku z powyższym w cenie oferty należy uwzględnić koszt udostępnienia instrumentarium, napędów.</text:p>
          </table:table-cell>
          <table:table-cell table:number-columns-repeated="7" table:style-name="ce3"/>
          <table:table-cell table:number-columns-repeated="8" table:style-name="ce24"/>
          <table:table-cell table:number-columns-repeated="16367" table:style-name="ce1"/>
        </table:table-row>
        <table:table-row table:number-rows-repeated="5" table:style-name="ro12">
          <table:table-cell table:number-columns-repeated="17" table:style-name="ce3"/>
          <table:table-cell table:number-columns-repeated="16367" table:style-name="ce1"/>
        </table:table-row>
        <table:table-row table:number-rows-repeated="1048412" table:style-name="ro1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10" table:number-columns-repeated="8" table:default-cell-style-name="ce1"/>
        <table:table-column table:style-name="co9" table:number-columns-repeated="16375" table:default-cell-style-name="ce1"/>
        <table:table-row table:style-name="ro12">
          <table:table-cell office:value-type="string" table:style-name="ce48">
            <text:p>Pakiet Nr 1 – Endoprotezy onkologiczne, poresekcyjne, modularne koñczyny górnej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49">
            <text:p>Poz.</text:p>
          </table:table-cell>
          <table:table-cell office:value-type="string" table:style-name="ce49">
            <text:p>Przedmiot zamówienia</text:p>
          </table:table-cell>
          <table:table-cell office:value-type="string" table:style-name="ce49">
            <text:p>ilość</text:p>
          </table:table-cell>
          <table:table-cell office:value-type="string" table:style-name="ce49">
            <text:p>j.m.</text:p>
          </table:table-cell>
          <table:table-cell office:value-type="string" table:style-name="ce49">
            <text:p>Cena jedn. netto</text:p>
          </table:table-cell>
          <table:table-cell office:value-type="string" table:style-name="ce49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49">
            <text:p>Wartość brutto</text:p>
          </table:table-cell>
          <table:table-cell office:value-type="string" table:style-name="ce50">
            <text:p>Nazwa producenta / Nazwa handl. / Nr kat.</text:p>
          </table:table-cell>
          <table:table-cell table:number-columns-repeated="16375"/>
        </table:table-row>
        <table:table-row table:style-name="ro12">
          <table:table-cell office:value-type="float" office:value="1" table:number-columns-spanned="1" table:number-rows-spanned="15" table:style-name="ce83">
            <text:p>1</text:p>
          </table:table-cell>
          <table:table-cell office:value-type="string" table:number-columns-spanned="8" table:number-rows-spanned="1" table:style-name="ce84">
            <text:p>Endoproteza poresekcyjna części proksymalnej kości ramiennej umożliwiająca śródoperacyjne różne wielkości resekcji (co najmniej 2 cm); w wersji cementowanej lub bezcementowej.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/>
          <table:table-cell office:value-type="string" table:number-columns-spanned="8" table:number-rows-spanned="1" table:style-name="ce85">
            <text:p>Skład kompletu :</text:p>
          </table:table-cell>
          <table:covered-table-cell table:number-columns-repeated="7"/>
          <table:table-cell table:number-columns-repeated="16375"/>
        </table:table-row>
        <table:table-row table:style-name="ro35">
          <table:covered-table-cell/>
          <table:table-cell office:value-type="string" table:style-name="ce51">
            <text:p><text:span text:style-name="T1">a)</text:span><text:s/>trzpień cementowany lub bezcementowy</text:p>
          </table:table-cell>
          <table:table-cell office:value-type="float" office:value="3" table:style-name="ce52">
            <text:p>3</text:p>
          </table:table-cell>
          <table:table-cell office:value-type="string" table:number-columns-spanned="1" table:number-rows-spanned="13" table:style-name="ce86">
            <text:p>Szt.</text:p>
          </table:table-cell>
          <table:table-cell office:value-type="float" office:value="7350.1" table:style-name="ce53">
            <text:p>7350,10</text:p>
          </table:table-cell>
          <table:table-cell office:value-type="float" office:value="22050.300000000003" table:formula="of:=[.C5]*[.E5]" table:style-name="ce53">
            <text:p>22050,30</text:p>
          </table:table-cell>
          <table:table-cell office:value-type="percentage" office:value="0.08" table:style-name="ce54">
            <text:p>8,00%</text:p>
          </table:table-cell>
          <table:table-cell office:value-type="float" office:value="23814.324000000004" table:formula="of:=[.F5]*[.G5]+[.F5]" table:style-name="ce53">
            <text:p>23814,32</text:p>
          </table:table-cell>
          <table:table-cell office:value-type="string" table:style-name="ce55">
            <text:p>ZUŻYCIE 1</text:p>
          </table:table-cell>
          <table:table-cell table:number-columns-repeated="16375"/>
        </table:table-row>
        <table:table-row table:style-name="ro36">
          <table:covered-table-cell/>
          <table:table-cell office:value-type="string" table:style-name="ce51">
            <text:p><text:span text:style-name="T1">b)</text:span><text:s/>część proksymalna pokryta okładziną srebra, zaopatrzona w mechanizm umożliwiający ustawienie kąta antetorsji co 5 stopni;</text:p>
          </table:table-cell>
          <table:table-cell office:value-type="float" office:value="3" table:style-name="ce52">
            <text:p>3</text:p>
          </table:table-cell>
          <table:covered-table-cell/>
          <table:table-cell office:value-type="float" office:value="16290.1" table:style-name="ce53">
            <text:p>16290,10</text:p>
          </table:table-cell>
          <table:table-cell office:value-type="float" office:value="48870.3" table:formula="of:=[.C6]*[.E6]" table:style-name="ce53">
            <text:p>48870,30</text:p>
          </table:table-cell>
          <table:table-cell office:value-type="percentage" office:value="0.08" table:style-name="ce54">
            <text:p>8,00%</text:p>
          </table:table-cell>
          <table:table-cell office:value-type="float" office:value="52779.924000000006" table:formula="of:=[.F6]*[.G6]+[.F6]" table:style-name="ce53">
            <text:p>52779,92</text:p>
          </table:table-cell>
          <table:table-cell office:value-type="float" office:value="2" table:style-name="ce55">
            <text:p>2</text:p>
          </table:table-cell>
          <table:table-cell table:number-columns-repeated="16375"/>
        </table:table-row>
        <table:table-row table:style-name="ro37">
          <table:covered-table-cell/>
          <table:table-cell office:value-type="string" table:style-name="ce51">
            <text:p><text:span text:style-name="T1">c)</text:span><text:s/>powierzchnia stawowa w minimum 3 rozmiarach (S, M, L);</text:p>
          </table:table-cell>
          <table:table-cell office:value-type="float" office:value="3" table:style-name="ce52">
            <text:p>3</text:p>
          </table:table-cell>
          <table:covered-table-cell/>
          <table:table-cell office:value-type="float" office:value="1930.1" table:style-name="ce53">
            <text:p>1930,10</text:p>
          </table:table-cell>
          <table:table-cell office:value-type="float" office:value="5790.2999999999993" table:formula="of:=[.C7]*[.E7]" table:style-name="ce53">
            <text:p>5790,30</text:p>
          </table:table-cell>
          <table:table-cell office:value-type="percentage" office:value="0.08" table:style-name="ce54">
            <text:p>8,00%</text:p>
          </table:table-cell>
          <table:table-cell office:value-type="float" office:value="6253.5239999999994" table:formula="of:=[.F7]*[.G7]+[.F7]" table:style-name="ce53">
            <text:p>6253,52</text:p>
          </table:table-cell>
          <table:table-cell office:value-type="float" office:value="2" table:style-name="ce55">
            <text:p>2</text:p>
          </table:table-cell>
          <table:table-cell table:number-columns-repeated="16375"/>
        </table:table-row>
        <table:table-row table:style-name="ro38">
          <table:covered-table-cell/>
          <table:table-cell office:value-type="string" table:style-name="ce51">
            <text:p><text:span text:style-name="T1">d)</text:span><text:s/>powierzchnia stawowa odwrócona</text:p>
          </table:table-cell>
          <table:table-cell office:value-type="float" office:value="1" table:style-name="ce52">
            <text:p>1</text:p>
          </table:table-cell>
          <table:covered-table-cell/>
          <table:table-cell office:value-type="float" office:value="2890" table:style-name="ce53">
            <text:p>2890,00</text:p>
          </table:table-cell>
          <table:table-cell office:value-type="float" office:value="2890" table:formula="of:=[.C8]*[.E8]" table:style-name="ce53">
            <text:p>289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3121.2" table:formula="of:=[.F8]*[.G8]+[.F8]" table:style-name="ce53">
            <text:p>3121,2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39">
          <table:covered-table-cell/>
          <table:table-cell office:value-type="string" table:style-name="ce51">
            <text:p><text:span text:style-name="T1">e)</text:span><text:s/>panewka barku bezcementowa dodatkowo mocowana za pomocą śrub gąbczastych;</text:p>
          </table:table-cell>
          <table:table-cell office:value-type="float" office:value="1" table:style-name="ce52">
            <text:p>1</text:p>
          </table:table-cell>
          <table:covered-table-cell/>
          <table:table-cell office:value-type="float" office:value="6100" table:style-name="ce53">
            <text:p>6100,00</text:p>
          </table:table-cell>
          <table:table-cell office:value-type="float" office:value="6100" table:formula="of:=[.C9]*[.E9]" table:style-name="ce53">
            <text:p>61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6588" table:formula="of:=[.F9]*[.G9]+[.F9]" table:style-name="ce53">
            <text:p>6588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0">
          <table:covered-table-cell/>
          <table:table-cell office:value-type="string" table:style-name="ce51">
            <text:p><text:span text:style-name="T1">f)</text:span><text:s/>głowa odwrócona barku wykonana z polietylenu w 2 wersjach: standardowa i ecentryczna;</text:p>
          </table:table-cell>
          <table:table-cell office:value-type="float" office:value="1" table:style-name="ce52">
            <text:p>1</text:p>
          </table:table-cell>
          <table:covered-table-cell/>
          <table:table-cell office:value-type="float" office:value="2820" table:style-name="ce53">
            <text:p>2820,00</text:p>
          </table:table-cell>
          <table:table-cell office:value-type="float" office:value="2820" table:formula="of:=[.C10]*[.E10]" table:style-name="ce53">
            <text:p>282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3045.6" table:formula="of:=[.F10]*[.G10]+[.F10]" table:style-name="ce53">
            <text:p>3045,6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1">
          <table:covered-table-cell/>
          <table:table-cell office:value-type="string" table:style-name="ce51">
            <text:p><text:span text:style-name="T1">g</text:span>) część przedłużająca pokryta okładziną srebra, umożliwiająca dopasowanie wysokości resekcji;</text:p>
          </table:table-cell>
          <table:table-cell office:value-type="float" office:value="3" table:style-name="ce52">
            <text:p>3</text:p>
          </table:table-cell>
          <table:covered-table-cell/>
          <table:table-cell office:value-type="float" office:value="4650" table:style-name="ce53">
            <text:p>4650,00</text:p>
          </table:table-cell>
          <table:table-cell office:value-type="float" office:value="13950" table:formula="of:=[.C11]*[.E11]" table:style-name="ce53">
            <text:p>1395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5066" table:formula="of:=[.F11]*[.G11]+[.F11]" table:style-name="ce53">
            <text:p>15066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42">
          <table:covered-table-cell/>
          <table:table-cell office:value-type="string" table:style-name="ce51">
            <text:p><text:span text:style-name="T1">h</text:span><text:span text:style-name="T5">)</text:span><text:s/>część łącząca pokryta okładziną srebra;</text:p>
          </table:table-cell>
          <table:table-cell office:value-type="float" office:value="3" table:style-name="ce52">
            <text:p>3</text:p>
          </table:table-cell>
          <table:covered-table-cell/>
          <table:table-cell office:value-type="float" office:value="7250" table:style-name="ce53">
            <text:p>7250,00</text:p>
          </table:table-cell>
          <table:table-cell office:value-type="float" office:value="21750" table:formula="of:=[.C12]*[.E12]" table:style-name="ce53">
            <text:p>2175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3490" table:formula="of:=[.F12]*[.G12]+[.F12]" table:style-name="ce53">
            <text:p>23490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43">
          <table:covered-table-cell/>
          <table:table-cell office:value-type="string" table:style-name="ce51">
            <text:p><text:span text:style-name="T1">i</text:span><text:span text:style-name="T5">)</text:span><text:s/>reduktor umożliwiający rozwinięcie protezy w wersję totalnej resekcji kości ramiennej;</text:p>
          </table:table-cell>
          <table:table-cell office:value-type="float" office:value="3" table:style-name="ce52">
            <text:p>3</text:p>
          </table:table-cell>
          <table:covered-table-cell/>
          <table:table-cell office:value-type="float" office:value="4180" table:style-name="ce53">
            <text:p>4180,00</text:p>
          </table:table-cell>
          <table:table-cell office:value-type="float" office:value="12540" table:formula="of:=[.C13]*[.E13]" table:style-name="ce53">
            <text:p>1254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3543.2" table:formula="of:=[.F13]*[.G13]+[.F13]" table:style-name="ce53">
            <text:p>13543,2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2">
          <table:covered-table-cell/>
          <table:table-cell office:value-type="string" table:style-name="ce51">
            <text:p><text:span text:style-name="T1">j)</text:span><text:span text:style-name="T5"><text:s/></text:span>śruba łącząca ze skokiem co najmniej 20mm;</text:p>
          </table:table-cell>
          <table:table-cell office:value-type="float" office:value="3" table:style-name="ce52">
            <text:p>3</text:p>
          </table:table-cell>
          <table:covered-table-cell/>
          <table:table-cell office:value-type="float" office:value="850" table:style-name="ce53">
            <text:p>850,00</text:p>
          </table:table-cell>
          <table:table-cell office:value-type="float" office:value="2550" table:formula="of:=[.C14]*[.E14]" table:style-name="ce53">
            <text:p>255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754" table:formula="of:=[.F14]*[.G14]+[.F14]" table:style-name="ce53">
            <text:p>2754,00</text:p>
          </table:table-cell>
          <table:table-cell office:value-type="float" office:value="3" table:style-name="ce55">
            <text:p>3</text:p>
          </table:table-cell>
          <table:table-cell table:number-columns-repeated="16375"/>
        </table:table-row>
        <table:table-row table:style-name="ro38">
          <table:covered-table-cell/>
          <table:table-cell office:value-type="string" table:style-name="ce51">
            <text:p><text:span text:style-name="T1">k)</text:span><text:s/>śruba gąbczasta ze skokiem co najmniej 2mm;</text:p>
          </table:table-cell>
          <table:table-cell office:value-type="float" office:value="3" table:style-name="ce52">
            <text:p>3</text:p>
          </table:table-cell>
          <table:covered-table-cell/>
          <table:table-cell office:value-type="float" office:value="200" table:style-name="ce53">
            <text:p>200,00</text:p>
          </table:table-cell>
          <table:table-cell office:value-type="float" office:value="600" table:formula="of:=[.C15]*[.E15]" table:style-name="ce53">
            <text:p>6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648" table:formula="of:=[.F15]*[.G15]+[.F15]" table:style-name="ce53">
            <text:p>648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35">
          <table:covered-table-cell/>
          <table:table-cell office:value-type="string" table:style-name="ce51">
            <text:p><text:span text:style-name="T1">l)</text:span><text:s/>system umożliwiająca doszycie tkanek miękkich.</text:p>
          </table:table-cell>
          <table:table-cell office:value-type="float" office:value="3" table:style-name="ce52">
            <text:p>3</text:p>
          </table:table-cell>
          <table:covered-table-cell/>
          <table:table-cell office:value-type="float" office:value="1200" table:style-name="ce53">
            <text:p>1200,00</text:p>
          </table:table-cell>
          <table:table-cell office:value-type="float" office:value="3600" table:formula="of:=[.C16]*[.E16]" table:style-name="ce53">
            <text:p>36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3888" table:formula="of:=[.F16]*[.G16]+[.F16]" table:style-name="ce53">
            <text:p>3888,00</text:p>
          </table:table-cell>
          <table:table-cell office:value-type="float" office:value="2" table:style-name="ce55">
            <text:p>2</text:p>
          </table:table-cell>
          <table:table-cell table:number-columns-repeated="16375"/>
        </table:table-row>
        <table:table-row table:style-name="ro44">
          <table:covered-table-cell/>
          <table:table-cell office:value-type="string" table:style-name="ce51">
            <text:p><text:span text:style-name="T1">ł</text:span>) do każdej endoprotezy ostrze kompatybilne z napędami używanymi w szpitalu</text:p>
          </table:table-cell>
          <table:table-cell office:value-type="float" office:value="3" table:style-name="ce52">
            <text:p>3</text:p>
          </table:table-cell>
          <table:covered-table-cell/>
          <table:table-cell office:value-type="float" office:value="101" table:style-name="ce53">
            <text:p>101,00</text:p>
          </table:table-cell>
          <table:table-cell office:value-type="float" office:value="303" table:formula="of:=[.C17]*[.E17]" table:style-name="ce53">
            <text:p>303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327.24" table:formula="of:=[.F17]*[.G17]+[.F17]" table:style-name="ce53">
            <text:p>327,24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2">
          <table:table-cell table:style-name="ce56"/>
          <table:table-cell office:value-type="string" table:style-name="ce57">
            <text:p>RAZEM</text:p>
          </table:table-cell>
          <table:table-cell table:number-columns-repeated="4" table:style-name="ce58"/>
          <table:table-cell table:style-name="ce59"/>
          <table:table-cell office:value-type="float" office:value="155319.01200000002" table:formula="of:=SUM([.H5:.H17])" table:style-name="ce60">
            <text:p>155319,01</text:p>
          </table:table-cell>
          <table:table-cell table:style-name="ce61"/>
          <table:table-cell table:number-columns-repeated="16375"/>
        </table:table-row>
        <table:table-row table:style-name="ro12">
          <table:table-cell table:number-columns-repeated="7" table:style-name="ce1"/>
          <table:table-cell table:style-name="ce62"/>
          <table:table-cell table:number-columns-repeated="16376" table:style-name="ce1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office:value-type="string" table:style-name="ce49">
            <text:p>Poz.</text:p>
          </table:table-cell>
          <table:table-cell office:value-type="string" table:style-name="ce49">
            <text:p>Przedmiot zamówienia</text:p>
          </table:table-cell>
          <table:table-cell office:value-type="string" table:style-name="ce49">
            <text:p>ilość</text:p>
          </table:table-cell>
          <table:table-cell office:value-type="string" table:style-name="ce49">
            <text:p>j.m.</text:p>
          </table:table-cell>
          <table:table-cell office:value-type="string" table:style-name="ce49">
            <text:p>Cena jedn. netto</text:p>
          </table:table-cell>
          <table:table-cell office:value-type="string" table:style-name="ce49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49">
            <text:p>Wartość brutto</text:p>
          </table:table-cell>
          <table:table-cell office:value-type="string" table:style-name="ce50">
            <text:p>Nazwa producenta / Nazwa handl. / Nr kat.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14" table:style-name="ce87">
            <text:p>2</text:p>
          </table:table-cell>
          <table:table-cell office:value-type="string" table:number-columns-spanned="8" table:number-rows-spanned="1" table:style-name="ce88">
            <text:p>Endoproteza poresekcyjna części dystalnej kości ramiennej umożliwiająca śródoperacyjne różne wielkości resekcji (co najmniej 2cm); w wersji cementowanej lub bezcementowej.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/>
          <table:table-cell office:value-type="string" table:number-columns-spanned="8" table:number-rows-spanned="1" table:style-name="ce85">
            <text:p>W skład kompletu wchodzi:</text:p>
          </table:table-cell>
          <table:covered-table-cell table:number-columns-repeated="7"/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a) trzpień cementowany lub bezcementowy</text:p>
          </table:table-cell>
          <table:table-cell office:value-type="float" office:value="2" table:style-name="ce63">
            <text:p>2</text:p>
          </table:table-cell>
          <table:table-cell office:value-type="string" table:number-columns-spanned="1" table:number-rows-spanned="12" table:style-name="ce86">
            <text:p>Szt.</text:p>
          </table:table-cell>
          <table:table-cell office:value-type="float" office:value="7350.1" table:style-name="ce53">
            <text:p>7350,10</text:p>
          </table:table-cell>
          <table:table-cell office:value-type="float" office:value="14700.2" table:formula="of:=[.E26]*[.C26]" table:style-name="ce53">
            <text:p>14700,20</text:p>
          </table:table-cell>
          <table:table-cell office:value-type="percentage" office:value="0.08" table:style-name="ce54">
            <text:p>8,00%</text:p>
          </table:table-cell>
          <table:table-cell office:value-type="float" office:value="15876.216" table:formula="of:=[.F26]*[.G26]+[.F26]" table:style-name="ce53">
            <text:p>15876,22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b) odcinek dalszy pokryty okładziną srebra;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11300" table:style-name="ce53">
            <text:p>11300,00</text:p>
          </table:table-cell>
          <table:table-cell office:value-type="float" office:value="22600" table:formula="of:=[.E27]*[.C27]" table:style-name="ce53">
            <text:p>226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4408" table:formula="of:=[.F27]*[.G27]+[.F27]" table:style-name="ce53">
            <text:p>24408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6">
          <table:covered-table-cell/>
          <table:table-cell office:value-type="string" table:style-name="ce51">
            <text:p>c) część <text:s/>przedłużająca pokryta okładziną srebra, umożliwiająca dopasowanie wysokości resekcji;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4650" table:style-name="ce53">
            <text:p>4650,00</text:p>
          </table:table-cell>
          <table:table-cell office:value-type="float" office:value="9300" table:formula="of:=[.E28]*[.C28]" table:style-name="ce53">
            <text:p>93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0044" table:formula="of:=[.F28]*[.G28]+[.F28]" table:style-name="ce53">
            <text:p>10044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d) część łącząca pokryta okładziną srebra;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7250" table:style-name="ce53">
            <text:p>7250,00</text:p>
          </table:table-cell>
          <table:table-cell office:value-type="float" office:value="14500" table:formula="of:=[.E29]*[.C29]" table:style-name="ce53">
            <text:p>145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5660" table:formula="of:=[.F29]*[.G29]+[.F29]" table:style-name="ce53">
            <text:p>15660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e) śruba łącząca ze skokiem co najmniej 20mm;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850" table:style-name="ce53">
            <text:p>850,00</text:p>
          </table:table-cell>
          <table:table-cell office:value-type="float" office:value="1700" table:formula="of:=[.E30]*[.C30]" table:style-name="ce53">
            <text:p>17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836" table:formula="of:=[.F30]*[.G30]+[.F30]" table:style-name="ce53">
            <text:p>1836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47">
          <table:covered-table-cell/>
          <table:table-cell office:value-type="string" table:style-name="ce51">
            <text:p>f) element kotwiczący do kości łokciowej (prawy, lewy) w wersji cementowanej i bezcementowej;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5560" table:style-name="ce53">
            <text:p>5560,00</text:p>
          </table:table-cell>
          <table:table-cell office:value-type="float" office:value="11120" table:formula="of:=[.E31]*[.C31]" table:style-name="ce53">
            <text:p>1112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2009.6" table:formula="of:=[.F31]*[.G31]+[.F31]" table:style-name="ce53">
            <text:p>12009,6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31">
          <table:covered-table-cell/>
          <table:table-cell office:value-type="string" table:style-name="ce51">
            <text:p>g) zaślepka elementu łokciowego;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150" table:style-name="ce53">
            <text:p>150,00</text:p>
          </table:table-cell>
          <table:table-cell office:value-type="float" office:value="300" table:formula="of:=[.E32]*[.C32]" table:style-name="ce53">
            <text:p>3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324" table:formula="of:=[.F32]*[.G32]+[.F32]" table:style-name="ce53">
            <text:p>324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1">
            <text:p>h) śruba gąbczasta ze skokiem co najmniej 2mm;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200" table:style-name="ce53">
            <text:p>200,00</text:p>
          </table:table-cell>
          <table:table-cell office:value-type="float" office:value="400" table:formula="of:=[.E33]*[.C33]" table:style-name="ce53">
            <text:p>4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432" table:formula="of:=[.F33]*[.G33]+[.F33]" table:style-name="ce53">
            <text:p>432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1">
            <text:p>i) przedłużka tytanowa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900" table:style-name="ce53">
            <text:p>900,00</text:p>
          </table:table-cell>
          <table:table-cell office:value-type="float" office:value="1800" table:formula="of:=[.E34]*[.C34]" table:style-name="ce53">
            <text:p>18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944" table:formula="of:=[.F34]*[.G34]+[.F34]" table:style-name="ce53">
            <text:p>1944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j) system umożliwiająca doszycie tkanek miękkich.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1200" table:style-name="ce53">
            <text:p>1200,00</text:p>
          </table:table-cell>
          <table:table-cell office:value-type="float" office:value="2400" table:formula="of:=[.E35]*[.C35]" table:style-name="ce53">
            <text:p>24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592" table:formula="of:=[.F35]*[.G35]+[.F35]" table:style-name="ce53">
            <text:p>2592,00</text:p>
          </table:table-cell>
          <table:table-cell office:value-type="float" office:value="2" table:style-name="ce55">
            <text:p>2</text:p>
          </table:table-cell>
          <table:table-cell table:number-columns-repeated="16375"/>
        </table:table-row>
        <table:table-row table:style-name="ro48">
          <table:covered-table-cell/>
          <table:table-cell office:value-type="string" table:style-name="ce51">
            <text:p>k) element proksymalny do kości łokciowej pokryty srebrem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0200" table:style-name="ce53">
            <text:p>10200,00</text:p>
          </table:table-cell>
          <table:table-cell office:value-type="float" office:value="10200" table:formula="of:=[.E36]*[.C36]" table:style-name="ce53">
            <text:p>102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1016" table:formula="of:=[.F36]*[.G36]+[.F36]" table:style-name="ce53">
            <text:p>11016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51">
            <text:p>l) do każdej endoprotezy ostrze kompatybilne z napędami używanymi w szpitalu</text:p>
          </table:table-cell>
          <table:table-cell office:value-type="float" office:value="2" table:style-name="ce52">
            <text:p>2</text:p>
          </table:table-cell>
          <table:covered-table-cell/>
          <table:table-cell office:value-type="float" office:value="101" table:style-name="ce53">
            <text:p>101,00</text:p>
          </table:table-cell>
          <table:table-cell office:value-type="float" office:value="202" table:formula="of:=[.E37]*[.C37]" table:style-name="ce53">
            <text:p>202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18.16" table:formula="of:=[.F37]*[.G37]+[.F37]" table:style-name="ce53">
            <text:p>218,16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89">
            <text:p><text:s text:c="13"/>RAZEM:</text:p>
          </table:table-cell>
          <table:covered-table-cell table:number-columns-repeated="6"/>
          <table:table-cell office:value-type="float" office:value="96359.97600000001" table:formula="of:=SUM([.H26:.H37])" table:style-name="ce64">
            <text:p>96359,98</text:p>
          </table:table-cell>
          <table:table-cell table:style-name="ce65"/>
          <table:table-cell table:number-columns-repeated="16375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7" table:style-name="ce1"/>
          <table:table-cell table:style-name="ce62"/>
          <table:table-cell table:number-columns-repeated="16376" table:style-name="ce1"/>
        </table:table-row>
        <table:table-row table:number-rows-repeated="7" table:style-name="ro12">
          <table:table-cell table:number-columns-repeated="16384"/>
        </table:table-row>
        <table:table-row table:style-name="ro2">
          <table:table-cell office:value-type="string" table:style-name="ce49">
            <text:p>Poz.</text:p>
          </table:table-cell>
          <table:table-cell office:value-type="string" table:style-name="ce49">
            <text:p>Przedmiot zamówienia</text:p>
          </table:table-cell>
          <table:table-cell office:value-type="string" table:style-name="ce49">
            <text:p>ilość</text:p>
          </table:table-cell>
          <table:table-cell office:value-type="string" table:style-name="ce49">
            <text:p>j.m.</text:p>
          </table:table-cell>
          <table:table-cell office:value-type="string" table:style-name="ce49">
            <text:p>Cena jedn. netto</text:p>
          </table:table-cell>
          <table:table-cell office:value-type="string" table:style-name="ce49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49">
            <text:p>Wartość brutto</text:p>
          </table:table-cell>
          <table:table-cell office:value-type="string" table:style-name="ce50">
            <text:p>Nazwa producenta / Nazwa handl. / Nr kat.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7" table:style-name="ce87">
            <text:p>3</text:p>
          </table:table-cell>
          <table:table-cell office:value-type="string" table:number-columns-spanned="8" table:number-rows-spanned="1" table:style-name="ce90">
            <text:p>Endoproteza resekcji diaphysialnej kości ramiennej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/>
          <table:table-cell office:value-type="string" table:number-columns-spanned="8" table:number-rows-spanned="1" table:style-name="ce85">
            <text:p>W skład kompletu wchodzi:</text:p>
          </table:table-cell>
          <table:covered-table-cell table:number-columns-repeated="7"/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a) trzpień cementowany lub bezcementowy</text:p>
          </table:table-cell>
          <table:table-cell office:value-type="float" office:value="2" table:style-name="ce63">
            <text:p>2</text:p>
          </table:table-cell>
          <table:table-cell office:value-type="string" table:number-columns-spanned="1" table:number-rows-spanned="5" table:style-name="ce86">
            <text:p>Szt.</text:p>
          </table:table-cell>
          <table:table-cell office:value-type="float" office:value="7350.1" table:style-name="ce53">
            <text:p>7350,10</text:p>
          </table:table-cell>
          <table:table-cell office:value-type="float" office:value="14700.2" table:formula="of:=[.E51]*[.C51]" table:style-name="ce53">
            <text:p>14700,20</text:p>
          </table:table-cell>
          <table:table-cell office:value-type="percentage" office:value="0.08" table:style-name="ce54">
            <text:p>8,00%</text:p>
          </table:table-cell>
          <table:table-cell office:value-type="float" office:value="15876.216" table:formula="of:=[.F51]*[.G51]+[.F51]" table:style-name="ce53">
            <text:p>15876,22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48">
          <table:covered-table-cell/>
          <table:table-cell office:value-type="string" table:style-name="ce51">
            <text:p>b) trzpień diaphysialny z elementem łączącym pokryty srebrem;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6950" table:style-name="ce53">
            <text:p>6950,00</text:p>
          </table:table-cell>
          <table:table-cell office:value-type="float" office:value="13900" table:formula="of:=[.E52]*[.C52]" table:style-name="ce53">
            <text:p>139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5012" table:formula="of:=[.F52]*[.G52]+[.F52]" table:style-name="ce53">
            <text:p>15012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c) śruba łącząca ze skokiem co najmniej 20 mm;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850" table:style-name="ce53">
            <text:p>850,00</text:p>
          </table:table-cell>
          <table:table-cell office:value-type="float" office:value="1700" table:formula="of:=[.E53]*[.C53]" table:style-name="ce53">
            <text:p>17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836" table:formula="of:=[.F53]*[.G53]+[.F53]" table:style-name="ce53">
            <text:p>1836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46">
          <table:covered-table-cell/>
          <table:table-cell office:value-type="string" table:style-name="ce51">
            <text:p>d) część przedłużająca pokryta okładziną srebra, umożliwiająca dopasowanie wysokości resekcji;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4650" table:style-name="ce53">
            <text:p>4650,00</text:p>
          </table:table-cell>
          <table:table-cell office:value-type="float" office:value="9300" table:formula="of:=[.E54]*[.C54]" table:style-name="ce53">
            <text:p>93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0044" table:formula="of:=[.F54]*[.G54]+[.F54]" table:style-name="ce53">
            <text:p>10044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51">
            <text:p>e) do każdej endoprotezy ostrze kompatybilne z napędami używanymi w szpitalu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101" table:style-name="ce53">
            <text:p>101,00</text:p>
          </table:table-cell>
          <table:table-cell office:value-type="float" office:value="202" table:formula="of:=[.E55]*[.C55]" table:style-name="ce53">
            <text:p>202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18.16" table:formula="of:=[.F55]*[.G55]+[.F55]" table:style-name="ce53">
            <text:p>218,16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89">
            <text:p><text:s text:c="13"/>RAZEM:</text:p>
          </table:table-cell>
          <table:covered-table-cell table:number-columns-repeated="6"/>
          <table:table-cell office:value-type="float" office:value="42986.376000000004" table:formula="of:=SUM([.H51:.H55])" table:style-name="ce64">
            <text:p>42986,38</text:p>
          </table:table-cell>
          <table:table-cell table:style-name="ce65"/>
          <table:table-cell table:number-columns-repeated="16375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1"/>
          <table:table-cell office:value-type="string" table:style-name="ce66">
            <text:p>W przypadku, gdy do założenia implantu niezbędne jest instrumentarium Wykonawca udostępni Zamawiającemu instrumentarium na czas wykonania zabiegu.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67">
            <text:p>Koszt dostawy i udostępnienia instrumentarium niezbędnego do wykonania zabiegu należy uwzględnić w cenie oferty.</text:p>
          </table:table-cell>
          <table:table-cell table:number-columns-repeated="16382" table:style-name="ce1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office:value-type="string" table:style-name="ce48">
            <text:p>Pakiet Nr 2 - Endoprotezy onkologiczne, poresekcyjne, modularne kończyny dolnej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Poz.</text:p>
          </table:table-cell>
          <table:table-cell office:value-type="string" table:style-name="ce49">
            <text:p>Przedmiot zamówienia</text:p>
          </table:table-cell>
          <table:table-cell office:value-type="string" table:style-name="ce49">
            <text:p>ilość</text:p>
          </table:table-cell>
          <table:table-cell office:value-type="string" table:style-name="ce49">
            <text:p>j.m.</text:p>
          </table:table-cell>
          <table:table-cell office:value-type="string" table:style-name="ce49">
            <text:p>Cena jedn. netto</text:p>
          </table:table-cell>
          <table:table-cell office:value-type="string" table:style-name="ce49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49">
            <text:p>Wartość brutto</text:p>
          </table:table-cell>
          <table:table-cell office:value-type="string" table:style-name="ce50">
            <text:p>Nazwa producenta / Nazwa handl. / Nr kat.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14" table:style-name="ce87">
            <text:p>1</text:p>
          </table:table-cell>
          <table:table-cell office:value-type="string" table:number-columns-spanned="8" table:number-rows-spanned="1" table:style-name="ce88">
            <text:p>Endoproteza poresekcyjna części proksymalnej kości udowej umożliwiająca śródoperacyjne różne wielkości resekcji (co najmniej 2 cm); w wersji cementowanej lub bezcementowej.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/>
          <table:table-cell office:value-type="string" table:number-columns-spanned="8" table:number-rows-spanned="1" table:style-name="ce85">
            <text:p>W skład kompletu wchodzi:</text:p>
          </table:table-cell>
          <table:covered-table-cell table:number-columns-repeated="7"/>
          <table:table-cell table:number-columns-repeated="16375"/>
        </table:table-row>
        <table:table-row table:style-name="ro48">
          <table:covered-table-cell/>
          <table:table-cell office:value-type="string" table:style-name="ce51">
            <text:p>a) trzpień udowy cementowany lub bezcementowy</text:p>
          </table:table-cell>
          <table:table-cell office:value-type="float" office:value="8" table:style-name="ce63">
            <text:p>8</text:p>
          </table:table-cell>
          <table:table-cell office:value-type="string" table:number-columns-spanned="1" table:number-rows-spanned="12" table:style-name="ce86">
            <text:p>Szt.</text:p>
          </table:table-cell>
          <table:table-cell office:value-type="float" office:value="8500" table:style-name="ce53">
            <text:p>8500,00</text:p>
          </table:table-cell>
          <table:table-cell office:value-type="float" office:value="68000" table:formula="of:=[.C80]*[.E80]" table:style-name="ce53">
            <text:p>680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73440" table:formula="of:=[.F80]*[.G80]+[.F80]" table:style-name="ce53">
            <text:p>73440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49">
          <table:covered-table-cell/>
          <table:table-cell office:value-type="string" table:style-name="ce51">
            <text:p>b) część proksymalna pokryta okładziną srebra, zaopatrzona w mechanizm umożliwiający ustawienie kąta antetorsji co 5 stopni, konus szyjki 12/14;</text:p>
          </table:table-cell>
          <table:table-cell office:value-type="float" office:value="8" table:style-name="ce63">
            <text:p>8</text:p>
          </table:table-cell>
          <table:covered-table-cell/>
          <table:table-cell office:value-type="float" office:value="21000" table:style-name="ce53">
            <text:p>21000,00</text:p>
          </table:table-cell>
          <table:table-cell office:value-type="float" office:value="168000" table:formula="of:=[.C81]*[.E81]" table:style-name="ce53">
            <text:p>1680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81440" table:formula="of:=[.F81]*[.G81]+[.F81]" table:style-name="ce53">
            <text:p>181440,00</text:p>
          </table:table-cell>
          <table:table-cell office:value-type="float" office:value="2" table:style-name="ce55">
            <text:p>2</text:p>
          </table:table-cell>
          <table:table-cell table:number-columns-repeated="16375"/>
        </table:table-row>
        <table:table-row table:style-name="ro46">
          <table:covered-table-cell/>
          <table:table-cell office:value-type="string" table:style-name="ce51">
            <text:p>c) część przedłużająca pokryta okładziną srebra, umożliwiająca dopasowanie wysokości resekcji;</text:p>
          </table:table-cell>
          <table:table-cell office:value-type="float" office:value="8" table:style-name="ce63">
            <text:p>8</text:p>
          </table:table-cell>
          <table:covered-table-cell/>
          <table:table-cell office:value-type="float" office:value="6000" table:style-name="ce53">
            <text:p>6000,00</text:p>
          </table:table-cell>
          <table:table-cell office:value-type="float" office:value="48000" table:formula="of:=[.C82]*[.E82]" table:style-name="ce53">
            <text:p>480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51840" table:formula="of:=[.F82]*[.G82]+[.F82]" table:style-name="ce53">
            <text:p>51840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1">
            <text:p>d) śruba łącząca ze skokiem co najmniej 20mm;<text:s text:c="2"/></text:p>
          </table:table-cell>
          <table:table-cell office:value-type="float" office:value="8" table:style-name="ce63">
            <text:p>8</text:p>
          </table:table-cell>
          <table:covered-table-cell/>
          <table:table-cell office:value-type="float" office:value="1850" table:style-name="ce53">
            <text:p>1850,00</text:p>
          </table:table-cell>
          <table:table-cell office:value-type="float" office:value="14800" table:formula="of:=[.C83]*[.E83]" table:style-name="ce53">
            <text:p>148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5984" table:formula="of:=[.F83]*[.G83]+[.F83]" table:style-name="ce53">
            <text:p>15984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51">
            <text:p>e) głowa z powierzchnią ceramiczną <text:s/>o średnicy co najmniej 28 lub 32mm;</text:p>
          </table:table-cell>
          <table:table-cell office:value-type="float" office:value="8" table:style-name="ce63">
            <text:p>8</text:p>
          </table:table-cell>
          <table:covered-table-cell/>
          <table:table-cell office:value-type="float" office:value="500" table:style-name="ce53">
            <text:p>500,00</text:p>
          </table:table-cell>
          <table:table-cell office:value-type="float" office:value="4000" table:formula="of:=[.C84]*[.E84]" table:style-name="ce53">
            <text:p>40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4320" table:formula="of:=[.F84]*[.G84]+[.F84]" table:style-name="ce53">
            <text:p>4320,00</text:p>
          </table:table-cell>
          <table:table-cell office:value-type="float" office:value="3" table:style-name="ce55">
            <text:p>3</text:p>
          </table:table-cell>
          <table:table-cell table:number-columns-repeated="16375"/>
        </table:table-row>
        <table:table-row table:style-name="ro51">
          <table:covered-table-cell/>
          <table:table-cell office:value-type="string" table:style-name="ce51">
            <text:p>f) panewka bezcementowa typu press-fit lub wkręcana w rozmiarach średnicy zewnętrznej co najmniej od 46 do 68mm ze skokiem minimum co 2mm;</text:p>
          </table:table-cell>
          <table:table-cell office:value-type="float" office:value="3" table:style-name="ce63">
            <text:p>3</text:p>
          </table:table-cell>
          <table:covered-table-cell/>
          <table:table-cell office:value-type="float" office:value="1690" table:style-name="ce53">
            <text:p>1690,00</text:p>
          </table:table-cell>
          <table:table-cell office:value-type="float" office:value="5070" table:formula="of:=[.C85]*[.E85]" table:style-name="ce53">
            <text:p>507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5475.6" table:formula="of:=[.F85]*[.G85]+[.F85]" table:style-name="ce53">
            <text:p>5475,6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g) wkład polietylenowy do panewki bezcementowej;</text:p>
          </table:table-cell>
          <table:table-cell office:value-type="float" office:value="3" table:style-name="ce63">
            <text:p>3</text:p>
          </table:table-cell>
          <table:covered-table-cell/>
          <table:table-cell office:value-type="float" office:value="500" table:style-name="ce53">
            <text:p>500,00</text:p>
          </table:table-cell>
          <table:table-cell office:value-type="float" office:value="1500" table:formula="of:=[.C86]*[.E86]" table:style-name="ce53">
            <text:p>15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620" table:formula="of:=[.F86]*[.G86]+[.F86]" table:style-name="ce53">
            <text:p>1620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52">
          <table:covered-table-cell/>
          <table:table-cell office:value-type="string" table:style-name="ce51">
            <text:p>h) panewka cementowana (neutralna, dysplastyczna lub zatrzaskowa) w rozmiarach od 44 do 62mm ze skokiem co 2mm dla głów 28 lub 32mm;</text:p>
          </table:table-cell>
          <table:table-cell office:value-type="float" office:value="3" table:style-name="ce63">
            <text:p>3</text:p>
          </table:table-cell>
          <table:covered-table-cell/>
          <table:table-cell office:value-type="float" office:value="500" table:style-name="ce53">
            <text:p>500,00</text:p>
          </table:table-cell>
          <table:table-cell office:value-type="float" office:value="1500" table:formula="of:=[.C87]*[.E87]" table:style-name="ce53">
            <text:p>15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620" table:formula="of:=[.F87]*[.G87]+[.F87]" table:style-name="ce53">
            <text:p>1620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53">
          <table:covered-table-cell/>
          <table:table-cell office:value-type="string" table:style-name="ce51">
            <text:p>i) głowa bipolarna z wymienną głową wewnętrzną w rozmiarach zewnętrznych co najmniej od 44 do 60mm ze skokiem co 1mm;</text:p>
          </table:table-cell>
          <table:table-cell office:value-type="float" office:value="8" table:style-name="ce63">
            <text:p>8</text:p>
          </table:table-cell>
          <table:covered-table-cell/>
          <table:table-cell office:value-type="float" office:value="950" table:style-name="ce53">
            <text:p>950,00</text:p>
          </table:table-cell>
          <table:table-cell office:value-type="float" office:value="7600" table:formula="of:=[.C88]*[.E88]" table:style-name="ce53">
            <text:p>76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8208" table:formula="of:=[.F88]*[.G88]+[.F88]" table:style-name="ce53">
            <text:p>8208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j) część łącząca pokryta okładziną srebra;</text:p>
          </table:table-cell>
          <table:table-cell office:value-type="float" office:value="8" table:style-name="ce63">
            <text:p>8</text:p>
          </table:table-cell>
          <table:covered-table-cell/>
          <table:table-cell office:value-type="float" office:value="10360" table:style-name="ce53">
            <text:p>10360,00</text:p>
          </table:table-cell>
          <table:table-cell office:value-type="float" office:value="82880" table:formula="of:=[.C89]*[.E89]" table:style-name="ce53">
            <text:p>8288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89510.399999999994" table:formula="of:=[.F89]*[.G89]+[.F89]" table:style-name="ce53">
            <text:p>89510,4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k) system umożliwiająca doszycie tkanek miękkich.<text:s text:c="2"/></text:p>
          </table:table-cell>
          <table:table-cell office:value-type="float" office:value="8" table:style-name="ce63">
            <text:p>8</text:p>
          </table:table-cell>
          <table:covered-table-cell/>
          <table:table-cell office:value-type="float" office:value="1200" table:style-name="ce53">
            <text:p>1200,00</text:p>
          </table:table-cell>
          <table:table-cell office:value-type="float" office:value="9600" table:formula="of:=[.C90]*[.E90]" table:style-name="ce53">
            <text:p>96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0368" table:formula="of:=[.F90]*[.G90]+[.F90]" table:style-name="ce53">
            <text:p>10368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51">
            <text:p>l) do <text:s/>każdej endoprotezy ostrze kompatybilne z napędami używanymi w szpitalu</text:p>
          </table:table-cell>
          <table:table-cell office:value-type="float" office:value="8" table:style-name="ce63">
            <text:p>8</text:p>
          </table:table-cell>
          <table:covered-table-cell/>
          <table:table-cell office:value-type="float" office:value="101" table:style-name="ce53">
            <text:p>101,00</text:p>
          </table:table-cell>
          <table:table-cell office:value-type="float" office:value="808" table:formula="of:=[.C91]*[.E91]" table:style-name="ce53">
            <text:p>808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872.64" table:formula="of:=[.F91]*[.G91]+[.F91]" table:style-name="ce53">
            <text:p>872,64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89">
            <text:p><text:s text:c="14"/>RAZEM:</text:p>
          </table:table-cell>
          <table:covered-table-cell table:number-columns-repeated="6"/>
          <table:table-cell office:value-type="float" office:value="444698.64" table:formula="of:=SUM([.H80:.H91])" table:style-name="ce64">
            <text:p>444698,64</text:p>
          </table:table-cell>
          <table:table-cell table:style-name="ce65"/>
          <table:table-cell table:number-columns-repeated="16375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7" table:style-name="ce1"/>
          <table:table-cell table:style-name="ce68"/>
          <table:table-cell table:number-columns-repeated="16376" table:style-name="ce1"/>
        </table:table-row>
        <table:table-row table:style-name="ro2">
          <table:table-cell office:value-type="string" table:style-name="ce49">
            <text:p>Poz.</text:p>
          </table:table-cell>
          <table:table-cell office:value-type="string" table:style-name="ce49">
            <text:p>Przedmiot zamówienia</text:p>
          </table:table-cell>
          <table:table-cell office:value-type="string" table:style-name="ce49">
            <text:p>ilość</text:p>
          </table:table-cell>
          <table:table-cell office:value-type="string" table:style-name="ce49">
            <text:p>j.m.</text:p>
          </table:table-cell>
          <table:table-cell office:value-type="string" table:style-name="ce49">
            <text:p>Cena jedn. netto</text:p>
          </table:table-cell>
          <table:table-cell office:value-type="string" table:style-name="ce49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49">
            <text:p>Wartość brutto</text:p>
          </table:table-cell>
          <table:table-cell office:value-type="string" table:style-name="ce50">
            <text:p>Nazwa producenta / Nazwa handl. / Nr kat.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18" table:style-name="ce87">
            <text:p>2</text:p>
          </table:table-cell>
          <table:table-cell office:value-type="string" table:number-columns-spanned="8" table:number-rows-spanned="1" table:style-name="ce88">
            <text:p>Endoproteza poresekcyjna części dystalnej kości udowej umożliwiająca śródoperacyjne różne wielkości resekcji (co najmniej 2 cm); w wersji cementowej lub bezcementowej.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/>
          <table:table-cell office:value-type="string" table:number-columns-spanned="8" table:number-rows-spanned="1" table:style-name="ce85">
            <text:p>W skład kompletu wchodzi:</text:p>
          </table:table-cell>
          <table:covered-table-cell table:number-columns-repeated="7"/>
          <table:table-cell table:number-columns-repeated="16375"/>
        </table:table-row>
        <table:table-row table:style-name="ro54">
          <table:covered-table-cell/>
          <table:table-cell office:value-type="string" table:style-name="ce51">
            <text:p>a) część udowa anatomiczna (prawa, lewa) pokryta okładziną srebra;</text:p>
          </table:table-cell>
          <table:table-cell office:value-type="float" office:value="1" table:style-name="ce63">
            <text:p>1</text:p>
          </table:table-cell>
          <table:table-cell office:value-type="string" table:number-columns-spanned="1" table:number-rows-spanned="16" table:style-name="ce86">
            <text:p>Szt.</text:p>
          </table:table-cell>
          <table:table-cell office:value-type="float" office:value="23550" table:style-name="ce53">
            <text:p>23550,00</text:p>
          </table:table-cell>
          <table:table-cell office:value-type="float" office:value="23550" table:formula="of:=[.E100]*[.C100]" table:style-name="ce53">
            <text:p>2355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5434" table:formula="of:=[.F100]*[.G100]+[.F100]" table:style-name="ce53">
            <text:p>25434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8">
          <table:covered-table-cell/>
          <table:table-cell office:value-type="string" table:style-name="ce51">
            <text:p>b) trzpień udowy cementowany lub bezcementowy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8500" table:style-name="ce53">
            <text:p>8500,00</text:p>
          </table:table-cell>
          <table:table-cell office:value-type="float" office:value="8500" table:formula="of:=[.E101]*[.C101]" table:style-name="ce53">
            <text:p>85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9180" table:formula="of:=[.F101]*[.G101]+[.F101]" table:style-name="ce53">
            <text:p>9180,00</text:p>
          </table:table-cell>
          <table:table-cell office:value-type="float" office:value="2" table:style-name="ce55">
            <text:p>2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c) część łącząca pokryta okładziną srebra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0360" table:style-name="ce53">
            <text:p>10360,00</text:p>
          </table:table-cell>
          <table:table-cell office:value-type="float" office:value="10360" table:formula="of:=[.E102]*[.C102]" table:style-name="ce53">
            <text:p>1036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1188.8" table:formula="of:=[.F102]*[.G102]+[.F102]" table:style-name="ce53">
            <text:p>11188,8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6">
          <table:covered-table-cell/>
          <table:table-cell office:value-type="string" table:style-name="ce51">
            <text:p>d) część przedłużająca pokryta okładziną srebra, umożliwiająca dopasowanie wysokości resekcji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6000" table:style-name="ce53">
            <text:p>6000,00</text:p>
          </table:table-cell>
          <table:table-cell office:value-type="float" office:value="6000" table:formula="of:=[.E103]*[.C103]" table:style-name="ce53">
            <text:p>60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6480" table:formula="of:=[.F103]*[.G103]+[.F103]" table:style-name="ce53">
            <text:p>6480,00</text:p>
          </table:table-cell>
          <table:table-cell office:value-type="float" office:value="2" table:style-name="ce55">
            <text:p>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69">
            <text:p>e) śruba łącząca</text:p>
          </table:table-cell>
          <table:table-cell office:value-type="float" office:value="5" table:style-name="ce70">
            <text:p>5</text:p>
          </table:table-cell>
          <table:covered-table-cell/>
          <table:table-cell office:value-type="float" office:value="590" table:style-name="ce71">
            <text:p>590,00</text:p>
          </table:table-cell>
          <table:table-cell office:value-type="float" office:value="2950" table:formula="of:=[.E104]*[.C104]" table:style-name="ce71">
            <text:p>2950,00</text:p>
          </table:table-cell>
          <table:table-cell office:value-type="percentage" office:value="0.08" table:style-name="ce72">
            <text:p>8,00%</text:p>
          </table:table-cell>
          <table:table-cell office:value-type="float" office:value="3186" table:formula="of:=[.F104]*[.G104]+[.F104]" table:style-name="ce71">
            <text:p>3186,00</text:p>
          </table:table-cell>
          <table:table-cell office:value-type="string" table:style-name="ce73">
            <text:p>więcej ! 3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f) śruba łącząca trzpień do elementu piszczelowego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590" table:style-name="ce53">
            <text:p>590,00</text:p>
          </table:table-cell>
          <table:table-cell office:value-type="float" office:value="590" table:formula="of:=[.E105]*[.C105]" table:style-name="ce53">
            <text:p>59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637.20000000000005" table:formula="of:=[.F105]*[.G105]+[.F105]" table:style-name="ce53">
            <text:p>637,2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g) śruba łącząca ze skokiem co najmniej 20mm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850" table:style-name="ce53">
            <text:p>1850,00</text:p>
          </table:table-cell>
          <table:table-cell office:value-type="float" office:value="1850" table:formula="of:=[.E106]*[.C106]" table:style-name="ce53">
            <text:p>185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998" table:formula="of:=[.F106]*[.G106]+[.F106]" table:style-name="ce53">
            <text:p>1998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54">
          <table:covered-table-cell/>
          <table:table-cell office:value-type="string" table:style-name="ce51">
            <text:p>h) część piszczelowa osadzana cementowo lub bezcementowo;<text:s text:c="2"/>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6300.1" table:style-name="ce53">
            <text:p>6300,10</text:p>
          </table:table-cell>
          <table:table-cell office:value-type="float" office:value="6300.1" table:formula="of:=[.E107]*[.C107]" table:style-name="ce53">
            <text:p>6300,10</text:p>
          </table:table-cell>
          <table:table-cell office:value-type="percentage" office:value="0.08" table:style-name="ce54">
            <text:p>8,00%</text:p>
          </table:table-cell>
          <table:table-cell office:value-type="float" office:value="6804.1080000000002" table:formula="of:=[.F107]*[.G107]+[.F107]" table:style-name="ce53">
            <text:p>6804,11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i) wkładka polietylenowa w co najmniej trzech rozmiarach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3630" table:style-name="ce53">
            <text:p>3630,00</text:p>
          </table:table-cell>
          <table:table-cell office:value-type="float" office:value="3630" table:formula="of:=[.E108]*[.C108]" table:style-name="ce53">
            <text:p>363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3920.4" table:formula="of:=[.F108]*[.G108]+[.F108]" table:style-name="ce53">
            <text:p>3920,4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1">
            <text:p>j) mechanizm łączący część piszczelową i udową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4200" table:style-name="ce53">
            <text:p>4200,00</text:p>
          </table:table-cell>
          <table:table-cell office:value-type="float" office:value="4200" table:formula="of:=[.E109]*[.C109]" table:style-name="ce53">
            <text:p>42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4536" table:formula="of:=[.F109]*[.G109]+[.F109]" table:style-name="ce53">
            <text:p>4536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8">
          <table:covered-table-cell/>
          <table:table-cell office:value-type="string" table:style-name="ce51">
            <text:p>k) trzpień piszczelowy cementowany lub bezcementowy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3900" table:style-name="ce53">
            <text:p>3900,00</text:p>
          </table:table-cell>
          <table:table-cell office:value-type="float" office:value="3900" table:formula="of:=[.E110]*[.C110]" table:style-name="ce53">
            <text:p>39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4212" table:formula="of:=[.F110]*[.G110]+[.F110]" table:style-name="ce53">
            <text:p>4212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1">
            <text:p>l) spacery piszczelowe co najmniej 5mm-50mm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5060" table:style-name="ce53">
            <text:p>5060,00</text:p>
          </table:table-cell>
          <table:table-cell office:value-type="float" office:value="5060" table:formula="of:=[.E111]*[.C111]" table:style-name="ce53">
            <text:p>506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5464.8" table:formula="of:=[.F111]*[.G111]+[.F111]" table:style-name="ce53">
            <text:p>5464,8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1">
            <text:p>m) adapter offsetowy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900" table:style-name="ce53">
            <text:p>900,00</text:p>
          </table:table-cell>
          <table:table-cell office:value-type="float" office:value="900" table:formula="of:=[.E112]*[.C112]" table:style-name="ce53">
            <text:p>9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972" table:formula="of:=[.F112]*[.G112]+[.F112]" table:style-name="ce53">
            <text:p>972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31">
          <table:covered-table-cell/>
          <table:table-cell office:value-type="string" table:style-name="ce51">
            <text:p>n) śruby do spacerów piszczelowych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590.1" table:style-name="ce53">
            <text:p>590,10</text:p>
          </table:table-cell>
          <table:table-cell office:value-type="float" office:value="590.1" table:formula="of:=[.E113]*[.C113]" table:style-name="ce53">
            <text:p>590,10</text:p>
          </table:table-cell>
          <table:table-cell office:value-type="percentage" office:value="0.08" table:style-name="ce54">
            <text:p>8,00%</text:p>
          </table:table-cell>
          <table:table-cell office:value-type="float" office:value="637.30799999999999" table:formula="of:=[.F113]*[.G113]+[.F113]" table:style-name="ce53">
            <text:p>637,31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o) system umożliwiająca doszycie tkanek miękkich.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200" table:style-name="ce53">
            <text:p>1200,00</text:p>
          </table:table-cell>
          <table:table-cell office:value-type="float" office:value="1200" table:formula="of:=[.E114]*[.C114]" table:style-name="ce53">
            <text:p>12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296" table:formula="of:=[.F114]*[.G114]+[.F114]" table:style-name="ce53">
            <text:p>1296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55">
          <table:covered-table-cell/>
          <table:table-cell office:value-type="string" table:style-name="ce51">
            <text:p>p) element końcowy protezy resekcyjnej pokryty srebrem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3340.1" table:style-name="ce53">
            <text:p>3340,10</text:p>
          </table:table-cell>
          <table:table-cell office:value-type="float" office:value="3340.1" table:formula="of:=[.E115]*[.C115]" table:style-name="ce53">
            <text:p>3340,10</text:p>
          </table:table-cell>
          <table:table-cell office:value-type="percentage" office:value="0.08" table:style-name="ce54">
            <text:p>8,00%</text:p>
          </table:table-cell>
          <table:table-cell office:value-type="float" office:value="3607.308" table:formula="of:=[.F115]*[.G115]+[.F115]" table:style-name="ce53">
            <text:p>3607,31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13">
          <table:table-cell table:style-name="ce63"/>
          <table:table-cell office:value-type="string" table:style-name="ce51">
            <text:p>r) do <text:s/>każdej endoprotezy ostrze kompatybilne z napędami używanymi w szpitalu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01" table:style-name="ce53">
            <text:p>101,00</text:p>
          </table:table-cell>
          <table:table-cell office:value-type="float" office:value="101" table:formula="of:=[.E116]*[.C116]" table:style-name="ce53">
            <text:p>101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09.08" table:formula="of:=[.F116]*[.G116]+[.F116]" table:style-name="ce53">
            <text:p>109,08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89">
            <text:p><text:s text:c="13"/>RAZEM:</text:p>
          </table:table-cell>
          <table:covered-table-cell table:number-columns-repeated="6"/>
          <table:table-cell office:value-type="float" office:value="89663.004000000015" table:formula="of:=SUM([.H100:.H116])" table:style-name="ce64">
            <text:p>89663,00</text:p>
          </table:table-cell>
          <table:table-cell table:style-name="ce65"/>
          <table:table-cell table:number-columns-repeated="16375"/>
        </table:table-row>
        <table:table-row table:number-rows-repeated="3" table:style-name="ro12">
          <table:table-cell table:number-columns-repeated="16384"/>
        </table:table-row>
        <table:table-row table:style-name="ro56">
          <table:table-cell office:value-type="string" table:style-name="ce49">
            <text:p>Poz.</text:p>
          </table:table-cell>
          <table:table-cell office:value-type="string" table:style-name="ce49">
            <text:p>Przedmiot zamówienia</text:p>
          </table:table-cell>
          <table:table-cell office:value-type="string" table:style-name="ce49">
            <text:p>ilość</text:p>
          </table:table-cell>
          <table:table-cell office:value-type="string" table:style-name="ce49">
            <text:p>j.m.</text:p>
          </table:table-cell>
          <table:table-cell office:value-type="string" table:style-name="ce49">
            <text:p>Cena jedn. netto</text:p>
          </table:table-cell>
          <table:table-cell office:value-type="string" table:style-name="ce49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49">
            <text:p>Wartość brutto</text:p>
          </table:table-cell>
          <table:table-cell office:value-type="string" table:style-name="ce50">
            <text:p>Nazwa producenta / Nazwa handl. / Nr kat.</text:p>
          </table:table-cell>
          <table:table-cell table:number-columns-repeated="16375"/>
        </table:table-row>
        <table:table-row table:style-name="ro44">
          <table:table-cell office:value-type="string" table:number-columns-spanned="1" table:number-rows-spanned="20" table:style-name="ce87">
            <text:p>3</text:p>
          </table:table-cell>
          <table:table-cell office:value-type="string" table:number-columns-spanned="8" table:number-rows-spanned="1" table:style-name="ce88">
            <text:p>Endoproteza totalnej resekcji kości udowej umożliwiająca śródoperacyjne różne wielkości resekcji <text:s/>(co najmniej 2 cm); w wersji cementowej lub bezcementowej.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/>
          <table:table-cell office:value-type="string" table:number-columns-spanned="8" table:number-rows-spanned="1" table:style-name="ce85">
            <text:p>W skład kompletu wchodzi:</text:p>
          </table:table-cell>
          <table:covered-table-cell table:number-columns-repeated="7"/>
          <table:table-cell table:number-columns-repeated="16375"/>
        </table:table-row>
        <table:table-row table:style-name="ro57">
          <table:covered-table-cell/>
          <table:table-cell office:value-type="string" table:style-name="ce51">
            <text:p><text:span text:style-name="T3">a)<text:s/></text:span><text:span text:style-name="T3">część proksymalna pokryta okładziną srebra</text:span><text:span text:style-name="T3">, zaopatrzona w mechanizm umożliwiający ustawienie kąta antetorsji co najmniej 5 stopni, konus szyjki 12/14;</text:span></text:p>
          </table:table-cell>
          <table:table-cell office:value-type="float" office:value="1" table:style-name="ce63">
            <text:p>1</text:p>
          </table:table-cell>
          <table:table-cell office:value-type="string" table:number-columns-spanned="1" table:number-rows-spanned="18" table:style-name="ce86">
            <text:p>Szt.</text:p>
          </table:table-cell>
          <table:table-cell office:value-type="float" office:value="21000" table:style-name="ce53">
            <text:p>21000,00</text:p>
          </table:table-cell>
          <table:table-cell office:value-type="float" office:value="21000" table:formula="of:=[.E124]*[.C124]" table:style-name="ce53">
            <text:p>210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2680" table:formula="of:=[.F124]*[.G124]+[.F124]" table:style-name="ce53">
            <text:p>22680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51">
            <text:p>b)<text:span text:style-name="T6"><text:s/></text:span>część łącząca pokryta okładziną srebra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0360" table:style-name="ce53">
            <text:p>10360,00</text:p>
          </table:table-cell>
          <table:table-cell office:value-type="float" office:value="10360" table:formula="of:=[.E125]*[.C125]" table:style-name="ce53">
            <text:p>1036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1188.8" table:formula="of:=[.F125]*[.G125]+[.F125]" table:style-name="ce53">
            <text:p>11188,8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27">
          <table:covered-table-cell/>
          <table:table-cell office:value-type="string" table:style-name="ce51">
            <text:p>c) reduktor łączący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3500" table:style-name="ce53">
            <text:p>3500,00</text:p>
          </table:table-cell>
          <table:table-cell office:value-type="float" office:value="3500" table:formula="of:=[.E126]*[.C126]" table:style-name="ce53">
            <text:p>35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3780" table:formula="of:=[.F126]*[.G126]+[.F126]" table:style-name="ce53">
            <text:p>3780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6">
          <table:covered-table-cell/>
          <table:table-cell office:value-type="string" table:style-name="ce51">
            <text:p>d) część przedłużająca pokryta okładziną srebra, umożliwiająca dopasowanie wysokości resekcji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6000" table:style-name="ce53">
            <text:p>6000,00</text:p>
          </table:table-cell>
          <table:table-cell office:value-type="float" office:value="6000" table:formula="of:=[.E127]*[.C127]" table:style-name="ce53">
            <text:p>60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6480" table:formula="of:=[.F127]*[.G127]+[.F127]" table:style-name="ce53">
            <text:p>6480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51">
            <text:p>e) część udowa anatomiczna (prawa, lewa) pokryta okładziną srebra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1890" table:style-name="ce53">
            <text:p>11890,00</text:p>
          </table:table-cell>
          <table:table-cell office:value-type="float" office:value="11890" table:formula="of:=[.E128]*[.C128]" table:style-name="ce53">
            <text:p>1189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2841.2" table:formula="of:=[.F128]*[.G128]+[.F128]" table:style-name="ce53">
            <text:p>12841,2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51">
            <text:p>f)<text:s/><text:span text:style-name="T6">ś</text:span>ruba łącząca ze skokiem co najmniej 20mm;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1850" table:style-name="ce53">
            <text:p>1850,00</text:p>
          </table:table-cell>
          <table:table-cell office:value-type="float" office:value="3700" table:formula="of:=[.E129]*[.C129]" table:style-name="ce53">
            <text:p>37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3996" table:formula="of:=[.F129]*[.G129]+[.F129]" table:style-name="ce53">
            <text:p>3996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g) część piszczelowa osadzana cementowo lub bezcementowo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6300" table:style-name="ce53">
            <text:p>6300,00</text:p>
          </table:table-cell>
          <table:table-cell office:value-type="float" office:value="6300" table:formula="of:=[.E130]*[.C130]" table:style-name="ce53">
            <text:p>63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6804" table:formula="of:=[.F130]*[.G130]+[.F130]" table:style-name="ce53">
            <text:p>6804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1">
            <text:p>h) wkładka polietylenowa w co najmniej trzech rozmiarach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3630" table:style-name="ce53">
            <text:p>3630,00</text:p>
          </table:table-cell>
          <table:table-cell office:value-type="float" office:value="3630" table:formula="of:=[.E131]*[.C131]" table:style-name="ce53">
            <text:p>363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3920.4" table:formula="of:=[.F131]*[.G131]+[.F131]" table:style-name="ce53">
            <text:p>3920,4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i) mechanizm łączący część piszczelową i udową,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4200" table:style-name="ce53">
            <text:p>4200,00</text:p>
          </table:table-cell>
          <table:table-cell office:value-type="float" office:value="4200" table:formula="of:=[.E132]*[.C132]" table:style-name="ce53">
            <text:p>42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4536" table:formula="of:=[.F132]*[.G132]+[.F132]" table:style-name="ce53">
            <text:p>4536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58">
          <table:covered-table-cell/>
          <table:table-cell office:value-type="string" table:style-name="ce51">
            <text:p>j)<text:span text:style-name="T6"><text:s/></text:span>głowa z powierzchnią ceramiczną o średnicy co najmmniej 28 lub 32mm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500" table:style-name="ce53">
            <text:p>500,00</text:p>
          </table:table-cell>
          <table:table-cell office:value-type="float" office:value="500" table:formula="of:=[.E133]*[.C133]" table:style-name="ce53">
            <text:p>5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540" table:formula="of:=[.F133]*[.G133]+[.F133]" table:style-name="ce53">
            <text:p>540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59">
          <table:covered-table-cell/>
          <table:table-cell office:value-type="string" table:style-name="ce51">
            <text:p>k)<text:span text:style-name="T6"><text:s/></text:span>panewka bezcementowa typu press-fit lub wkręcana w rozmiarach średnicy zewnętrznej minimum od 46 do 68mm ze skokiem co najmniej 2mm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690" table:style-name="ce53">
            <text:p>1690,00</text:p>
          </table:table-cell>
          <table:table-cell office:value-type="float" office:value="1690" table:formula="of:=[.E134]*[.C134]" table:style-name="ce53">
            <text:p>169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825.2" table:formula="of:=[.F134]*[.G134]+[.F134]" table:style-name="ce53">
            <text:p>1825,2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1">
            <text:p>l) wkład polietylenowy do panewki bezcementowej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500" table:style-name="ce53">
            <text:p>500,00</text:p>
          </table:table-cell>
          <table:table-cell office:value-type="float" office:value="500" table:formula="of:=[.E135]*[.C135]" table:style-name="ce53">
            <text:p>5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540" table:formula="of:=[.F135]*[.G135]+[.F135]" table:style-name="ce53">
            <text:p>540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60">
          <table:covered-table-cell/>
          <table:table-cell office:value-type="string" table:style-name="ce51">
            <text:p>m)<text:span text:style-name="T6"><text:s/></text:span>panewka cementowana (neutralna, dysplastyczna lub zatrzaskowa) w rozmiarach minimum od 44 do 62mm ze skokiem co najmniej 2mm dla głów co najmniej 28 lub 32mm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500" table:style-name="ce53">
            <text:p>500,00</text:p>
          </table:table-cell>
          <table:table-cell office:value-type="float" office:value="500" table:formula="of:=[.E136]*[.C136]" table:style-name="ce53">
            <text:p>5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540" table:formula="of:=[.F136]*[.G136]+[.F136]" table:style-name="ce53">
            <text:p>540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61">
          <table:covered-table-cell/>
          <table:table-cell office:value-type="string" table:style-name="ce51">
            <text:p>n) głowa bipolarna z wymienną głową wewnętrzną w rozmiarach zewnętrznych co najmniej od 44 do 60mm ze skokiem co najmniej 1mm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950.05" table:style-name="ce53">
            <text:p>950,05</text:p>
          </table:table-cell>
          <table:table-cell office:value-type="float" office:value="950.05" table:formula="of:=[.E137]*[.C137]" table:style-name="ce53">
            <text:p>950,05</text:p>
          </table:table-cell>
          <table:table-cell office:value-type="percentage" office:value="0.08" table:style-name="ce54">
            <text:p>8,00%</text:p>
          </table:table-cell>
          <table:table-cell office:value-type="float" office:value="1026.0539999999999" table:formula="of:=[.F137]*[.G137]+[.F137]" table:style-name="ce53">
            <text:p>1026,05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51">
            <text:p>o) trzpień piszczelowy cementowany lub bezcementowy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3900" table:style-name="ce53">
            <text:p>3900,00</text:p>
          </table:table-cell>
          <table:table-cell office:value-type="float" office:value="3900" table:formula="of:=[.E138]*[.C138]" table:style-name="ce53">
            <text:p>39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4212" table:formula="of:=[.F138]*[.G138]+[.F138]" table:style-name="ce53">
            <text:p>4212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51">
            <text:p>p)<text:span text:style-name="T6"><text:s/>ś</text:span>ruby do spacerów piszczelowych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590" table:style-name="ce53">
            <text:p>590,00</text:p>
          </table:table-cell>
          <table:table-cell office:value-type="float" office:value="590" table:formula="of:=[.E139]*[.C139]" table:style-name="ce53">
            <text:p>59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637.20000000000005" table:formula="of:=[.F139]*[.G139]+[.F139]" table:style-name="ce53">
            <text:p>637,2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51">
            <text:p>r) system umożliwiająca doszycie tkanek miękkich.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200" table:style-name="ce53">
            <text:p>1200,00</text:p>
          </table:table-cell>
          <table:table-cell office:value-type="float" office:value="1200" table:formula="of:=[.E140]*[.C140]" table:style-name="ce53">
            <text:p>12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296" table:formula="of:=[.F140]*[.G140]+[.F140]" table:style-name="ce53">
            <text:p>1296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62">
          <table:covered-table-cell/>
          <table:table-cell office:value-type="string" table:style-name="ce51">
            <text:p>s) do <text:s/>każdej endoprotezy ostrze kompatybilne z napędami używanymi w szpitalu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01" table:style-name="ce53">
            <text:p>101,00</text:p>
          </table:table-cell>
          <table:table-cell office:value-type="float" office:value="101" table:formula="of:=[.E141]*[.C141]" table:style-name="ce53">
            <text:p>101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09.08" table:formula="of:=[.F141]*[.G141]+[.F141]" table:style-name="ce53">
            <text:p>109,08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89">
            <text:p><text:s text:c="13"/>RAZEM:</text:p>
          </table:table-cell>
          <table:covered-table-cell table:number-columns-repeated="6"/>
          <table:table-cell office:value-type="float" office:value="86951.933999999994" table:formula="of:=SUM([.H124:.H141])" table:style-name="ce64">
            <text:p>86951,93</text:p>
          </table:table-cell>
          <table:table-cell table:style-name="ce65"/>
          <table:table-cell table:number-columns-repeated="16375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style-name="ce49">
            <text:p>Poz.</text:p>
          </table:table-cell>
          <table:table-cell office:value-type="string" table:style-name="ce49">
            <text:p>Przedmiot zamówienia</text:p>
          </table:table-cell>
          <table:table-cell office:value-type="string" table:style-name="ce49">
            <text:p>ilość</text:p>
          </table:table-cell>
          <table:table-cell office:value-type="string" table:style-name="ce49">
            <text:p>j.m.</text:p>
          </table:table-cell>
          <table:table-cell office:value-type="string" table:style-name="ce49">
            <text:p>Cena jedn. netto</text:p>
          </table:table-cell>
          <table:table-cell office:value-type="string" table:style-name="ce49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49">
            <text:p>Wartość brutto</text:p>
          </table:table-cell>
          <table:table-cell office:value-type="string" table:style-name="ce50">
            <text:p>Nazwa producenta / Nazwa handl. / Nr kat.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16" table:style-name="ce87">
            <text:p>4</text:p>
          </table:table-cell>
          <table:table-cell office:value-type="string" table:number-columns-spanned="8" table:number-rows-spanned="1" table:style-name="ce88">
            <text:p>Endoproteza totalnej resekcji stawu kolanowego umożliwiająca śródoperacyjne różne wielkości resekcji (co najmniej 2 cm); w wersji cementowej lub bezcementowej.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/>
          <table:table-cell office:value-type="string" table:number-columns-spanned="8" table:number-rows-spanned="1" table:style-name="ce85">
            <text:p>W skład kompletu wchodzą:</text:p>
          </table:table-cell>
          <table:covered-table-cell table:number-columns-repeated="7"/>
          <table:table-cell table:number-columns-repeated="16375"/>
        </table:table-row>
        <table:table-row table:style-name="ro9">
          <table:covered-table-cell/>
          <table:table-cell office:value-type="string" table:style-name="ce51">
            <text:p>a) część udowa anatomiczna (prawa, lewa) pokryta okładziną srebra;</text:p>
          </table:table-cell>
          <table:table-cell office:value-type="float" office:value="1" table:style-name="ce63">
            <text:p>1</text:p>
          </table:table-cell>
          <table:table-cell office:value-type="string" table:number-columns-spanned="1" table:number-rows-spanned="14" table:style-name="ce86">
            <text:p>Szt.</text:p>
          </table:table-cell>
          <table:table-cell office:value-type="float" office:value="23550" table:style-name="ce53">
            <text:p>23550,00</text:p>
          </table:table-cell>
          <table:table-cell office:value-type="float" office:value="23550" table:formula="of:=[.E148]*[.C148]" table:style-name="ce53">
            <text:p>2355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5434" table:formula="of:=[.F148]*[.G148]+[.F148]" table:style-name="ce53">
            <text:p>25434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1">
            <text:p>b) trzpień udowy cementowany lub bezcementowy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8500" table:style-name="ce53">
            <text:p>8500,00</text:p>
          </table:table-cell>
          <table:table-cell office:value-type="float" office:value="8500" table:formula="of:=[.E149]*[.C149]" table:style-name="ce53">
            <text:p>85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9180" table:formula="of:=[.F149]*[.G149]+[.F149]" table:style-name="ce53">
            <text:p>9180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1">
            <text:p>c) część łącząca pokryta okładziną srebra;<text:s text:c="2"/>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0360" table:style-name="ce53">
            <text:p>10360,00</text:p>
          </table:table-cell>
          <table:table-cell office:value-type="float" office:value="10360" table:formula="of:=[.E150]*[.C150]" table:style-name="ce53">
            <text:p>1036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1188.8" table:formula="of:=[.F150]*[.G150]+[.F150]" table:style-name="ce53">
            <text:p>11188,8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6">
          <table:covered-table-cell/>
          <table:table-cell office:value-type="string" table:style-name="ce51">
            <text:p>d) część przedłużająca pokryta okładziną srebra, umożliwiająca dopasowanie wysokości resekcji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6000" table:style-name="ce53">
            <text:p>6000,00</text:p>
          </table:table-cell>
          <table:table-cell office:value-type="float" office:value="6000" table:formula="of:=[.E151]*[.C151]" table:style-name="ce53">
            <text:p>60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6480" table:formula="of:=[.F151]*[.G151]+[.F151]" table:style-name="ce53">
            <text:p>6480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51">
            <text:p>e) śruba łącząca ze skokiem co najmniej 20mm;<text:s text:c="2"/>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1850" table:style-name="ce53">
            <text:p>1850,00</text:p>
          </table:table-cell>
          <table:table-cell office:value-type="float" office:value="3700" table:formula="of:=[.E152]*[.C152]" table:style-name="ce53">
            <text:p>37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3996" table:formula="of:=[.F152]*[.G152]+[.F152]" table:style-name="ce53">
            <text:p>3996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f) częsć piszczelowa pokryta okładziną srebra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36200" table:style-name="ce53">
            <text:p>36200,00</text:p>
          </table:table-cell>
          <table:table-cell office:value-type="float" office:value="36200" table:formula="of:=[.E153]*[.C153]" table:style-name="ce53">
            <text:p>362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39096" table:formula="of:=[.F153]*[.G153]+[.F153]" table:style-name="ce53">
            <text:p>39096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g) wkładka polietylenowa;<text:s text:c="2"/>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3630" table:style-name="ce53">
            <text:p>3630,00</text:p>
          </table:table-cell>
          <table:table-cell office:value-type="float" office:value="3630" table:formula="of:=[.E154]*[.C154]" table:style-name="ce53">
            <text:p>363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3920.4" table:formula="of:=[.F154]*[.G154]+[.F154]" table:style-name="ce53">
            <text:p>3920,4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h) część łącząca do części piszczelowej pokryta okładziną srebra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5900" table:style-name="ce53">
            <text:p>5900,00</text:p>
          </table:table-cell>
          <table:table-cell office:value-type="float" office:value="5900" table:formula="of:=[.E155]*[.C155]" table:style-name="ce53">
            <text:p>59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6372" table:formula="of:=[.F155]*[.G155]+[.F155]" table:style-name="ce53">
            <text:p>6372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1">
            <text:p>i) trzpień piszczelowy cementowany lub bezcementowy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9270" table:style-name="ce53">
            <text:p>9270,00</text:p>
          </table:table-cell>
          <table:table-cell office:value-type="float" office:value="9270" table:formula="of:=[.E156]*[.C156]" table:style-name="ce53">
            <text:p>927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0011.6" table:formula="of:=[.F156]*[.G156]+[.F156]" table:style-name="ce53">
            <text:p>10011,6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51">
            <text:p>j) mechanizm łączący część piszczelową i udową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4200" table:style-name="ce53">
            <text:p>4200,00</text:p>
          </table:table-cell>
          <table:table-cell office:value-type="float" office:value="4200" table:formula="of:=[.E157]*[.C157]" table:style-name="ce53">
            <text:p>42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4536" table:formula="of:=[.F157]*[.G157]+[.F157]" table:style-name="ce53">
            <text:p>4536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51">
            <text:p>k) system umożliwiająca doszycie tkanek miękkich.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200" table:style-name="ce53">
            <text:p>1200,00</text:p>
          </table:table-cell>
          <table:table-cell office:value-type="float" office:value="1200" table:formula="of:=[.E158]*[.C158]" table:style-name="ce53">
            <text:p>12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296" table:formula="of:=[.F158]*[.G158]+[.F158]" table:style-name="ce53">
            <text:p>1296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1">
            <text:p>l) system do artrodezy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0360" table:style-name="ce53">
            <text:p>10360,00</text:p>
          </table:table-cell>
          <table:table-cell office:value-type="float" office:value="10360" table:formula="of:=[.E159]*[.C159]" table:style-name="ce53">
            <text:p>1036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1188.8" table:formula="of:=[.F159]*[.G159]+[.F159]" table:style-name="ce53">
            <text:p>11188,8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51">
            <text:p>ł) płytka piszczelowa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820" table:style-name="ce53">
            <text:p>1820,00</text:p>
          </table:table-cell>
          <table:table-cell office:value-type="float" office:value="1820" table:formula="of:=[.E160]*[.C160]" table:style-name="ce53">
            <text:p>182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965.6" table:formula="of:=[.F160]*[.G160]+[.F160]" table:style-name="ce53">
            <text:p>1965,6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54">
          <table:covered-table-cell/>
          <table:table-cell office:value-type="string" table:style-name="ce51">
            <text:p>m) <text:s/>do <text:s/>każdej endoprotezy ostrze kompatybilne z napędami używanymi w szpitalu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01" table:style-name="ce53">
            <text:p>101,00</text:p>
          </table:table-cell>
          <table:table-cell office:value-type="float" office:value="101" table:formula="of:=[.E161]*[.C161]" table:style-name="ce53">
            <text:p>101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09.08" table:formula="of:=[.F161]*[.G161]+[.F161]" table:style-name="ce53">
            <text:p>109,08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63">
          <table:table-cell office:value-type="string" table:number-columns-spanned="7" table:number-rows-spanned="1" table:style-name="ce89">
            <text:p><text:s text:c="13"/>RAZEM:</text:p>
          </table:table-cell>
          <table:covered-table-cell table:number-columns-repeated="6"/>
          <table:table-cell office:value-type="float" office:value="134774.28" table:formula="of:=SUM([.H148:.H161])" table:style-name="ce64">
            <text:p>134774,28</text:p>
          </table:table-cell>
          <table:table-cell table:style-name="ce65"/>
          <table:table-cell table:number-columns-repeated="16375"/>
        </table:table-row>
        <table:table-row table:number-rows-repeated="5" table:style-name="ro12">
          <table:table-cell table:number-columns-repeated="7" table:style-name="ce1"/>
          <table:table-cell table:style-name="ce62"/>
          <table:table-cell table:number-columns-repeated="16376" table:style-name="ce1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style-name="ce49">
            <text:p>Poz.</text:p>
          </table:table-cell>
          <table:table-cell office:value-type="string" table:style-name="ce49">
            <text:p>Przedmiot zamówienia</text:p>
          </table:table-cell>
          <table:table-cell office:value-type="string" table:style-name="ce49">
            <text:p>ilość</text:p>
          </table:table-cell>
          <table:table-cell office:value-type="string" table:style-name="ce49">
            <text:p>j.m.</text:p>
          </table:table-cell>
          <table:table-cell office:value-type="string" table:style-name="ce49">
            <text:p>Cena jedn. netto</text:p>
          </table:table-cell>
          <table:table-cell office:value-type="string" table:style-name="ce49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49">
            <text:p>Wartość brutto</text:p>
          </table:table-cell>
          <table:table-cell office:value-type="string" table:style-name="ce50">
            <text:p>Nazwa producenta / Nazwa handl. / Nr kat.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13" table:style-name="ce87">
            <text:p>5</text:p>
          </table:table-cell>
          <table:table-cell office:value-type="string" table:number-columns-spanned="8" table:number-rows-spanned="1" table:style-name="ce88">
            <text:p>Endoproteza poresekcyjna proksymalnej kości piszczelowej umożliwiająca śródoperacyjne różne wielkości resekcji (co najmniej 2 cm); w wersji cementowej lub bezcementowej.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/>
          <table:table-cell office:value-type="string" table:number-columns-spanned="8" table:number-rows-spanned="1" table:style-name="ce85">
            <text:p>W skład kompletu wchodzą:</text:p>
          </table:table-cell>
          <table:covered-table-cell table:number-columns-repeated="7"/>
          <table:table-cell table:number-columns-repeated="16375"/>
        </table:table-row>
        <table:table-row table:style-name="ro53">
          <table:covered-table-cell/>
          <table:table-cell office:value-type="string" table:style-name="ce51">
            <text:p>a) część udowa stawowa anatomiczna (prawa,lewa) w co najmniej <text:s/>3 rozmiarach, cementowana lub bezcementowa;</text:p>
          </table:table-cell>
          <table:table-cell office:value-type="float" office:value="1" table:style-name="ce63">
            <text:p>1</text:p>
          </table:table-cell>
          <table:table-cell office:value-type="string" table:number-columns-spanned="1" table:number-rows-spanned="11" table:style-name="ce86">
            <text:p>Szt.</text:p>
          </table:table-cell>
          <table:table-cell office:value-type="float" office:value="11890" table:style-name="ce53">
            <text:p>11890,00</text:p>
          </table:table-cell>
          <table:table-cell office:value-type="float" office:value="11890" table:formula="of:=[.E173]*[.C173]" table:style-name="ce53">
            <text:p>1189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2841.2" table:formula="of:=[.F173]*[.G173]+[.F173]" table:style-name="ce53">
            <text:p>12841,2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51">
            <text:p>b) trzpień udowy cementowany lub bezcementowy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5450" table:style-name="ce53">
            <text:p>5450,00</text:p>
          </table:table-cell>
          <table:table-cell office:value-type="float" office:value="5450" table:formula="of:=[.E174]*[.C174]" table:style-name="ce53">
            <text:p>545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5886" table:formula="of:=[.F174]*[.G174]+[.F174]" table:style-name="ce53">
            <text:p>5886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51">
            <text:p>c) część piszczelowa pokryta okładziną srebra;<text:s text:c="2"/>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36200" table:style-name="ce53">
            <text:p>36200,00</text:p>
          </table:table-cell>
          <table:table-cell office:value-type="float" office:value="36200" table:formula="of:=[.E175]*[.C175]" table:style-name="ce53">
            <text:p>362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39096" table:formula="of:=[.F175]*[.G175]+[.F175]" table:style-name="ce53">
            <text:p>39096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51">
            <text:p>d) trzpień piszczelowy cementowany lub bezcementowy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9270" table:style-name="ce53">
            <text:p>9270,00</text:p>
          </table:table-cell>
          <table:table-cell office:value-type="float" office:value="9270" table:formula="of:=[.E176]*[.C176]" table:style-name="ce53">
            <text:p>927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0011.6" table:formula="of:=[.F176]*[.G176]+[.F176]" table:style-name="ce53">
            <text:p>10011,6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51">
            <text:p>e) część łącząca do części piszczelowej pokryta okładziną srebra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5900" table:style-name="ce53">
            <text:p>5900,00</text:p>
          </table:table-cell>
          <table:table-cell office:value-type="float" office:value="5900" table:formula="of:=[.E177]*[.C177]" table:style-name="ce53">
            <text:p>59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6372" table:formula="of:=[.F177]*[.G177]+[.F177]" table:style-name="ce53">
            <text:p>6372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51">
            <text:p>f) spacery udowe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2030" table:style-name="ce53">
            <text:p>2030,00</text:p>
          </table:table-cell>
          <table:table-cell office:value-type="float" office:value="2030" table:formula="of:=[.E178]*[.C178]" table:style-name="ce53">
            <text:p>203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192.4" table:formula="of:=[.F178]*[.G178]+[.F178]" table:style-name="ce53">
            <text:p>2192,4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51">
            <text:p>g) wkładka polietylenowa;<text:s text:c="2"/>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3630" table:style-name="ce53">
            <text:p>3630,00</text:p>
          </table:table-cell>
          <table:table-cell office:value-type="float" office:value="3630" table:formula="of:=[.E179]*[.C179]" table:style-name="ce53">
            <text:p>363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3920.4" table:formula="of:=[.F179]*[.G179]+[.F179]" table:style-name="ce53">
            <text:p>3920,4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h) śruba do spacera udowego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590" table:style-name="ce53">
            <text:p>590,00</text:p>
          </table:table-cell>
          <table:table-cell office:value-type="float" office:value="590" table:formula="of:=[.E180]*[.C180]" table:style-name="ce53">
            <text:p>59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637.20000000000005" table:formula="of:=[.F180]*[.G180]+[.F180]" table:style-name="ce53">
            <text:p>637,2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51">
            <text:p>i) mechanizm łączący część piszczelową i udową;<text:s text:c="2"/>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4200" table:style-name="ce53">
            <text:p>4200,00</text:p>
          </table:table-cell>
          <table:table-cell office:value-type="float" office:value="4200" table:formula="of:=[.E181]*[.C181]" table:style-name="ce53">
            <text:p>42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4536" table:formula="of:=[.F181]*[.G181]+[.F181]" table:style-name="ce53">
            <text:p>4536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28">
          <table:covered-table-cell/>
          <table:table-cell office:value-type="string" table:style-name="ce51">
            <text:p>j) system umożliwiająca doszycie tkanek miękkich.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200" table:style-name="ce53">
            <text:p>1200,00</text:p>
          </table:table-cell>
          <table:table-cell office:value-type="float" office:value="1200" table:formula="of:=[.E182]*[.C182]" table:style-name="ce53">
            <text:p>12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296" table:formula="of:=[.F182]*[.G182]+[.F182]" table:style-name="ce53">
            <text:p>1296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style-name="ce51">
            <text:p>k) do <text:s/>każdej endoprotezy ostrze kompatybilne z napędami używanymi w szpitalu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01" table:style-name="ce53">
            <text:p>101,00</text:p>
          </table:table-cell>
          <table:table-cell office:value-type="float" office:value="101" table:formula="of:=[.E183]*[.C183]" table:style-name="ce53">
            <text:p>101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09.08" table:formula="of:=[.F183]*[.G183]+[.F183]" table:style-name="ce53">
            <text:p>109,08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89">
            <text:p><text:s text:c="13"/>RAZEM:</text:p>
          </table:table-cell>
          <table:covered-table-cell table:number-columns-repeated="6"/>
          <table:table-cell office:value-type="float" office:value="86897.87999999999" table:formula="of:=SUM([.H173:.H183])" table:style-name="ce64">
            <text:p>86897,88</text:p>
          </table:table-cell>
          <table:table-cell table:style-name="ce65"/>
          <table:table-cell table:number-columns-repeated="16375"/>
        </table:table-row>
        <table:table-row table:number-rows-repeated="9" table:style-name="ro12">
          <table:table-cell table:number-columns-repeated="16384"/>
        </table:table-row>
        <table:table-row table:style-name="ro2">
          <table:table-cell office:value-type="string" table:style-name="ce49">
            <text:p>Poz.</text:p>
          </table:table-cell>
          <table:table-cell office:value-type="string" table:style-name="ce49">
            <text:p>Przedmiot zamówienia</text:p>
          </table:table-cell>
          <table:table-cell office:value-type="string" table:style-name="ce49">
            <text:p>ilość</text:p>
          </table:table-cell>
          <table:table-cell office:value-type="string" table:style-name="ce49">
            <text:p>j.m.</text:p>
          </table:table-cell>
          <table:table-cell office:value-type="string" table:style-name="ce49">
            <text:p>Cena jedn. netto</text:p>
          </table:table-cell>
          <table:table-cell office:value-type="string" table:style-name="ce49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49">
            <text:p>Wartość brutto</text:p>
          </table:table-cell>
          <table:table-cell office:value-type="string" table:style-name="ce50">
            <text:p>Nazwa producenta / Nazwa handl. / Nr kat.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9" table:style-name="ce87">
            <text:p>6</text:p>
          </table:table-cell>
          <table:table-cell office:value-type="string" table:number-columns-spanned="8" table:number-rows-spanned="1" table:style-name="ce88">
            <text:p>Endoproteza resekcji diaphisialnej części kości długich umożliwiająca śródoperacyjne różne wielkości resekcji (co najmniej 2 cm); w wersji cementowej lub bezcementowej.</text:p>
          </table:table-cell>
          <table:covered-table-cell table:number-columns-repeated="7"/>
          <table:table-cell table:number-columns-repeated="16375"/>
        </table:table-row>
        <table:table-row table:style-name="ro27">
          <table:covered-table-cell/>
          <table:table-cell office:value-type="string" table:number-columns-spanned="8" table:number-rows-spanned="1" table:style-name="ce85">
            <text:p>W skład kompletu wchodzą:</text:p>
          </table:table-cell>
          <table:covered-table-cell table:number-columns-repeated="7"/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a) trzpień diaphysialny</text:p>
          </table:table-cell>
          <table:table-cell office:value-type="float" office:value="1" table:style-name="ce63">
            <text:p>1</text:p>
          </table:table-cell>
          <table:table-cell office:value-type="string" table:number-columns-spanned="1" table:number-rows-spanned="7" table:style-name="ce86">
            <text:p>Szt.</text:p>
          </table:table-cell>
          <table:table-cell office:value-type="float" office:value="7080" table:style-name="ce53">
            <text:p>7080,00</text:p>
          </table:table-cell>
          <table:table-cell office:value-type="float" office:value="7080" table:formula="of:=[.C197]*[.E197]" table:style-name="ce53">
            <text:p>708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7646.4" table:formula="of:=[.F197]*[.G197]+[.F197]" table:style-name="ce53">
            <text:p>7646,4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28">
          <table:covered-table-cell/>
          <table:table-cell office:value-type="string" table:style-name="ce51">
            <text:p>b) część łącząca pokryta okładziną srebra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5900" table:style-name="ce53">
            <text:p>5900,00</text:p>
          </table:table-cell>
          <table:table-cell office:value-type="float" office:value="5900" table:formula="of:=[.C198]*[.E198]" table:style-name="ce53">
            <text:p>59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6372" table:formula="of:=[.F198]*[.G198]+[.F198]" table:style-name="ce53">
            <text:p>6372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51">
            <text:p>c) trzpień udowy cementowany lub bezcementowy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8500" table:style-name="ce53">
            <text:p>8500,00</text:p>
          </table:table-cell>
          <table:table-cell office:value-type="float" office:value="8500" table:formula="of:=[.C199]*[.E199]" table:style-name="ce53">
            <text:p>85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9180" table:formula="of:=[.F199]*[.G199]+[.F199]" table:style-name="ce53">
            <text:p>9180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51">
            <text:p>d) trzpień piszczelowy cementowany lub bezcementowy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9270" table:style-name="ce53">
            <text:p>9270,00</text:p>
          </table:table-cell>
          <table:table-cell office:value-type="float" office:value="9270" table:formula="of:=[.C200]*[.E200]" table:style-name="ce53">
            <text:p>927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0011.6" table:formula="of:=[.F200]*[.G200]+[.F200]" table:style-name="ce53">
            <text:p>10011,6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28">
          <table:covered-table-cell/>
          <table:table-cell office:value-type="string" table:style-name="ce51">
            <text:p>e) śruba łącząca ze skokiem co najmniej 20mm;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850" table:style-name="ce53">
            <text:p>1850,00</text:p>
          </table:table-cell>
          <table:table-cell office:value-type="float" office:value="1850" table:formula="of:=[.C201]*[.E201]" table:style-name="ce53">
            <text:p>185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998" table:formula="of:=[.F201]*[.G201]+[.F201]" table:style-name="ce53">
            <text:p>1998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1">
            <text:p>f) system umożliwiająca doszycie tkanek miękkich.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200" table:style-name="ce53">
            <text:p>1200,00</text:p>
          </table:table-cell>
          <table:table-cell office:value-type="float" office:value="1200" table:formula="of:=[.C202]*[.E202]" table:style-name="ce53">
            <text:p>12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296" table:formula="of:=[.F202]*[.G202]+[.F202]" table:style-name="ce53">
            <text:p>1296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64">
          <table:covered-table-cell/>
          <table:table-cell office:value-type="string" table:style-name="ce51">
            <text:p>g) do <text:s/>każdej endoprotezy ostrze kompatybilne z napędami używanymi w szpitalu</text:p>
          </table:table-cell>
          <table:table-cell office:value-type="float" office:value="1" table:style-name="ce63">
            <text:p>1</text:p>
          </table:table-cell>
          <table:covered-table-cell/>
          <table:table-cell office:value-type="float" office:value="101" table:style-name="ce53">
            <text:p>101,00</text:p>
          </table:table-cell>
          <table:table-cell office:value-type="float" office:value="101" table:formula="of:=[.C203]*[.E203]" table:style-name="ce53">
            <text:p>101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09.08" table:formula="of:=[.F203]*[.G203]+[.F203]" table:style-name="ce53">
            <text:p>109,08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9">
          <table:table-cell office:value-type="string" table:number-columns-spanned="7" table:number-rows-spanned="1" table:style-name="ce89">
            <text:p><text:s text:c="13"/>RAZEM:</text:p>
          </table:table-cell>
          <table:covered-table-cell table:number-columns-repeated="6"/>
          <table:table-cell office:value-type="float" office:value="36613.08" table:formula="of:=SUM([.H197:.H203])" table:style-name="ce64">
            <text:p>36613,08</text:p>
          </table:table-cell>
          <table:table-cell table:style-name="ce65"/>
          <table:table-cell table:number-columns-repeated="16375"/>
        </table:table-row>
        <table:table-row table:style-name="ro65">
          <table:table-cell table:number-columns-repeated="16384" table:style-name="ce1"/>
        </table:table-row>
        <table:table-row table:number-rows-repeated="7" table:style-name="ro8">
          <table:table-cell table:number-columns-repeated="16384" table:style-name="ce1"/>
        </table:table-row>
        <table:table-row table:style-name="ro66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12">
          <table:table-cell office:value-type="string" table:style-name="ce48">
            <text:p>Pakiet Nr 3 – Artrodeza stawu kolanoweg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Poz.</text:p>
          </table:table-cell>
          <table:table-cell office:value-type="string" table:style-name="ce49">
            <text:p>Przedmiot zamówienia</text:p>
          </table:table-cell>
          <table:table-cell office:value-type="string" table:style-name="ce49">
            <text:p>ilość</text:p>
          </table:table-cell>
          <table:table-cell office:value-type="string" table:style-name="ce49">
            <text:p>j.m.</text:p>
          </table:table-cell>
          <table:table-cell office:value-type="string" table:style-name="ce49">
            <text:p>Cena jedn. netto</text:p>
          </table:table-cell>
          <table:table-cell office:value-type="string" table:style-name="ce49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49">
            <text:p>Wartość brutto</text:p>
          </table:table-cell>
          <table:table-cell office:value-type="string" table:style-name="ce50">
            <text:p>Nazwa producenta / Nazwa handl. / Nr kat.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8" table:style-name="ce87">
            <text:p>1</text:p>
          </table:table-cell>
          <table:table-cell office:value-type="string" table:number-columns-spanned="8" table:number-rows-spanned="1" table:style-name="ce88">
            <text:p>Artrodeza stawu kolanowego w wersji cementowej i bezcementowej.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/>
          <table:table-cell office:value-type="string" table:number-columns-spanned="8" table:number-rows-spanned="1" table:style-name="ce91">
            <text:p>W skład kompletu wchodzą:</text:p>
          </table:table-cell>
          <table:covered-table-cell table:number-columns-repeated="7"/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a) trzpień cementowany i bezcementowy</text:p>
          </table:table-cell>
          <table:table-cell office:value-type="float" office:value="2" table:style-name="ce74">
            <text:p>2</text:p>
          </table:table-cell>
          <table:table-cell office:value-type="string" table:number-columns-spanned="1" table:number-rows-spanned="6" table:style-name="ce92">
            <text:p>Szt.</text:p>
          </table:table-cell>
          <table:table-cell office:value-type="float" office:value="1980" table:style-name="ce75">
            <text:p>1980,00</text:p>
          </table:table-cell>
          <table:table-cell office:value-type="float" office:value="3960" table:formula="of:=[.C220]*[.E220]" table:style-name="ce75">
            <text:p>396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4276.8" table:formula="of:=[.F220]*[.G220]+[.F220]" table:style-name="ce75">
            <text:p>4276,80</text:p>
          </table:table-cell>
          <table:table-cell office:value-type="float" office:value="1" table:style-name="ce76">
            <text:p>1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1">
            <text:p>b) przedłużka;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float" office:value="580" table:style-name="ce75">
            <text:p>580,00</text:p>
          </table:table-cell>
          <table:table-cell office:value-type="float" office:value="1160" table:formula="of:=[.C221]*[.E221]" table:style-name="ce75">
            <text:p>116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252.8" table:formula="of:=[.F221]*[.G221]+[.F221]" table:style-name="ce75">
            <text:p>1252,80</text:p>
          </table:table-cell>
          <table:table-cell office:value-type="float" office:value="0" table:style-name="ce76">
            <text:p>0</text:p>
          </table:table-cell>
          <table:table-cell table:number-columns-repeated="16375"/>
        </table:table-row>
        <table:table-row table:style-name="ro54">
          <table:covered-table-cell/>
          <table:table-cell office:value-type="string" table:style-name="ce51">
            <text:p>c) element anatomiczny udowy artrodezy pokryty srebrem lewy, prawy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float" office:value="9600" table:style-name="ce75">
            <text:p>9600,00</text:p>
          </table:table-cell>
          <table:table-cell office:value-type="float" office:value="19200" table:formula="of:=[.C222]*[.E222]" table:style-name="ce75">
            <text:p>192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0736" table:formula="of:=[.F222]*[.G222]+[.F222]" table:style-name="ce75">
            <text:p>20736,00</text:p>
          </table:table-cell>
          <table:table-cell office:value-type="float" office:value="1" table:style-name="ce76">
            <text:p>1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d) element piszczelowy artrodezy pokryty srebrem;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float" office:value="9600" table:style-name="ce75">
            <text:p>9600,00</text:p>
          </table:table-cell>
          <table:table-cell office:value-type="float" office:value="19200" table:formula="of:=[.C223]*[.E223]" table:style-name="ce75">
            <text:p>192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0736" table:formula="of:=[.F223]*[.G223]+[.F223]" table:style-name="ce75">
            <text:p>20736,00</text:p>
          </table:table-cell>
          <table:table-cell office:value-type="float" office:value="1" table:style-name="ce76">
            <text:p>1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style-name="ce51">
            <text:p>e) śruba łącząca ze skokiem co najmniej 25mm, 50mm;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float" office:value="590" table:style-name="ce75">
            <text:p>590,00</text:p>
          </table:table-cell>
          <table:table-cell office:value-type="float" office:value="1180" table:formula="of:=[.C224]*[.E224]" table:style-name="ce75">
            <text:p>118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274.4000000000001" table:formula="of:=[.F224]*[.G224]+[.F224]" table:style-name="ce75">
            <text:p>1274,40</text:p>
          </table:table-cell>
          <table:table-cell office:value-type="float" office:value="0" table:style-name="ce76">
            <text:p>0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style-name="ce51">
            <text:p>f) <text:s/>do <text:s/>każdej endoprotezy ostrze kompatybilne z napędami używanymi w szpitalu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float" office:value="101" table:style-name="ce75">
            <text:p>101,00</text:p>
          </table:table-cell>
          <table:table-cell office:value-type="float" office:value="202" table:formula="of:=[.C225]*[.E225]" table:style-name="ce75">
            <text:p>202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18.16" table:formula="of:=[.F225]*[.G225]+[.F225]" table:style-name="ce75">
            <text:p>218,16</text:p>
          </table:table-cell>
          <table:table-cell office:value-type="float" office:value="1" table:style-name="ce76">
            <text:p>1</text:p>
          </table:table-cell>
          <table:table-cell table:number-columns-repeated="16375"/>
        </table:table-row>
        <table:table-row table:style-name="ro67">
          <table:table-cell office:value-type="string" table:number-columns-spanned="7" table:number-rows-spanned="1" table:style-name="ce93">
            <text:p/>
            <text:p><text:span text:style-name="T5">RAZEM:</text:span></text:p>
          </table:table-cell>
          <table:covered-table-cell table:number-columns-repeated="6"/>
          <table:table-cell office:value-type="float" office:value="48494.16" table:formula="of:=SUM([.H220:.H225])" table:style-name="ce64">
            <text:p>48494,16</text:p>
          </table:table-cell>
          <table:table-cell table:style-name="ce65"/>
          <table:table-cell table:number-columns-repeated="16375"/>
        </table:table-row>
        <table:table-row table:style-name="ro12">
          <table:table-cell table:number-columns-repeated="7" table:style-name="ce1"/>
          <table:table-cell table:style-name="ce62"/>
          <table:table-cell table:number-columns-repeated="16376" table:style-name="ce1"/>
        </table:table-row>
        <table:table-row table:number-rows-repeated="10" table:style-name="ro12">
          <table:table-cell table:number-columns-repeated="16384"/>
        </table:table-row>
        <table:table-row table:style-name="ro2">
          <table:table-cell office:value-type="string" table:style-name="ce49">
            <text:p>Poz.</text:p>
          </table:table-cell>
          <table:table-cell office:value-type="string" table:style-name="ce49">
            <text:p>Przedmiot zamówienia</text:p>
          </table:table-cell>
          <table:table-cell office:value-type="string" table:style-name="ce49">
            <text:p>ilość</text:p>
          </table:table-cell>
          <table:table-cell office:value-type="string" table:style-name="ce49">
            <text:p>j.m.</text:p>
          </table:table-cell>
          <table:table-cell office:value-type="string" table:style-name="ce49">
            <text:p>Cena jedn. netto</text:p>
          </table:table-cell>
          <table:table-cell office:value-type="string" table:style-name="ce49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49">
            <text:p>Wartość brutto</text:p>
          </table:table-cell>
          <table:table-cell office:value-type="string" table:style-name="ce50">
            <text:p>Nazwa producenta / Nazwa handl. / Nr kat.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7" table:style-name="ce87">
            <text:p>2</text:p>
          </table:table-cell>
          <table:table-cell office:value-type="string" table:number-columns-spanned="8" table:number-rows-spanned="1" table:style-name="ce94">
            <text:p>Anatomiczna bezcementowa panewka rewizyjna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/>
          <table:table-cell office:value-type="string" table:number-columns-spanned="8" table:number-rows-spanned="1" table:style-name="ce85">
            <text:p>W skład kompletu wchodzą:</text:p>
          </table:table-cell>
          <table:covered-table-cell table:number-columns-repeated="7"/>
          <table:table-cell table:number-columns-repeated="16375"/>
        </table:table-row>
        <table:table-row table:style-name="ro68">
          <table:covered-table-cell/>
          <table:table-cell office:value-type="string" table:style-name="ce51">
            <text:p>a) panewka tytanowa anatomiczna lewa prawa, z płytką wyposażoną w otwory na śruby do kości gąbczastej oraz płytką do mocowania w kości kulszowej;</text:p>
          </table:table-cell>
          <table:table-cell office:value-type="float" office:value="2" table:style-name="ce63">
            <text:p>2</text:p>
          </table:table-cell>
          <table:table-cell office:value-type="string" table:number-columns-spanned="1" table:number-rows-spanned="5" table:style-name="ce86">
            <text:p>Szt.</text:p>
          </table:table-cell>
          <table:table-cell office:value-type="float" office:value="6400" table:style-name="ce53">
            <text:p>6400,00</text:p>
          </table:table-cell>
          <table:table-cell office:value-type="float" office:value="12800" table:formula="of:=[.C241]*[.E241]" table:style-name="ce53">
            <text:p>128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3824" table:formula="of:=[.F241]*[.G241]+[.F241]" table:style-name="ce53">
            <text:p>13824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27">
          <table:covered-table-cell/>
          <table:table-cell office:value-type="string" table:style-name="ce51">
            <text:p>b) wkładka polietylenowa do panewki;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500" table:style-name="ce53">
            <text:p>500,00</text:p>
          </table:table-cell>
          <table:table-cell office:value-type="float" office:value="1000" table:formula="of:=[.C242]*[.E242]" table:style-name="ce53">
            <text:p>10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080" table:formula="of:=[.F242]*[.G242]+[.F242]" table:style-name="ce53">
            <text:p>1080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69">
          <table:covered-table-cell/>
          <table:table-cell office:value-type="string" table:style-name="ce51">
            <text:p>c) śruby do kości gąbczastej co najmniej 15mm-45mm ze skokiem co najmniej 5mm;</text:p>
          </table:table-cell>
          <table:table-cell office:value-type="float" office:value="10" table:style-name="ce63">
            <text:p>10</text:p>
          </table:table-cell>
          <table:covered-table-cell/>
          <table:table-cell office:value-type="float" office:value="20.6" table:style-name="ce53">
            <text:p>20,60</text:p>
          </table:table-cell>
          <table:table-cell office:value-type="float" office:value="206" table:formula="of:=[.C243]*[.E243]" table:style-name="ce53">
            <text:p>206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22.48" table:formula="of:=[.F243]*[.G243]+[.F243]" table:style-name="ce53">
            <text:p>222,48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70">
          <table:covered-table-cell/>
          <table:table-cell office:value-type="string" table:style-name="ce51">
            <text:p>d) aferromagnetyczna głowa <text:s/>z powłoką ceramiczną co najmniej 32mm, 36mm.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500" table:style-name="ce53">
            <text:p>500,00</text:p>
          </table:table-cell>
          <table:table-cell office:value-type="float" office:value="1000" table:formula="of:=[.C244]*[.E244]" table:style-name="ce53">
            <text:p>10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080" table:formula="of:=[.F244]*[.G244]+[.F244]" table:style-name="ce53">
            <text:p>1080,0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71">
          <table:covered-table-cell/>
          <table:table-cell office:value-type="string" table:style-name="ce51">
            <text:p>e) do <text:s/>każdej endoprotezy ostrze kompatybilne z napędami używanymi w szpitalu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101" table:style-name="ce53">
            <text:p>101,00</text:p>
          </table:table-cell>
          <table:table-cell office:value-type="float" office:value="202" table:formula="of:=[.C245]*[.E245]" table:style-name="ce53">
            <text:p>202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18.16" table:formula="of:=[.F245]*[.G245]+[.F245]" table:style-name="ce53">
            <text:p>218,16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95">
            <text:p/>
            <text:p>RAZEM:</text:p>
          </table:table-cell>
          <table:covered-table-cell table:number-columns-repeated="6"/>
          <table:table-cell office:value-type="float" office:value="16424.64" table:formula="of:=SUM([.H241:.H245])" table:style-name="ce64">
            <text:p>16424,64</text:p>
          </table:table-cell>
          <table:table-cell table:style-name="ce65"/>
          <table:table-cell table:number-columns-repeated="16375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1"/>
          <table:table-cell office:value-type="string" table:style-name="ce66">
            <text:p>W przypadku, gdy do założenia implantu niezbędne jest instrumentarium Wykonawca udostępni Zamawiającemu instrumentarium na czas wykonania zabiegu.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67">
            <text:p>Koszt dostawy i udostępnienia instrumentarium niezbędnego do wykonania zabiegu należy uwzględnić w cenie oferty.</text:p>
          </table:table-cell>
          <table:table-cell table:number-columns-repeated="16382" table:style-name="ce1"/>
        </table:table-row>
        <table:table-row table:number-rows-repeated="12" table:style-name="ro12">
          <table:table-cell table:number-columns-repeated="16384"/>
        </table:table-row>
        <table:table-row table:style-name="ro12">
          <table:table-cell office:value-type="string" table:style-name="ce48">
            <text:p>Pakiet Nr 4 – Endoproteza rewizyjna modularna bezcementowa/cementowa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Poz.</text:p>
          </table:table-cell>
          <table:table-cell office:value-type="string" table:style-name="ce49">
            <text:p>Przedmiot zamówienia</text:p>
          </table:table-cell>
          <table:table-cell office:value-type="string" table:style-name="ce49">
            <text:p>ilość</text:p>
          </table:table-cell>
          <table:table-cell office:value-type="string" table:style-name="ce49">
            <text:p>j.m.</text:p>
          </table:table-cell>
          <table:table-cell office:value-type="string" table:style-name="ce49">
            <text:p>Cena jedn. netto</text:p>
          </table:table-cell>
          <table:table-cell office:value-type="string" table:style-name="ce49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49">
            <text:p>Wartość brutto</text:p>
          </table:table-cell>
          <table:table-cell office:value-type="string" table:style-name="ce50">
            <text:p>Nazwa producenta / Nazwa handl. / Nr kat.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9" table:style-name="ce87">
            <text:p>1</text:p>
          </table:table-cell>
          <table:table-cell office:value-type="string" table:number-columns-spanned="8" table:number-rows-spanned="1" table:style-name="ce94">
            <text:p>Endoproteza rewizyjna modularna bezcementowa.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/>
          <table:table-cell office:value-type="string" table:number-columns-spanned="8" table:number-rows-spanned="1" table:style-name="ce85">
            <text:p>W skład kompletu wchodzi:</text:p>
          </table:table-cell>
          <table:covered-table-cell table:number-columns-repeated="7"/>
          <table:table-cell table:number-columns-repeated="16375"/>
        </table:table-row>
        <table:table-row table:style-name="ro72">
          <table:covered-table-cell/>
          <table:table-cell office:value-type="string" table:style-name="ce51">
            <text:p>a) <text:s/>trzpień bezcementowy wykonany ze stopu tytanowego o długości co najmniej do 250 mm, wyposażony w otwory do śrub blokujących, pokryty hydroksyapatytem;</text:p>
          </table:table-cell>
          <table:table-cell office:value-type="float" office:value="2" table:style-name="ce63">
            <text:p>2</text:p>
          </table:table-cell>
          <table:table-cell office:value-type="string" table:number-columns-spanned="1" table:number-rows-spanned="7" table:style-name="ce86">
            <text:p>Szt.</text:p>
          </table:table-cell>
          <table:table-cell office:value-type="float" office:value="1980" table:style-name="ce53">
            <text:p>1980,00</text:p>
          </table:table-cell>
          <table:table-cell office:value-type="float" office:value="3960" table:formula="of:=[.C267]*[.E267]" table:style-name="ce53">
            <text:p>396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4276.8" table:formula="of:=[.F267]*[.G267]+[.F267]" table:style-name="ce53">
            <text:p>4276,8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53">
          <table:covered-table-cell/>
          <table:table-cell office:value-type="string" table:style-name="ce51">
            <text:p>b) część krętarzowa wykonana ze stopu tytanowego w co najmniej dwóch wysokościach, pokryta hydroksyapatytem;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1950" table:style-name="ce53">
            <text:p>1950,00</text:p>
          </table:table-cell>
          <table:table-cell office:value-type="float" office:value="3900" table:formula="of:=[.C268]*[.E268]" table:style-name="ce53">
            <text:p>390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4212" table:formula="of:=[.F268]*[.G268]+[.F268]" table:style-name="ce53">
            <text:p>4212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1">
            <text:p>c) śruba łącząca;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230" table:style-name="ce53">
            <text:p>230,00</text:p>
          </table:table-cell>
          <table:table-cell office:value-type="float" office:value="460" table:formula="of:=[.C269]*[.E269]" table:style-name="ce53">
            <text:p>46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496.8" table:formula="of:=[.F269]*[.G269]+[.F269]" table:style-name="ce53">
            <text:p>496,8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73">
          <table:covered-table-cell/>
          <table:table-cell office:value-type="string" table:style-name="ce51">
            <text:p>d) część przedłużająca wykonana ze stopu tytanowego pokryta hydroksyapatytem;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580" table:style-name="ce53">
            <text:p>580,00</text:p>
          </table:table-cell>
          <table:table-cell office:value-type="float" office:value="1160" table:formula="of:=[.C270]*[.E270]" table:style-name="ce53">
            <text:p>116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1252.8" table:formula="of:=[.F270]*[.G270]+[.F270]" table:style-name="ce53">
            <text:p>1252,8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74">
          <table:covered-table-cell/>
          <table:table-cell office:value-type="string" table:style-name="ce51">
            <text:p><text:span text:style-name="T3">e) część proksymalna (szyjkowa) wykonana ze stopu tytanowego pokryta okładziną srebra, konus 12/14, element wyposażony w mechanizm umożliwiający ustawienie kąta antewersji co najmniej 5</text:span>º<text:span text:style-name="T3">.</text:span>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1960" table:style-name="ce53">
            <text:p>1960,00</text:p>
          </table:table-cell>
          <table:table-cell office:value-type="float" office:value="3920" table:formula="of:=[.C271]*[.E271]" table:style-name="ce53">
            <text:p>3920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4233.6000000000004" table:formula="of:=[.F271]*[.G271]+[.F271]" table:style-name="ce53">
            <text:p>4233,6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77">
            <text:p>f) trzpień cementowany o długości do minimum 250 mm</text:p>
          </table:table-cell>
          <table:table-cell office:value-type="float" office:value="5" table:style-name="ce78">
            <text:p>5</text:p>
          </table:table-cell>
          <table:covered-table-cell/>
          <table:table-cell office:value-type="float" office:value="2500" table:style-name="ce79">
            <text:p>2500,00</text:p>
          </table:table-cell>
          <table:table-cell office:value-type="float" office:value="12500" table:formula="of:=[.C272]*[.E272]" table:style-name="ce79">
            <text:p>12500,00</text:p>
          </table:table-cell>
          <table:table-cell office:value-type="percentage" office:value="0.08" table:style-name="ce80">
            <text:p>8,00%</text:p>
          </table:table-cell>
          <table:table-cell office:value-type="float" office:value="13500" table:formula="of:=[.F272]*[.G272]+[.F272]" table:style-name="ce79">
            <text:p>13500,00</text:p>
          </table:table-cell>
          <table:table-cell office:value-type="float" office:value="0" table:style-name="ce55">
            <text:p>0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51">
            <text:p>f) <text:s/>do <text:s/>każdej endoprotezy ostrze kompatybilne z napędami używanymi w szpitalu</text:p>
          </table:table-cell>
          <table:table-cell office:value-type="float" office:value="2" table:style-name="ce63">
            <text:p>2</text:p>
          </table:table-cell>
          <table:covered-table-cell/>
          <table:table-cell office:value-type="float" office:value="101" table:style-name="ce53">
            <text:p>101,00</text:p>
          </table:table-cell>
          <table:table-cell office:value-type="float" office:value="202" table:formula="of:=[.C273]*[.E273]" table:style-name="ce53">
            <text:p>202,00</text:p>
          </table:table-cell>
          <table:table-cell office:value-type="percentage" office:value="0.08" table:style-name="ce54">
            <text:p>8,00%</text:p>
          </table:table-cell>
          <table:table-cell office:value-type="float" office:value="218.16" table:formula="of:=[.F273]*[.G273]+[.F273]" table:style-name="ce53">
            <text:p>218,16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33">
          <table:table-cell office:value-type="string" table:number-columns-spanned="7" table:number-rows-spanned="1" table:style-name="ce89">
            <text:p><text:s text:c="13"/>RAZEM:</text:p>
          </table:table-cell>
          <table:covered-table-cell table:number-columns-repeated="6"/>
          <table:table-cell office:value-type="float" office:value="28190.16" table:formula="of:=SUM([.H267:.H273])" table:style-name="ce64">
            <text:p>28190,16</text:p>
          </table:table-cell>
          <table:table-cell table:style-name="ce65"/>
          <table:table-cell table:number-columns-repeated="16375"/>
        </table:table-row>
        <table:table-row table:style-name="ro12">
          <table:table-cell table:number-columns-repeated="7" table:style-name="ce1"/>
          <table:table-cell table:style-name="ce62"/>
          <table:table-cell table:number-columns-repeated="16376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style-name="ce1"/>
          <table:table-cell office:value-type="string" table:style-name="ce66">
            <text:p>W przypadku, gdy do założenia implantu niezbędne jest instrumentarium Wykonawca udostępni Zamawiającemu instrumentarium na czas wykonania zabiegu.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67">
            <text:p>Koszt dostawy i udostępnienia instrumentarium niezbędnego do wykonania zabiegu należy uwzględnić w cenie oferty.</text:p>
          </table:table-cell>
          <table:table-cell table:number-columns-repeated="16382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24"/>
          <table:table-cell table:number-columns-repeated="16383" table:style-name="ce1"/>
        </table:table-row>
        <table:table-row table:style-name="ro75">
          <table:table-cell table:number-columns-repeated="5" table:style-name="ce1"/>
          <table:table-cell office:value-type="string" table:style-name="ce81">
            <text:p>suma</text:p>
          </table:table-cell>
          <table:table-cell table:style-name="ce1"/>
          <table:table-cell office:value-type="float" office:value="1267373.1419999995" table:formula="of:=SUM([.H18];[.H38];[.H56];[.H92];[.H117];[.H142];[.H162];[.H184];[.H204];[.H226];[.H246];[.H274])" table:style-name="ce82">
            <text:p>1267373,142</text:p>
          </table:table-cell>
          <table:table-cell table:number-columns-repeated="16376" table:style-name="ce1"/>
        </table:table-row>
        <table:table-row table:number-rows-repeated="1048294" table:style-name="ro12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9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pteka</meta:initial-creator>
    <dc:creator>malgorzata.mikulewic</dc:creator>
    <meta:creation-date>2017-04-12T09:49:29Z</meta:creation-date>
    <dc:date>2023-02-24T11:17:21Z</dc:date>
    <meta:print-date>2023-01-17T11:41:03Z</meta:print-date>
    <meta:editing-cycles>86</meta:editing-cycles>
    <meta:editing-duration>PT74933S</meta:editing-duration>
  </office:meta>
</office:document-meta>
</file>