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05.03.2021 r.</text:p>
      <text:p text:style-name="Standard"/>
      <text:p text:style-name="Standard"/>
      <text:p text:style-name="Standard"/>
      <text:p text:style-name="Standard"/>
      <text:p text:style-name="P5">Dotyczy: postępowanie przetargowe nr 1/2021 na zakup energii elektrycznej.</text:p>
      <text:p text:style-name="P1"/>
      <text:p text:style-name="Standard"/>
      <text:p text:style-name="Standard"/>
      <text:p text:style-name="P2">INFORMACJA</text:p>
      <text:p text:style-name="P4"/>
      <text:p text:style-name="P4"><text:tab/>Szpital Powiatowy w Pyrzycach informuje, że źle zostały podane terminy składania ofert i termin otwarcia ofert.</text:p>
      <text:p text:style-name="P4"/>
      <text:p text:style-name="P4">Prawidłowe daty:</text:p>
      <text:p text:style-name="P4"/>
      <text:p text:style-name="P4">Termin składania ofert – 8.04.2021 r. godzina 10:30</text:p>
      <text:p text:style-name="P4">Termin otwarcia ofert – 8.04.2021 r. godzina 11:00.</text:p>
      <text:p text:style-name="P4"/>
      <text:p text:style-name="P4">Postępowanie zostało wystawione ponownie z prawidłowymi terminami składania i otwarcia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05T09:25:40.96</meta:creation-date>
    <meta:printed-by>Bożena Wyciszkiewicz</meta:printed-by>
    <meta:print-date>2021-03-05T09:41:28.58</meta:print-date>
    <dc:date>2021-03-05T09:41:35.80</dc:date>
    <dc:creator>Bożena Wyciszkiewicz</dc:creator>
    <meta:editing-duration>PT5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59" meta:character-count="434"/>
  </office:meta>
</office:document-meta>
</file>