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80000009BB10E82815EB277B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Versions/Version1" manifest:media-type=""/>
  <manifest:file-entry manifest:full-path="Versions/Version2" manifest:media-type=""/>
  <manifest:file-entry manifest:full-path="VersionList.xml" manifest:media-type="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8_5f_Zakres" style:display-name="Tabela8_Zakres" style:family="table">
      <style:table-properties style:width="18.002cm" table:align="margins"/>
    </style:style>
    <style:style style:name="Tabela8_5f_Zakres.A" style:display-name="Tabela8_Zakres.A" style:family="table-column">
      <style:table-column-properties style:column-width="6.495cm" style:rel-column-width="23645*"/>
    </style:style>
    <style:style style:name="Tabela8_5f_Zakres.B" style:display-name="Tabela8_Zakres.B" style:family="table-column">
      <style:table-column-properties style:column-width="11.508cm" style:rel-column-width="41890*"/>
    </style:style>
    <style:style style:name="Tabela8_5f_Zakres.A1" style:display-name="Tabela8_Zakres.A1" style:family="table-cell">
      <style:table-cell-properties fo:padding="0.097cm" fo:border-left="0.5pt solid #000000" fo:border-right="none" fo:border-top="0.5pt solid #000000" fo:border-bottom="0.5pt solid #000000"/>
    </style:style>
    <style:style style:name="Tabela8_5f_Zakres.B1" style:display-name="Tabela8_Zakres.B1" style:family="table-cell">
      <style:table-cell-properties fo:padding="0.097cm" fo:border="0.5pt solid #000000"/>
    </style:style>
    <style:style style:name="Tabela8_5f_Zakres.A2" style:display-name="Tabela8_Zakres.A2" style:family="table-cell">
      <style:table-cell-properties fo:background-color="#ffffd7" fo:padding="0.097cm" fo:border-left="0.5pt solid #000000" fo:border-right="none" fo:border-top="none" fo:border-bottom="0.5pt solid #000000">
        <style:background-image/>
      </style:table-cell-properties>
    </style:style>
    <style:style style:name="Tabela8_5f_Zakres.B2" style:display-name="Tabela8_Zakres.B2" style:family="table-cell">
      <style:table-cell-properties fo:background-color="#ffffd7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paragraph-rsid="00e721c0"/>
    </style:style>
    <style:style style:name="P5" style:family="paragraph" style:parent-style-name="Standard">
      <style:text-properties officeooo:paragraph-rsid="00e721c0"/>
    </style:style>
    <style:style style:name="P6" style:family="paragraph" style:parent-style-name="Standard">
      <style:text-properties officeooo:paragraph-rsid="0113a71d"/>
    </style:style>
    <style:style style:name="P7" style:family="paragraph" style:parent-style-name="Standard" style:list-style-name="" style:master-page-name="Strona_20_załącznika">
      <loext:graphic-properties draw:fill-hatch-name="hatch"/>
      <style:paragraph-properties fo:text-align="end" style:justify-single-word="false" style:page-number="auto"/>
      <style:text-properties officeooo:rsid="007e166d" officeooo:paragraph-rsid="007e166d"/>
    </style:style>
    <style:style style:name="P8" style:family="paragraph" style:parent-style-name="Nagłówek_20_formularza">
      <loext:graphic-properties draw:fill-hatch-name="hatch"/>
    </style:style>
    <style:style style:name="T1" style:family="text">
      <style:text-properties officeooo:rsid="00cf0412"/>
    </style:style>
    <style:style style:name="T2" style:family="text"/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."/>
      </text:sequence-decls>
      <text:user-field-decls>
        <text:user-field-decl office:value-type="string" office:string-value="20.04.2023 r. do godz. 9:30" text:name="Termin_otwarcia_ofert"/>
        <text:user-field-decl office:value-type="string" office:string-value="20.04.2023 r. do godz. 9:00" text:name="Termin_skladania_ofert"/>
        <text:user-field-decl office:value-type="string" office:string-value="przez okres 30 dni." text:name="Termin_zwiazania_oferta"/>
        <text:user-field-decl office:value-type="float" office:value="9481.2" text:name="Kwota_MAX"/>
        <text:user-field-decl office:value-type="float" office:value="3" text:name="Ilość_zestawow"/>
        <text:user-field-decl office:value-type="string" office:string-value="Zakup wraz z dostawą sprzętu komputerowego w ramach realizacji projektu grantowego Cyfrowa Gmina o numerze POPC.05.01.00-00-0001/21-00 w ramach Programu Operacyjnego Polska Cyfrowa na lata 2014-2020 Osi Priorytetowej V Rozwój cyfrowy JST oraz wzmocnienie cyfrowej odporności na zagrożenia REACT-EU działania 5.1 Rozwój cyfrowy JST oraz wzmocnienie cyfrowej odporności na zagrożenia" text:name="Nazwa_postępowania"/>
        <text:user-field-decl office:value-type="string" office:string-value="Cyfrowa Gmina - Rozwój cyfrowy JST oraz wzmocnienie cyfrowej odporności na zagrożenia" text:name="Nazwa_projektu"/>
        <text:user-field-decl office:value-type="string" office:string-value="OR.271.1.2023.RC" text:name="Nr_postępowania"/>
        <text:user-field-decl office:value-type="string" office:string-value="(Dz. U. z 2022 r., poz. 1710 z późn. zm.)" text:name="Podstawa_prawna_PZP"/>
      </text:user-field-decls>
      <text:section text:style-name="Sect1" text:name="Załącznik nr 5 do SWZ">
        <text:h text:style-name="P7" text:outline-level="1"><text:bookmark-start text:name="__RefHeading___Toc6010_1470338815"/>Załącznik nr 5 do SWZ<text:bookmark-end text:name="__RefHeading___Toc6010_1470338815"/></text:h>
        <text:h text:style-name="P8" text:outline-level="2"><text:bookmark-start text:name="__RefHeading___Toc66679_1118444993"/>OŚWIADCZENIE WYKONAWCÓW WSPÓLNIE UBIEGAJĄCYCH SIĘ O UDZIELENIE ZAMÓWIENIA<text:bookmark-end text:name="__RefHeading___Toc66679_1118444993"/></text:h>
        <text:p text:style-name="Standard">w zakresie, o którym mowa w art. 117 ust. 4 ustawy Pzp</text:p>
        <text:p text:style-name="Standard"/>
        <text:p text:style-name="P4"><text:span text:style-name="T1">Nr</text:span> postępowania: <text:span text:style-name="Emphasis"><text:user-field-get text:name="Nr_postępowania">OR.271.1.2023.RC</text:user-field-get></text:span><text:span text:style-name="Emphasis"><text:s/></text:span></text:p>
        <text:p text:style-name="Standard"/>
        <text:p text:style-name="Standard">W związku z prowadzonym postępowaniem o udzielenie zamówienia publicznego na:</text:p>
        <text:p text:style-name="P6"><text:span text:style-name="Strong_20_Emphasis"><text:user-field-get text:name="Nazwa_postępowania">Zakup wraz z dostawą sprzętu komputerowego w ramach realizacji projektu grantowego Cyfrowa Gmina o numerze POPC.05.01.00-00-0001/21-00 w ramach Programu Operacyjnego Polska Cyfrowa na lata 2014-2020 Osi Priorytetowej V Rozwój cyfrowy JST oraz wzmocnienie cyfrowej odporności na zagrożenia REACT-EU działania 5.1 Rozwój cyfrowy JST oraz wzmocnienie cyfrowej odporności na zagrożenia</text:user-field-get></text:span></text:p>
        <text:p text:style-name="Standard">JA/MY:</text:p>
        <text:p text:style-name="Standard"><text:span text:style-name="Wypełnienie">_____________________________________________________________________________________</text:span></text:p>
        <text:p text:style-name="Standard"><text:span text:style-name="Wyróżnienie_20_małe">(imię i nazwisko osoby/osób upoważnionej/-ych do reprezentowania Wykonawców wspólnie ubiegających się o udzielenie zamówienia)</text:span></text:p>
        <text:p text:style-name="Standard"/>
        <text:p text:style-name="Standard">w imieniu Wykonawcy:</text:p>
        <text:p text:style-name="P5"><text:span text:style-name="Wypełnienie">_____________________________________________________________________________________</text:span></text:p>
        <text:p text:style-name="Standard"><text:span text:style-name="Wyróżnienie_20_małe">(wpisać nazwy (firmy) Wykonawców wspólnie ubiegających się o udzielenie zamówienia)</text:span></text:p>
        <text:p text:style-name="Standard"/>
        <text:p text:style-name="Standard">OŚWIADCZAM/-MY, że w ramach wykonania przedmiotu zamówienia następujące prace zostaną wykonane przez następujących członków konsorcjum:</text:p>
        <table:table table:name="Tabela8_Zakres" table:style-name="Tabela8_5f_Zakres">
          <table:table-column table:style-name="Tabela8_5f_Zakres.A"/>
          <table:table-column table:style-name="Tabela8_5f_Zakres.B"/>
          <table:table-row>
            <table:table-cell table:style-name="Tabela8_5f_Zakres.A1" office:value-type="string">
              <text:p text:style-name="P5">Wykonawca *</text:p>
            </table:table-cell>
            <table:table-cell table:style-name="Tabela8_5f_Zakres.B1" office:value-type="string">
              <text:p text:style-name="P5">Zakres wykonywanych prac **</text:p>
              <text:p text:style-name="P5">należy podać zakres prac w ramach zamówienia</text:p>
            </table:table-cell>
          </table:table-row>
          <table:table-row>
            <table:table-cell table:style-name="Tabela8_5f_Zakres.A2" office:value-type="string">
              <text:p text:style-name="Table_20_Contents"/>
            </table:table-cell>
            <table:table-cell table:style-name="Tabela8_5f_Zakres.B2" office:value-type="string">
              <text:p text:style-name="Table_20_Contents"/>
            </table:table-cell>
          </table:table-row>
          <table:table-row>
            <table:table-cell table:style-name="Tabela8_5f_Zakres.A2" office:value-type="string">
              <text:p text:style-name="Table_20_Contents"/>
            </table:table-cell>
            <table:table-cell table:style-name="Tabela8_5f_Zakres.B2" office:value-type="string">
              <text:p text:style-name="Table_20_Contents"/>
            </table:table-cell>
          </table:table-row>
          <table:table-row>
            <table:table-cell table:style-name="Tabela8_5f_Zakres.A2" office:value-type="string">
              <text:p text:style-name="Table_20_Contents"/>
            </table:table-cell>
            <table:table-cell table:style-name="Tabela8_5f_Zakres.B2" office:value-type="string">
              <text:p text:style-name="Table_20_Contents"/>
            </table:table-cell>
          </table:table-row>
        </table:table>
        <text:p text:style-name="Standard">*należy dostosować do ilości Wykonawców w konsorcjum<text:tab/></text:p>
        <text:p text:style-name="Standard">** dostosować odpowiednio</text:p>
        <text:p text:style-name="Standard"/>
        <text:p text:style-name="Standard">Oświadczenie musi być złożone pod rygorem nieważności w formie elektronicznej, tj. w postaci elektronicznej opatrzonej kwalifikowanym podpisem elektronicznym lub w postaci elektronicznej opatrzonej podpisem zaufanym lub podpisem osobistym.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style:contextual-spacing="false" fo:orphans="4" fo:widows="4" fo:hyphenation-ladder-count="no-limit" style:page-number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cm" style:contextual-spacing="false"/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ff0000"/>
      <style:paragraph-properties fo:margin-top="0.353cm" fo:margin-bottom="0.212cm" style:contextual-spacing="false" fo:background-color="transparent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</style:style>
    <style:style style:name="Nagłówek_20_formularza" style:display-name="Nagłówek formularza" style:family="paragraph" style:default-outline-level="1" style:list-style-name="" style:master-page-name="">
      <loext:graphic-properties draw:fill="solid" draw:fill-color="#eeeeee"/>
      <style:paragraph-properties fo:margin-top="0.6cm" fo:margin-bottom="0.101cm" style:contextual-spacing="false" fo:text-align="center" style:justify-single-word="false" style:page-number="auto" fo:break-before="auto" fo:break-after="auto" fo:background-color="#eeeeee" style:border-line-width-left="0.079cm 0.079cm 0.159cm" style:border-line-width-right="0.079cm 0.079cm 0.159cm" fo:padding="0.049cm" fo:border-left="9.01pt double #dddddd" fo:border-right="9.01pt double #dddddd" fo:border-top="none" fo:border-bottom="none" fo:keep-with-next="always"/>
      <style:text-properties fo:font-size="15pt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agłówek_20_umowy" style:display-name="Nagłówek umowy" style:family="paragraph" style:parent-style-name="Nagłówek_20_formularza" style:master-page-name="">
      <loext:graphic-properties draw:fill="none" draw:fill-color="#729fcf"/>
      <style:paragraph-properties style:page-number="auto" fo:break-before="auto" fo:break-after="auto" fo:background-color="transparent" fo:padding="0cm" fo:border="none">
        <style:tab-stops/>
      </style:paragraph-properties>
      <style:text-properties fo:font-size="12pt" style:font-size-asian="12pt" style:font-size-complex="12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3" style:display-name="Contents 3" style:family="paragraph" style:parent-style-name="Index" style:class="index">
      <style:paragraph-properties fo:margin-left="1.499cm" fo:margin-right="0cm" fo:text-indent="-0.4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Liberation Serif1" fo:font-family="'Liberation Serif'" style:font-style-name="Regularna" style:font-family-generic="roman" style:font-pitch="variable"/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8pt" fo:font-style="italic" style:font-size-asian="8pt" style:font-style-asian="italic"/>
    </style:style>
    <style:style style:name="Wzór" style:family="paragraph" style:parent-style-name="Standard" style:master-page-name="">
      <loext:graphic-properties draw:fill="solid" draw:fill-color="#ffffd7"/>
      <style:paragraph-properties fo:margin-top="0.199cm" fo:margin-bottom="0.199cm" style:contextual-spacing="false" fo:text-align="center" style:justify-single-word="false" style:page-number="auto" fo:background-color="#ffffd7" fo:padding-left="1.101cm" fo:padding-right="1.101cm" fo:padding-top="0.499cm" fo:padding-bottom="0.499cm" fo:border="1.25pt fine-dashed #ffde59">
        <style:tab-stops/>
      </style:paragraph-properties>
      <style:text-properties fo:font-size="14pt" fo:font-weight="bold"/>
    </style:style>
    <style:style style:name="Nagłówek_20_umowy_20_2" style:display-name="Nagłówek umowy 2" style:family="paragraph" style:parent-style-name="Nagłówek_20_umowy" style:default-outline-level="2" style:master-page-name="">
      <style:paragraph-properties fo:text-align="start" style:justify-single-word="false" style:page-number="auto" fo:padding="0.049cm" fo:border-left="7pt solid #cccccc" fo:border-right="none" fo:border-top="none" fo:border-bottom="none" style:join-border="false"/>
    </style:style>
    <style:style style:name="Nagłówek_20_umowy_20_3" style:display-name="Nagłówek umowy 3" style:family="paragraph" style:parent-style-name="Nagłówek_20_umowy_20_2" style:default-outline-level="3">
      <style:paragraph-properties style:border-line-width-left="0.044cm 0.044cm 0.088cm" fo:padding="0.049cm" fo:border-left="4.99pt double #cccccc" fo:border-right="none" fo:border-top="none" fo:border-bottom="none"/>
    </style:style>
    <style:style style:name="Stopka_20_załącznika" style:display-name="Stopka załącznika" style:family="paragraph" style:parent-style-name="Footer">
      <style:paragraph-properties fo:padding="0.049cm" fo:border-left="none" fo:border-right="none" fo:border-top="0.06pt solid #000000" fo:border-bottom="none"/>
      <style:text-properties fo:color="#808080" loext:opacity="100%" fo:font-size="10pt" fo:font-style="italic"/>
    </style:style>
    <style:style style:name="Bullet_20_Symbols" style:display-name="Bullet Symbols" style:family="text">
      <style:text-properties style:font-name="OpenSymbol" fo:font-family="OpenSymbol" style:font-charset="x-symbol" fo:font-size="15pt" fo:background-color="transparent" style:font-name-asian="OpenSymbol" style:font-family-asian="OpenSymbol" style:font-charset-asian="x-symbol" style:font-name-complex="OpenSymbol" style:font-family-complex="OpenSymbol" style:font-charset-complex="x-symbol" loext:padding="0cm" loext:border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 loext:padding="0cm" loext:border="none" loext:shadow="none"/>
    </style:style>
    <style:style style:name="Emphasis" style:family="text">
      <style:text-properties fo:font-style="italic" fo:background-color="#e8f0fa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yróżnione_20_i_20_pochylone" style:display-name="Wyróżnione i pochylone" style:family="text" style:parent-style-name="Emphasis">
      <style:text-properties fo:font-style="italic" fo:font-weight="bold" style:font-style-asian="italic" style:font-weight-asian="bold" style:font-style-complex="italic" style:font-weight-complex="bold"/>
    </style:style>
    <style:style style:name="Wyróżnienie_20_małe" style:display-name="Wyróżnienie małe" style:family="text" style:parent-style-name="Emphasis">
      <style:text-properties fo:font-size="9pt" fo:font-style="italic" style:font-size-asian="9pt" style:font-style-asian="italic" style:font-size-complex="9pt" style:font-style-complex="italic"/>
    </style:style>
    <style:style style:name="Podkreślone" style:family="text">
      <style:text-properties style:text-underline-style="solid" style:text-underline-width="auto" style:text-underline-color="font-color" style:language-asian="zh" style:country-asian="CN"/>
    </style:style>
    <style:style style:name="Wypełnienie" style:family="text" style:parent-style-name="Emphasis">
      <style:text-properties fo:font-style="italic" fo:background-color="#ffffd7" style:font-style-asian="italic" style:font-style-complex="italic"/>
    </style:style>
    <style:style style:name="Znaki_20_wypunktowania_20_-_20_wyróżnione" style:display-name="Znaki wypunktowania - wyróżnione" style:family="text" style:parent-style-name="Bullet_20_Symbols">
      <style:text-properties style:font-name="OpenSymbol" fo:font-family="OpenSymbol" style:font-charset="x-symbol" fo:font-size="15pt" fo:background-color="#ffffd7" style:font-name-asian="OpenSymbol" style:font-family-asian="OpenSymbol" style:font-charset-asian="x-symbol" style:language-asian="zh" style:country-asian="CN" style:font-name-complex="OpenSymbol" style:font-family-complex="OpenSymbol" style:font-charset-complex="x-symbol" loext:padding="0cm" loext:border="none"/>
    </style:style>
    <style:style style:name="Index_20_Link" style:display-name="Index Link" style:family="text"/>
    <style:style style:name="Jasnoszary_20_3" style:display-name="Jasnoszary 3" style:family="text">
      <style:text-properties fo:color="#cccccc" loext:opacity="100%" officeooo:rsid="005fa7ba"/>
    </style:style>
    <style:style style:name="Czarny" style:family="text">
      <style:text-properties fo:color="#000000" loext:opacity="100%" officeooo:rsid="005fa7ba"/>
    </style:style>
    <style:style style:name="Wyróżnienie_20_mocne" style:display-name="Wyróżnienie mocne" style:family="text" style:parent-style-name="Emphasis">
      <style:text-properties fo:font-style="italic" officeooo:rsid="0078e206" fo:background-color="#ffbf00" style:font-style-asian="italic" style:font-style-complex="italic"/>
    </style:style>
    <style:style style:name="Domyślna_20_czcionka_20_akapitu" style:display-name="Domyślna czcionka akapitu" style:family="text"/>
    <style:style style:name="Page_20_Number" style:display-name="Page Number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Wzór" style:family="text" style:parent-style-name="Strong_20_Emphasis">
      <style:text-properties style:text-position="0% 100%" fo:font-weight="bold" fo:background-color="transparent" style:font-weight-asian="bold" style:font-weight-complex="bold" loext:padding-left="1cm" loext:padding-right="1cm" loext:padding-top="0.7cm" loext:padding-bottom="0.7cm" loext:border="1.5pt fine-dashed #ffbf00" loext:shadow="none"/>
    </style:style>
    <style:style style:name="Line_20_numbering" style:display-name="Line numbering" style:family="text"/>
    <style:style style:name="Character_5f_20_5f_style" style:display-name="Character_20_style" style:family="text"/>
    <style:style style:name="Mała_20_czcionka" style:display-name="Mała czcionka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Kratki">
      <text:list-level-style-bullet text:level="1" text:style-name="Znaki_20_wypunktowania_20_-_20_wyróżnione" loext:num-list-format="%1%" text:bullet-char="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  <style:text-properties fo:font-family="OpenSymbol" style:font-style-name="Regular" style:font-charset="x-symbol"/>
      </text:list-level-style-bullet>
      <text:list-level-style-bullet text:level="2" text:style-name="Znaki_20_wypunktowania_20_-_20_wyróżnione" loext:num-list-format="%2%" text:bullet-char="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  <style:text-properties fo:font-family="OpenSymbol" style:font-style-name="Regular" style:font-charset="x-symbol"/>
      </text:list-level-style-bullet>
      <text:list-level-style-bullet text:level="3" text:style-name="Znaki_20_wypunktowania_20_-_20_wyróżnione" loext:num-list-format="%3%" text:bullet-char="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  <style:text-properties fo:font-family="OpenSymbol" style:font-style-name="Regular" style:font-charset="x-symbol"/>
      </text:list-level-style-bullet>
      <text:list-level-style-bullet text:level="4" text:style-name="Znaki_20_wypunktowania_20_-_20_wyróżnione" loext:num-list-format="%4%" text:bullet-char="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OpenSymbol" style:font-style-name="Regular" style:font-charset="x-symbol"/>
      </text:list-level-style-bullet>
      <text:list-level-style-bullet text:level="5" text:style-name="Znaki_20_wypunktowania_20_-_20_wyróżnione" loext:num-list-format="%5%" text:bullet-char="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OpenSymbol" style:font-style-name="Regular" style:font-charset="x-symbol"/>
      </text:list-level-style-bullet>
      <text:list-level-style-bullet text:level="6" text:style-name="Znaki_20_wypunktowania_20_-_20_wyróżnione" loext:num-list-format="%6%" text:bullet-char="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OpenSymbol" style:font-style-name="Regular" style:font-charset="x-symbol"/>
      </text:list-level-style-bullet>
      <text:list-level-style-bullet text:level="7" text:style-name="Znaki_20_wypunktowania_20_-_20_wyróżnione" loext:num-list-format="%7%" text:bullet-char="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OpenSymbol" style:font-style-name="Regular" style:font-charset="x-symbol"/>
      </text:list-level-style-bullet>
      <text:list-level-style-bullet text:level="8" text:style-name="Znaki_20_wypunktowania_20_-_20_wyróżnione" loext:num-list-format="%8%" text:bullet-char="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OpenSymbol" style:font-style-name="Regular" style:font-charset="x-symbol"/>
      </text:list-level-style-bullet>
      <text:list-level-style-bullet text:level="9" text:style-name="Znaki_20_wypunktowania_20_-_20_wyróżnione" loext:num-list-format="%9%" text:bullet-char="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OpenSymbol" style:font-style-name="Regular" style:font-charset="x-symbol"/>
      </text:list-level-style-bullet>
      <text:list-level-style-bullet text:level="10" text:style-name="Znaki_20_wypunktowania_20_-_20_wyróżnione" loext:num-list-format="%10%" text:bullet-char="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OpenSymbol" style:font-style-name="Regular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M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MT1" style:family="text"/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501cm" fo:margin-left="0cm" fo:margin-right="0cm" fo:margin-top="0.4cm" fo:border-top="0.06pt solid #999999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Strona </text:span><text:span text:style-name="Page_20_Number"><text:page-number text:select-page="current">0</text:page-number></text:span><text:span text:style-name="Page_20_Number"><text:s/>z </text:span><text:span text:style-name="Page_20_Number"><text:page-count>1</text:page-count></text:span></text:p>
      </style:footer>
    </style:master-page>
    <style:master-page style:name="First_20_Page" style:display-name="First Page" style:page-layout-name="Mpm2" draw:style-name="Mdp1" style:next-style-name="Left_20_Page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/>
      </style:header>
      <style:footer>
        <text:p text:style-name="MP2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0</text:page-number></text:span><text:span text:style-name="Page_20_Number"><text:s/>z </text:span><text:span text:style-name="Page_20_Number"><text:page-count>1</text:page-count></text:span></text:p>
      </style:footer>
    </style:master-page>
    <style:master-page style:name="Right_20_Page" style:display-name="Right Page" style:page-layout-name="Mpm4" draw:style-name="Mdp1" style:next-style-name="Left_20_Page">
      <style:header>
        <text:p text:style-name="Header"><draw:frame draw:style-name="Mfr1" draw:name="Obraz1" text:anchor-type="as-char" svg:width="18cm" svg:height="1.861cm" draw:z-index="0"><draw:image xlink:href="Pictures/10000001000005D80000009BB10E82815EB277B3.png" xlink:type="simple" xlink:show="embed" xlink:actuate="onLoad" draw:mime-type="image/png"/><svg:title>Loga FE, RP i UE</svg:title></draw:frame></text:p>
      </style:header>
      <style:footer>
        <text:p text:style-name="MP3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0</text:page-number></text:span><text:span text:style-name="Page_20_Number"><text:s/>z </text:span><text:span text:style-name="Page_20_Number"><text:page-count>1</text:page-count></text:span></text:p>
      </style:footer>
    </style:master-page>
    <style:master-page style:name="Strona_20_załącznika" style:display-name="Strona załącznika" style:page-layout-name="Mpm5" draw:style-name="Mdp1">
      <style:footer>
        <text:p text:style-name="Stopka_20_załącznika"><text:file-name text:display="name">Załącznik nr 5 do SWZ - Oświadczenie wykonawców wspólnie ubiegających się o zamówienie</text:file-name></text:p>
      </style:footer>
    </style:master-page>
    <style:master-page style:name="Envelope" style:page-layout-name="Mpm6" draw:style-name="Mdp1"/>
    <style:master-page style:name="Index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dosław Czyżewski</meta:initial-creator>
    <meta:creation-date>2022-04-19T10:40:30.091000000</meta:creation-date>
    <meta:generator>LibreOffice/7.5.3.2$Windows_X86_64 LibreOffice_project/9f56dff12ba03b9acd7730a5a481eea045e468f3</meta:generator>
    <dc:date>2023-05-18T15:21:48.677000000</dc:date>
    <dc:creator>Radosław Czyżewski</dc:creator>
    <meta:editing-duration>P4DT15H3M42S</meta:editing-duration>
    <meta:editing-cycles>407</meta:editing-cycles>
    <meta:printed-by>Radosław Czyżewski</meta:printed-by>
    <meta:print-date>2022-04-27T12:56:56.231000000</meta:print-date>
    <dc:title>Załącznik nr 5 do SWZ - Oświadczenie wykonawców wspólnie ubiegających się o zamówienie</dc:title>
    <dc:description>Nr postępowania: OR.271.1.2023.RC </dc:description>
    <meta:document-statistic meta:table-count="1" meta:image-count="1" meta:object-count="0" meta:page-count="1" meta:paragraph-count="26" meta:word-count="252" meta:character-count="2025" meta:non-whitespace-character-count="1796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ostateczna (opublikowana)" VL:creator="Radosław Czyżewski" dc:date-time="2022-05-17T10:39:43"/>
  <VL:version-entry VL:title="Version2" VL:comment="v1" VL:creator="Radosław Czyżewski" dc:date-time="2022-06-06T13:24:05"/>
</VL:version-list>
</file>