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4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16" style:family="paragraph" style:parent-style-name="Standard">
      <style:paragraph-properties fo:margin-top="0cm" fo:margin-bottom="0cm" fo:line-height="100%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20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style:font-name="Cambria" style:font-name-asian="Times New Roman1" style:language-asian="pl" style:country-asian="PL" style:font-name-complex="Arial1"/>
    </style:style>
    <style:style style:name="P21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yrzyce, dnia 15.12.2021 r.</text:p>
      <text:p text:style-name="P1"><text:s/></text:p>
      <text:p text:style-name="P20"/>
      <text:p text:style-name="P10">Zamawiający:</text:p>
      <text:p text:style-name="P16">Szpital Powiatowy w Pyrzycach </text:p>
      <text:p text:style-name="P16">ul. Jana Pawła II 2</text:p>
      <text:p text:style-name="P16">74-200 Pyrzyce</text:p>
      <text:p text:style-name="P4">INFORMACJA O WYBORZE OFERTY</text:p>
      <text:p text:style-name="P5"/>
      <text:p text:style-name="P11"><text:span text:style-name="T1">Dotyczy: postępowania nr 15/21 na Zakup gazów i tlenu medycznego oraz dzierżawa zbiornika i butli do Szpitala Powiatowego w Pyrzycach.</text:span></text:p>
      <text:p text:style-name="P2"/>
      <text:p text:style-name="P6">Działając na podstawie art. 253 ust. 1 ustawy z 11 września 2019 r. – Prawo zamówień publicznych (Dz.U. poz. 2019 ze zm.) – dalej: ustawa Pzp, zamawiający informuje, że dokonał wyboru oferty najkorzystniejszej. </text:p>
      <text:p text:style-name="P6"/>
      <text:p text:style-name="P8">Jako ofertę najkorzystniejszą uznano ofertę nr 1 złożoną przez wykonawcę :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*</text:p>
          </table:table-cell>
          <table:table-cell table:style-name="Tabela1.A1" office:value-type="string">
            <text:p text:style-name="P9">Kryterium 1</text:p>
            <text:p text:style-name="P9">Cena</text:p>
            <text:p text:style-name="P9">Wartość z oferty</text:p>
          </table:table-cell>
          <table:table-cell table:style-name="Tabela1.A1" office:value-type="string">
            <text:p text:style-name="P9">Kryterium 1</text:p>
            <text:p text:style-name="P9">Cena oferty – </text:p>
            <text:p text:style-name="P9">waga 60 %</text:p>
            <text:p text:style-name="P9">przyznana punktacja</text:p>
          </table:table-cell>
          <table:table-cell table:style-name="Tabela1.A1" office:value-type="string">
            <text:p text:style-name="P9">Kryterium 2</text:p>
            <text:p text:style-name="P9">Termin dostawy</text:p>
          </table:table-cell>
          <table:table-cell table:style-name="Tabela1.A1" office:value-type="string">
            <text:p text:style-name="P9">Kryterium 2</text:p>
            <text:p text:style-name="P9">Termin dostawy – </text:p>
            <text:p text:style-name="P9">waga <text:s/>40%</text:p>
            <text:p text:style-name="P9">przyznana punktacja</text:p>
          </table:table-cell>
          <table:table-cell table:style-name="Tabela1.A1" office:value-type="string">
            <text:p text:style-name="P9">Łączna punktacja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TEMIS Sp. z o.o.</text:p>
            <text:p text:style-name="P7">ul. Zakładowa 8</text:p>
            <text:p text:style-name="P7">89-620 Chojnice</text:p>
          </table:table-cell>
          <table:table-cell table:style-name="Tabela1.A2" office:value-type="string">
            <text:p text:style-name="P7">Kwota netto – 185.087,00 zł</text:p>
            <text:p text:style-name="P7">Kwota brutto – 199.942,41 zł</text:p>
          </table:table-cell>
          <table:table-cell table:style-name="Tabela1.A2" office:value-type="string"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>2 dni</text:p>
          </table:table-cell>
          <table:table-cell table:style-name="Tabela1.A2" office:value-type="string">
            <text:p text:style-name="P7"/>
            <text:p text:style-name="P7"/>
            <text:p text:style-name="P7">20 pkt</text:p>
          </table:table-cell>
          <table:table-cell table:style-name="Tabela1.A2" office:value-type="string">
            <text:p text:style-name="P7"/>
            <text:p text:style-name="P7"/>
            <text:p text:style-name="P7">80 pkt</text:p>
          </table:table-cell>
        </table:table-row>
      </table:table>
      <text:p text:style-name="P3"><text:span text:style-name="T2"/></text:p>
      <text:p text:style-name="P6"><text:line-break/></text:p>
      <text:p text:style-name="P12">15.12.2021 r.……………………………………………………………………...</text:p>
      <text:p text:style-name="P13">Kierownik zamawiającego lub osoba upoważniona do podejmowania czynności w jego imieniu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8</meta:editing-cycles>
    <meta:creation-date>2020-10-21T15:53:00</meta:creation-date>
    <dc:date>2021-12-14T10:07:37.38</dc:date>
    <meta:editing-duration>PT36S</meta:editing-duration>
    <meta:generator>OpenOffice/4.1.2$Win32 OpenOffice.org_project/412m3$Build-9782</meta:generator>
    <meta:printed-by>Bożena Wyciszkiewicz</meta:printed-by>
    <meta:print-date>2021-01-08T10:10:04.24</meta:print-date>
    <meta:document-statistic meta:table-count="1" meta:image-count="0" meta:object-count="0" meta:page-count="1" meta:paragraph-count="39" meta:word-count="159" meta:character-count="100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