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3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ane_32_wyj_347_ciowe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asortyment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kw</text:p>
          </table:table-cell>
          <table:table-cell office:value-type="string" table:style-name="ce4">
            <text:p>Iikw</text:p>
          </table:table-cell>
          <table:table-cell office:value-type="string" table:style-name="ce4">
            <text:p>IIIkw</text:p>
          </table:table-cell>
          <table:table-cell office:value-type="string" table:style-name="ce4">
            <text:p>IVkw</text:p>
          </table:table-cell>
          <table:table-cell office:value-type="string" table:style-name="ce4">
            <text:p>razem</text:p>
          </table:table-cell>
          <table:table-cell office:value-type="string" table:style-name="ce4">
            <text:p>cena netto<text:s/>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UWAGI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lok makulatorowy A4 100kart.</text:p>
          </table:table-cell>
          <table:table-cell office:value-type="string" table:style-name="ce9">
            <text:p>szt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4" table:style-name="ce9"/>
          <table:table-cell table:style-name="ce10"/>
          <table:table-cell table:style-name="ce6"/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Blok biurowy A5 100 kart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style-name="ce10"/>
          <table:table-cell table:style-name="ce6"/>
          <table:table-cell table:number-columns-repeated="1637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Brulion B5 - 160 kart.</text:p>
          </table:table-cell>
          <table:table-cell office:value-type="string" table:style-name="ce9">
            <text:p>szt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4" table:style-name="ce9"/>
          <table:table-cell table:style-name="ce10"/>
          <table:table-cell table:style-name="ce6"/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Cienkopis kulkowy Pentel Energegel BLN15 0,5 mm</text:p>
          </table:table-cell>
          <table:table-cell table:number-columns-repeated="10" table:style-name="ce9"/>
          <table:table-cell table:style-name="ce10"/>
          <table:table-cell table:style-name="ce6"/>
          <table:table-cell table:number-columns-repeated="16370"/>
        </table:table-row>
        <table:table-row table:style-name="ro2">
          <table:table-cell table:style-name="ce7"/>
          <table:table-cell office:value-type="string" table:style-name="ce11">
            <text:p>czarny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number-columns-repeated="6" table:style-name="ce9"/>
          <table:table-cell table:style-name="ce10"/>
          <table:table-cell table:style-name="ce6"/>
          <table:table-cell table:number-columns-repeated="16370"/>
        </table:table-row>
        <table:table-row table:style-name="ro2">
          <table:table-cell table:style-name="ce12"/>
          <table:table-cell office:value-type="string" table:style-name="ce8">
            <text:p>niebieski</text:p>
          </table:table-cell>
          <table:table-cell office:value-type="string" table:style-name="ce9">
            <text:p>szt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0" table:style-name="ce9">
            <text:p>10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2">
          <table:table-cell table:style-name="ce12"/>
          <table:table-cell office:value-type="string" table:style-name="ce8">
            <text:p>czerwony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8" table:style-name="ce13"/>
          <table:table-cell table:style-name="ce14"/>
          <table:table-cell table:number-columns-repeated="16371" table:style-name="ce1"/>
        </table:table-row>
        <table:table-row table:style-name="ro2">
          <table:table-cell table:style-name="ce12"/>
          <table:table-cell office:value-type="string" table:style-name="ce8">
            <text:p>zielony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8"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8">
            <text:p>Długopis <text:s/>jedorazowy Candee 0,6 niebieski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8">
            <text:p>Gumka do mazania- mała - PENTEL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8">
            <text:p>Koszulka foliowa- krystaliczna A4 po 100 szt w opak.</text:p>
          </table:table-cell>
          <table:table-cell office:value-type="string" table:style-name="ce9">
            <text:p>op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8">
            <text:p>Klej w sztyfcie 25g - DONAU</text:p>
          </table:table-cell>
          <table:table-cell office:value-type="string" table:style-name="ce9">
            <text:p>szt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8">
            <text:p>Korektor</text:p>
          </table:table-cell>
          <table:table-cell table:number-columns-repeated="10" table:style-name="ce13"/>
          <table:table-cell table:style-name="ce14"/>
          <table:table-cell table:number-columns-repeated="16371" table:style-name="ce1"/>
        </table:table-row>
        <table:table-row table:style-name="ro2">
          <table:table-cell table:style-name="ce12"/>
          <table:table-cell office:value-type="string" table:style-name="ce8">
            <text:p>w taśmie 4,2 mm typ PRITT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table:style-name="ce12"/>
          <table:table-cell office:value-type="string" table:style-name="ce8">
            <text:p>w płynie 10 ml</text:p>
          </table:table-cell>
          <table:table-cell office:value-type="string" table:style-name="ce9">
            <text:p>szt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8">
            <text:p>Linijka plastikowa - 30 cm</text:p>
          </table:table-cell>
          <table:table-cell office:value-type="string" table:style-name="ce9">
            <text:p>szt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8">
            <text:p>Notes samoprzylepny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75x75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50x75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50x38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8">
            <text:p>Zakładki indeksacyjne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<text:s/>papierowe samoprzylepne 4 kolory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foliowe samoprzylepne 5 kolorów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8">
            <text:p>Ołówek <text:s/>STAEDTLER HB 2 (czerwona końcówka)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8">
            <text:p>Zszywki zwykłe biurowe 1000 szt w opak</text:p>
          </table:table-cell>
          <table:table-cell office:value-type="string" table:style-name="ce9">
            <text:p>op.j.</text:p>
          </table:table-cell>
          <table:table-cell table:number-columns-repeated="9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15">
            <text:p>24/6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15">
            <text:p>23/8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8">
            <text:p>Segregator laminowany z wymienna etykietą, okucie wzmacniające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A4/7 - zielony</text:p>
          </table:table-cell>
          <table:table-cell office:value-type="string" table:style-name="ce9">
            <text:p>szt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A4/7 - czerwony</text:p>
          </table:table-cell>
          <table:table-cell office:value-type="string" table:style-name="ce9">
            <text:p>szt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2"/>
          <table:table-cell office:value-type="string" table:style-name="ce8">
            <text:p>A4/5 - zielony</text:p>
          </table:table-cell>
          <table:table-cell office:value-type="string" table:style-name="ce9">
            <text:p>szt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A4/5 - czerwony</text:p>
          </table:table-cell>
          <table:table-cell office:value-type="string" table:style-name="ce9">
            <text:p>szt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8">
            <text:p>Spinacze biurowe 100 szt/opak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33 mm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17">
            <text:p>50 mm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8">
            <text:p><text:s/>teczki plastikowe BANTEX bez zawieszek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czarn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niebieski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8">
            <text:p>Teczki plastikowe BANTEX- zawieszka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czerwon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zielone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3"/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granatowe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2" table:style-name="ce13"/>
          <table:table-cell office:value-type="float" office:value="40" table:style-name="ce13">
            <text:p>4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8">
            <text:p>Taśma pakowa samoprzylepna, szara 48/50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Taśma klejąca transparentna 18 mmx 30 m GRAND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8">
            <text:p>Wkład do długopisu PARKER - niebieski</text:p>
          </table:table-cell>
          <table:table-cell office:value-type="string" table:style-name="ce9">
            <text:p>szt</text:p>
          </table:table-cell>
          <table:table-cell table:number-columns-repeated="2" table:style-name="ce13"/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8">
            <text:p>Zeszyt w kratkę, dbrej jakości papier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160 kartkowy A4 - klejony</text:p>
          </table:table-cell>
          <table:table-cell office:value-type="string" table:style-name="ce9">
            <text:p>szt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160 kartkowy A5 - klejon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96 kartkowy A4 - klejony</text:p>
          </table:table-cell>
          <table:table-cell office:value-type="string" table:style-name="ce9">
            <text:p>szt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96 kartkowy - klejon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8">
            <text:p>Zakreślacz STAEDTLER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żółt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pomarańczow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zielon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8">
            <text:p>Klipsy do spinania papieru</text:p>
          </table:table-cell>
          <table:table-cell office:value-type="string" table:style-name="ce9">
            <text:p>op.jed.</text:p>
          </table:table-cell>
          <table:table-cell table:number-columns-repeated="9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małe 19 mm</text:p>
          </table:table-cell>
          <table:table-cell office:value-type="string" table:style-name="ce9">
            <text:p>op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średnie 25</text:p>
          </table:table-cell>
          <table:table-cell office:value-type="string" table:style-name="ce9">
            <text:p>op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średnie 41</text:p>
          </table:table-cell>
          <table:table-cell office:value-type="string" table:style-name="ce9">
            <text:p>op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duże 51</text:p>
          </table:table-cell>
          <table:table-cell office:value-type="string" table:style-name="ce9">
            <text:p>op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8">
            <text:p><text:s/>Koperty samoprzylepne białe B6/1000 szt/opak</text:p>
          </table:table-cell>
          <table:table-cell office:value-type="string" table:style-name="ce9">
            <text:p>opak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8">
            <text:p><text:s/>okładka do bindownicy opak/100 szt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przód - przeźroczysta, bezbarwna</text:p>
          </table:table-cell>
          <table:table-cell office:value-type="string" table:style-name="ce9">
            <text:p>opak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tył -- niebieski, skóropodobny</text:p>
          </table:table-cell>
          <table:table-cell office:value-type="string" table:style-name="ce9">
            <text:p>opak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8">
            <text:p>Dziennik korespondencyjny A4/96 kart</text:p>
          </table:table-cell>
          <table:table-cell office:value-type="string" table:style-name="ce9">
            <text:p>szt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8">
            <text:p>Pisakwodoodporny - Marker, końcówka okrągła, cienka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biał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czarny</text:p>
          </table:table-cell>
          <table:table-cell office:value-type="string" table:style-name="ce9">
            <text:p>szt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8">
            <text:p>Marker Herlitz Colli Marker - czarny 1-4 mm</text:p>
          </table:table-cell>
          <table:table-cell office:value-type="string" table:style-name="ce9">
            <text:p>szt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8">
            <text:p>Ofertówka 25 szt w opak.</text:p>
          </table:table-cell>
          <table:table-cell office:value-type="string" table:style-name="ce9">
            <text:p>opak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8">
            <text:p>Pudełko archiwizacyjne</text:p>
          </table:table-cell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A4/10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office:value-type="string" table:style-name="ce8">
            <text:p>A4/7</text:p>
          </table:table-cell>
          <table:table-cell office:value-type="string" table:style-name="ce9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8">
            <text:p>Papier ksero A4/500 ark, 80 g/m2, CIE 166</text:p>
          </table:table-cell>
          <table:table-cell office:value-type="string" table:style-name="ce9">
            <text:p>ryza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400" table:style-name="ce13">
            <text:p>400</text:p>
          </table:table-cell>
          <table:table-cell table:number-columns-repeated="4" table:style-name="ce13"/>
          <table:table-cell table:style-name="ce14"/>
          <table:table-cell table:number-columns-repeated="16371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8">
            <text:p>Papier ksero A3/500 ark, 80 g/m2, CIE 166</text:p>
          </table:table-cell>
          <table:table-cell office:value-type="string" table:style-name="ce9">
            <text:p>ryz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table:style-name="ce18"/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number-columns-repeated="10" table:style-name="ce13"/>
          <table:table-cell table:style-name="ce14"/>
          <table:table-cell table:number-columns-repeated="16371"/>
        </table:table-row>
        <table:table-row table:style-name="ro2">
          <table:table-cell table:style-name="ce19"/>
          <table:table-cell table:style-name="ce20"/>
          <table:table-cell table:number-columns-repeated="10" table:style-name="ce21"/>
          <table:table-cell table:style-name="ce22"/>
          <table:table-cell table:number-columns-repeated="1637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WYKAZ RZECZOWO-ILOŚCIOWY NA MATERIAŁY BIUROWE NA 2023 ROK</text:p>
        <text:p>ZAŁACZNIK NR 1 do umowy Nr ............../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WojciechPluta</meta:initial-creator>
    <dc:creator>WojciechPluta</dc:creator>
    <meta:creation-date>2022-12-09T09:23:39Z</meta:creation-date>
    <dc:date>2022-12-09T11:52:52Z</dc:date>
  </office:meta>
</office:document-meta>
</file>