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olumn6" style:family="table-column">
      <style:table-column-properties style:column-width="2.4083in"/>
    </style:style>
    <style:style style:name="TableColumn7" style:family="table-column">
      <style:table-column-properties style:column-width="5.4597in"/>
    </style:style>
    <style:style style:name="Table5" style:family="table">
      <style:table-properties style:width="7.86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833in" fo:padding-left="0.0833in" fo:padding-bottom="0.0833in" fo:padding-right="0.1569in"/>
    </style:style>
    <style:style style:name="P1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1" style:family="table-cell">
      <style:table-cell-properties fo:border="none" style:writing-mode="lr-tb" style:vertical-align="middle" fo:padding-top="0.0833in" fo:padding-left="0.1666in" fo:padding-bottom="0.0833in" fo:padding-right="0.0833in"/>
    </style:style>
    <style:style style:name="P1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.0833in" fo:padding-left="0.0833in" fo:padding-bottom="0.0833in" fo:padding-right="0.1569in"/>
    </style:style>
    <style:style style:name="P1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7" style:family="table-cell">
      <style:table-cell-properties fo:border="none" style:writing-mode="lr-tb" style:vertical-align="middle" fo:padding-top="0.0833in" fo:padding-left="0.1666in" fo:padding-bottom="0.0833in" fo:padding-right="0.0833in"/>
    </style:style>
    <style:style style:name="P1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.0833in" fo:padding-left="0.0833in" fo:padding-bottom="0.0833in" fo:padding-right="0.1569in"/>
    </style:style>
    <style:style style:name="P21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2" style:family="table-cell">
      <style:table-cell-properties fo:border="none" style:writing-mode="lr-tb" style:vertical-align="middle" fo:padding-top="0.0833in" fo:padding-left="0.1666in" fo:padding-bottom="0.0833in" fo:padding-right="0.0833in"/>
    </style:style>
    <style:style style:name="P2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.0833in" fo:padding-left="0.0833in" fo:padding-bottom="0.0833in" fo:padding-right="0.1569in"/>
    </style:style>
    <style:style style:name="P2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="none" style:writing-mode="lr-tb" style:vertical-align="middle" fo:padding-top="0.0833in" fo:padding-left="0.1666in" fo:padding-bottom="0.0833in" fo:padding-right="0.0833in"/>
    </style:style>
    <style:style style:name="P2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.0833in" fo:padding-left="0.0833in" fo:padding-bottom="0.0833in" fo:padding-right="0.1569in"/>
    </style:style>
    <style:style style:name="P3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="none" style:writing-mode="lr-tb" style:vertical-align="middle" fo:padding-top="0.0833in" fo:padding-left="0.1666in" fo:padding-bottom="0.0833in" fo:padding-right="0.0833in"/>
    </style:style>
    <style:style style:name="P3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.0833in" fo:padding-left="0.0833in" fo:padding-bottom="0.0833in" fo:padding-right="0.1569in"/>
    </style:style>
    <style:style style:name="P3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8" style:family="table-cell">
      <style:table-cell-properties fo:border="none" style:writing-mode="lr-tb" style:vertical-align="middle" fo:padding-top="0.0833in" fo:padding-left="0.1666in" fo:padding-bottom="0.0833in" fo:padding-right="0.0833in"/>
    </style:style>
    <style:style style:name="P3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.0833in" fo:padding-left="0.0833in" fo:padding-bottom="0.0833in" fo:padding-right="0.1569in"/>
    </style:style>
    <style:style style:name="P4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="none" style:writing-mode="lr-tb" style:vertical-align="middle" fo:padding-top="0.0833in" fo:padding-left="0.1666in" fo:padding-bottom="0.0833in" fo:padding-right="0.0833in"/>
    </style:style>
    <style:style style:name="P4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middle" fo:padding-top="0.0833in" fo:padding-left="0.0833in" fo:padding-bottom="0.0833in" fo:padding-right="0.1569in"/>
    </style:style>
    <style:style style:name="P4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="none" style:writing-mode="lr-tb" style:vertical-align="middle" fo:padding-top="0.0833in" fo:padding-left="0.1666in" fo:padding-bottom="0.0833in" fo:padding-right="0.0833in"/>
    </style:style>
    <style:style style:name="P5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style:letter-kerning="false" fo:background-color="#FFFFFF" fo:language="pl" fo:country="PL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style:letter-kerning="false" fo:background-color="#FFFFFF" fo:language="pl" fo:country="PL" style:language-asian="pl" style:country-asian="PL" style:language-complex="ar" style:country-complex="SA"/>
    </style:style>
    <style:style style:name="P55" style:parent-style-name="Normalny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57" style:parent-style-name="Normalny" style:list-style-name="LFO1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8" style:parent-style-name="Normalny" style:list-style-name="LFO1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9" style:parent-style-name="Normalny" style:list-style-name="LFO1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0" style:parent-style-name="Normalny" style:list-style-name="LFO1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1" style:parent-style-name="Normalny" style:list-style-name="LFO1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2" style:parent-style-name="Normalny" style:list-style-name="LFO1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3" style:parent-style-name="Normalny" style:list-style-name="LFO1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66" style:parent-style-name="Normalny" style:list-style-name="LFO2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6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69" style:parent-style-name="Normalny" style:list-style-name="LFO2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72" style:parent-style-name="Normalny" style:list-style-name="LFO2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7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75" style:parent-style-name="Normalny" style:list-style-name="LFO2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7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78" style:parent-style-name="Normalny" style:list-style-name="LFO2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7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81" style:parent-style-name="Normalny" style:list-style-name="LFO2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8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84" style:parent-style-name="Normalny" style:list-style-name="LFO2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8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87" style:parent-style-name="Normalny" style:list-style-name="LFO2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8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90" style:parent-style-name="Normalny" style:list-style-name="LFO2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9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93" style:parent-style-name="Normalny" style:list-style-name="LFO2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9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96" style:parent-style-name="Normalny" style:list-style-name="LFO2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9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OPIS PRZEDMIOTU ZAMÓWIENIA</text:p>
      <text:p text:style-name="P2">Odkurzacz przemysłowy Kärcher T 12/1 800 W</text:p>
      <text:p text:style-name="P3">Odkurzacz jednofunkcyjny klasy kompakt.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tan</text:p>
          </table:table-cell>
          <table:table-cell table:style-name="TableCell11">
            <text:p text:style-name="P12"><text:a office:title="filtruj po parametrze" xlink:href="https://allegro.pl/kategoria/narzedzia-odkurzacze-przemyslowe-147653?stan=nowe" office:target-frame-name="_top" xlink:show="replace"><text:span text:style-name="T13">Nowy</text:span></text:a></text:p>
          </table:table-cell>
        </table:table-row>
        <table:table-row table:style-name="TableRow14">
          <table:table-cell table:style-name="TableCell15">
            <text:p text:style-name="P16">Faktura</text:p>
          </table:table-cell>
          <table:table-cell table:style-name="TableCell17">
            <text:p text:style-name="P18">Wystawiam fakturę VAT</text:p>
          </table:table-cell>
        </table:table-row>
        <table:table-row table:style-name="TableRow19">
          <table:table-cell table:style-name="TableCell20">
            <text:p text:style-name="P21">Marka</text:p>
          </table:table-cell>
          <table:table-cell table:style-name="TableCell22">
            <text:p text:style-name="P23"><text:a office:title="filtruj po parametrze" xlink:href="https://allegro.pl/kategoria/narzedzia-odkurzacze-przemyslowe-147653?marka=K%C3%A4rcher" office:target-frame-name="_top" xlink:show="replace"><text:span text:style-name="T24">Kärcher</text:span></text:a></text:p>
          </table:table-cell>
        </table:table-row>
        <table:table-row table:style-name="TableRow25">
          <table:table-cell table:style-name="TableCell26">
            <text:p text:style-name="P27">Seria</text:p>
          </table:table-cell>
          <table:table-cell table:style-name="TableCell28">
            <text:p text:style-name="P29">T 12/1</text:p>
          </table:table-cell>
        </table:table-row>
        <table:table-row table:style-name="TableRow30">
          <table:table-cell table:style-name="TableCell31">
            <text:p text:style-name="P32">Maksymalna moc</text:p>
          </table:table-cell>
          <table:table-cell table:style-name="TableCell33">
            <text:p text:style-name="P34">800 W</text:p>
          </table:table-cell>
        </table:table-row>
        <table:table-row table:style-name="TableRow35">
          <table:table-cell table:style-name="TableCell36">
            <text:p text:style-name="P37">Napięcie zasilania</text:p>
          </table:table-cell>
          <table:table-cell table:style-name="TableCell38">
            <text:p text:style-name="P39">230 V</text:p>
          </table:table-cell>
        </table:table-row>
        <table:table-row table:style-name="TableRow40">
          <table:table-cell table:style-name="TableCell41">
            <text:p text:style-name="P42">Zasilanie</text:p>
          </table:table-cell>
          <table:table-cell table:style-name="TableCell43">
            <text:p text:style-name="P44"><text:a office:title="filtruj po parametrze" xlink:href="https://allegro.pl/kategoria/narzedzia-odkurzacze-przemyslowe-147653?zasilanie=sieciowe" office:target-frame-name="_top" xlink:show="replace"><text:span text:style-name="T45">sieciowe</text:span></text:a></text:p>
          </table:table-cell>
        </table:table-row>
        <table:table-row table:style-name="TableRow46">
          <table:table-cell table:style-name="TableCell47">
            <text:p text:style-name="P48">Wydatek powietrza</text:p>
          </table:table-cell>
          <table:table-cell table:style-name="TableCell49">
            <text:p text:style-name="P50">53 l/s</text:p>
          </table:table-cell>
        </table:table-row>
      </table:table>
      <text:p text:style-name="P51"><text:span text:style-name="T52">System Clip usprawnia łączenie oraz wymianę węży ssących i kolanek.</text:span></text:p>
      <text:p text:style-name="P53"><text:span text:style-name="T54"> Praca - 65 dB</text:span></text:p>
      <text:p text:style-name="P55"><text:span text:style-name="T56">Wyposażenie standardowe</text:span></text:p>
      <text:list text:style-name="LFO1" text:continue-numbering="true">
        <text:list-item>
          <text:p text:style-name="P57">Wąż ssący, 2.5 m</text:p>
        </text:list-item>
        <text:list-item>
          <text:p text:style-name="P58">Rura ssąca, 2 szt., 0.5 m</text:p>
        </text:list-item>
        <text:list-item>
          <text:p text:style-name="P59">Torebka filtracyjna, Fizelina</text:p>
        </text:list-item>
        <text:list-item>
          <text:p text:style-name="P60">Materiał wykonania zbiornika, Elementy z plastiku</text:p>
        </text:list-item>
        <text:list-item>
          <text:p text:style-name="P61">Clip - system łączenia węży</text:p>
        </text:list-item>
        <text:list-item>
          <text:p text:style-name="P62">Klasa bezpieczeństwa, II</text:p>
        </text:list-item>
        <text:list-item>
          <text:p text:style-name="P63">Filtr koszykowy, nylon</text:p>
        </text:list-item>
      </text:list>
      <text:p text:style-name="P64"><text:span text:style-name="T65">Parametry techniczne</text:span></text:p>
      <text:list text:style-name="LFO2" text:continue-numbering="true">
        <text:list-item>
          <text:p text:style-name="P66"><text:span text:style-name="T67">Zasilanie (~/V/Hz): </text:span><text:span text:style-name="T68">1 / 220 / 240 / 50 / 60</text:span></text:p>
        </text:list-item>
        <text:list-item>
          <text:p text:style-name="P69"><text:span text:style-name="T70">Wydatek powietrza (l/s): </text:span><text:span text:style-name="T71">53</text:span></text:p>
        </text:list-item>
        <text:list-item>
          <text:p text:style-name="P72"><text:span text:style-name="T73">Podciśnienie (mbar/kPa): </text:span><text:span text:style-name="T74">240 / 24</text:span></text:p>
        </text:list-item>
        <text:list-item>
          <text:p text:style-name="P75"><text:span text:style-name="T76">Pojemność zbiornika (l): </text:span><text:span text:style-name="T77">12</text:span></text:p>
        </text:list-item>
        <text:list-item>
          <text:p text:style-name="P78"><text:span text:style-name="T79">Maksymalna moc przyłącza (W): </text:span><text:span text:style-name="T80">maks. 800</text:span></text:p>
        </text:list-item>
        <text:list-item>
          <text:p text:style-name="P81"><text:span text:style-name="T82">Średnica znamionowa: </text:span><text:span text:style-name="T83">ID / 35</text:span></text:p>
        </text:list-item>
        <text:list-item>
          <text:p text:style-name="P84"><text:span text:style-name="T85">Przewód zasilający (m): </text:span><text:span text:style-name="T86">12</text:span></text:p>
        </text:list-item>
        <text:list-item>
          <text:p text:style-name="P87"><text:span text:style-name="T88">Poziom ciśnienia akustycznego (dB (A)): </text:span><text:span text:style-name="T89">62</text:span></text:p>
        </text:list-item>
        <text:list-item>
          <text:p text:style-name="P90"><text:span text:style-name="T91">Moc turbiny (W): </text:span><text:span text:style-name="T92">800</text:span></text:p>
        </text:list-item>
        <text:list-item>
          <text:p text:style-name="P93"><text:span text:style-name="T94">Waga bez akcesoriów (kg): </text:span><text:span text:style-name="T95">6,4</text:span></text:p>
        </text:list-item>
        <text:list-item>
          <text:p text:style-name="P96"><text:span text:style-name="T97">Wymiary (dł. x szer. x wys.) (mm): </text:span><text:span text:style-name="T98">410 x 315 x 340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Nowicka</dc:creator>
    <meta:creation-date>2009-04-16T11:32:00Z</meta:creation-date>
    <dc:date>2024-03-18T12:06:00Z</dc: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4" meta:character-count="1361" meta:row-count="9" meta:non-whitespace-character-count="1169"/>
  </office:meta>
</office:document-meta>
</file>