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6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7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8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9" style:parent-style-name="Domyślnaczcionkaakapitu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-complex="Calibri" fo:font-size="9pt" style:font-size-asian="9pt" style:font-size-complex="9pt"/>
    </style:style>
    <style:style style:name="T41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3" style:parent-style-name="Default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44" style:parent-style-name="Default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45" style:parent-style-name="Default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46" style:parent-style-name="Normalny" style:family="paragraph">
      <style:paragraph-properties fo:margin-right="0.0763in"/>
      <style:text-properties style:font-name-complex="Calibri" fo:font-size="9pt" style:font-size-asian="9pt" style:font-size-complex="9pt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2" style:parent-style-name="Standard" style:family="paragraph">
      <style:paragraph-properties fo:text-align="justify" fo:text-indent="0.2958in"/>
      <style:text-properties style:font-name="Calibri" style:font-name-complex="Calibri" fo:font-size="9pt" style:font-size-asian="9pt" style:font-size-complex="9pt"/>
    </style:style>
    <style:style style:name="P53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54" style:parent-style-name="Standard" style:family="paragraph">
      <style:paragraph-properties fo:text-align="justify" fo:text-indent="0.2958in"/>
    </style:style>
    <style:style style:name="T55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ableColumn58" style:family="table-column">
      <style:table-column-properties style:column-width="0.2006in"/>
    </style:style>
    <style:style style:name="TableColumn59" style:family="table-column">
      <style:table-column-properties style:column-width="1.9159in"/>
    </style:style>
    <style:style style:name="TableColumn60" style:family="table-column">
      <style:table-column-properties style:column-width="1.227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2791in"/>
    </style:style>
    <style:style style:name="Table57" style:family="table">
      <style:table-properties style:width="7.4777in" fo:margin-left="-0.593in" table:align="left"/>
    </style:style>
    <style:style style:name="TableRow64" style:family="table-row">
      <style:table-row-properties style:min-row-height="1.072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3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4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background-color="#FFFFFF"/>
    </style:style>
    <style:style style:name="P77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8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background-color="#FFFFFF"/>
    </style:style>
    <style:style style:name="P81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background-color="#FFFFFF"/>
    </style:style>
    <style:style style:name="P82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background-color="#FFFFFF"/>
    </style:style>
    <style:style style:name="P83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background-color="#FFFFFF"/>
    </style:style>
    <style:style style:name="TableRow84" style:family="table-row">
      <style:table-row-properties style:min-row-height="0.746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margin-bottom="0in"/>
      <style:text-properties style:font-name-complex="Calibri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8" style:parent-style-name="Akapitzlistą" style:family="paragraph">
      <style:paragraph-properties fo:text-align="center" fo:margin-left="0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P10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108" style:family="table-row">
      <style:table-row-properties style:min-row-height="0.528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in"/>
      <style:text-properties style:font-name-complex="Calibri" fo:color="#000000" fo:font-size="8pt" style:font-size-asian="8pt" style:font-size-complex="8pt"/>
    </style:style>
    <style:style style:name="P113" style:parent-style-name="Normalny" style:family="paragraph">
      <style:paragraph-properties style:text-autospace="none" fo:margin-bottom="0in"/>
      <style:text-properties style:font-name-complex="Calibri" fo:color="#000000" fo:font-size="8pt" style:font-size-asian="8pt" style:font-size-complex="8pt"/>
    </style:style>
    <style:style style:name="P114" style:parent-style-name="Normalny" style:family="paragraph">
      <style:paragraph-properties style:text-autospace="none" fo:margin-bottom="0in"/>
      <style:text-properties style:font-name-complex="Calibri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P123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P126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127" style:family="table-row">
      <style:table-row-properties style:min-row-height="0.388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2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3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3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39" style:parent-style-name="Normalny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43" style:parent-style-name="Normalny" style:family="paragraph">
      <style:paragraph-properties fo:text-align="center" fo:margin-bottom="0in"/>
    </style:style>
    <style:style style:name="T144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-complex="Calibri" fo:font-weight="bold" style:font-weight-asian="bold" fo:color="#000000" fo:font-size="8pt" style:font-size-asian="8pt" style:font-size-complex="8pt"/>
    </style:style>
    <style:style style:name="TableRow147" style:family="table-row">
      <style:table-row-properties style:min-row-height="0.746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52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153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54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55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56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57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58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59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5" style:parent-style-name="Normalny" style:family="paragraph">
      <style:paragraph-properties fo:text-align="center" fo:margin-bottom="0in"/>
    </style:style>
    <style:style style:name="T166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9" style:parent-style-name="Normalny" style:family="paragraph">
      <style:paragraph-properties fo:text-align="center" fo:margin-bottom="0in"/>
    </style:style>
    <style:style style:name="T170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TableRow173" style:family="table-row">
      <style:table-row-properties style:min-row-height="0.746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178" style:parent-style-name="Domyślnaczcionkaakapitu" style:family="text"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79" style:parent-style-name="Domyślnaczcionkaakapitu" style:family="text">
      <style:text-properties style:font-name-complex="Calibri" fo:font-size="8pt" style:font-size-asian="8pt" style:font-size-complex="8pt" fo:language="en" fo:country="US"/>
    </style:style>
    <style:style style:name="P18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8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8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83" style:parent-style-name="Normalny" style:family="paragraph">
      <style:paragraph-properties fo:margin-bottom="0in"/>
      <style:text-properties style:font-name-complex="Calibri" fo:font-size="8pt" style:font-size-asian="8pt" style:font-size-complex="8pt" fo:language="en" fo:country="US"/>
    </style:style>
    <style:style style:name="P184" style:parent-style-name="Normalny" style:family="paragraph">
      <style:paragraph-properties fo:margin-bottom="0in"/>
      <style:text-properties style:font-name-complex="Calibri" fo:font-size="8pt" style:font-size-asian="8pt" style:font-size-complex="8pt" fo:language="en" fo:country="US"/>
    </style:style>
    <style:style style:name="P185" style:parent-style-name="Normalny" style:family="paragraph">
      <style:paragraph-properties fo:margin-bottom="0in"/>
      <style:text-properties style:font-name-complex="Calibri" fo:font-size="8pt" style:font-size-asian="8pt" style:font-size-complex="8pt" fo:language="en" fo:country="US"/>
    </style:style>
    <style:style style:name="P18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8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9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93" style:parent-style-name="Normalny" style:family="paragraph">
      <style:paragraph-properties fo:text-align="center" fo:margin-bottom="0in"/>
    </style:style>
    <style:style style:name="T194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97" style:parent-style-name="Normalny" style:family="paragraph">
      <style:paragraph-properties fo:text-align="center" fo:margin-bottom="0in"/>
    </style:style>
    <style:style style:name="T198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P201" style:parent-style-name="Normalny" style:family="paragraph">
      <style:paragraph-properties fo:text-align="center" fo:margin-bottom="0in"/>
      <style:text-properties style:font-name-complex="Calibri" fo:color="#000000" fo:font-size="8pt" style:font-size-asian="8pt" style:font-size-complex="8pt"/>
    </style:style>
    <style:style style:name="P20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</text:span><text:span text:style-name="T21">396/</text:span><text:span text:style-name="T22">2024</text:span><text:span text:style-name="T23"><text:tab/></text:span></text:p>
      <text:p text:style-name="P24"><text:span text:style-name="T25">Poznań 17.06.2024 r.</text:span></text:p>
      <text:p text:style-name="P26"/>
      <text:p text:style-name="P27"/>
      <text:p text:style-name="P28">INFORMACJA O WYBORZE NAJKORZYSTNIEJSZEJ OFERTY<text:s/></text:p>
      <text:p text:style-name="P29"><text:span text:style-name="T30"><text:s text:c="11"/></text:span><text:span text:style-name="T31">Zamawiający: Uniwersytet Ekonomiczny w Poznaniu informuje, że w postępowaniu o<text:s/></text:span><text:span text:style-name="T32">udzielenie zamówienia publicznego <text:s/>pn:</text:span><text:span text:style-name="T33"><text:s/>Usługa obsługi portierni na zmianach nocnych, w godz. 22.00 do 06.00 <text:s/>w domach studenckich „Dewizka” i „Feniks” Uniwersytetu Ekonomi</text:span><text:span text:style-name="T34">cznego w Poznaniu (ZP/018/24)</text:span><text:span text:style-name="T35"><text:s/></text:span><text:span text:style-name="T36">prowadzonym<text:s/></text:span><text:span text:style-name="T37">w trybie podstawowym (bez negocjacji</text:span><text:span text:style-name="T38">)<text:s/></text:span><text:span text:style-name="T39"><text:s/></text:span><text:span text:style-name="T40">do realizacji zamówienia <text:s/></text:span><text:span text:style-name="T41">wybrano ofertę:</text:span></text:p>
      <text:p text:style-name="P42"/>
      <text:p text:style-name="P43">PROTECT Sp.z o.o.</text:p>
      <text:p text:style-name="P44">ul. Wagrowska 6</text:p>
      <text:p text:style-name="P45">61-369 Poznań</text:p>
      <text:p text:style-name="P46"/>
      <text:p text:style-name="P47"><text:span text:style-name="T48">Cena:<text:s/></text:span><text:span text:style-name="T49">218 081,95 zł</text:span><text:span text:style-name="T50"><text:s/></text:span></text:p>
      <text:p text:style-name="P51"/>
      <text:p text:style-name="P52">Zamawiający wybrał <text:s/>najkorzystniejszą ofertę, według kryterium oceny ofert.</text:p>
      <text:p text:style-name="P53"/>
      <text:p text:style-name="P54"><text:span text:style-name="T55">W postępowaniu złożono następujące <text:s/>oferty oraz przyznano<text:s/></text:span><text:span text:style-name="T56">następującą ilość punktów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>Wykonawca</text:p>
            </table:table-cell>
            <table:table-cell table:style-name="TableCell69">
              <text:p text:style-name="P70">Cena w PLN (brutto)</text:p>
            </table:table-cell>
            <table:table-cell table:style-name="TableCell71">
              <text:p text:style-name="P72"/>
              <text:p text:style-name="P73">Znajomość języka angielskiego lub innego języka obcego przez osoby zatrudnione do realizacji zamówienia (do obsługi portierni)</text:p>
              <text:p text:style-name="P74"/>
            </table:table-cell>
            <table:table-cell table:style-name="TableCell75">
              <text:p text:style-name="P76"/>
              <text:p text:style-name="P77">Zapewnienie ubioru służbowego ze znakiem lub identyfikatorem firmowym wskazującym na osoby wykonujące usługę dla Zamawiającego<text:s/></text:p>
              <text:p text:style-name="P78"/>
            </table:table-cell>
            <table:table-cell table:style-name="TableCell79">
              <text:p text:style-name="P80"/>
              <text:p text:style-name="P81"/>
              <text:p text:style-name="P82">Łączna ilość<text:s/></text:p>
              <text:p text:style-name="P83">przyznanych punktów</text:p>
            </table:table-cell>
          </table:table-row>
        </table:table-header-row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Konsorcjum:</text:p>
            <text:p text:style-name="P89">Spółdzielnia „Dozór” - lider</text:p>
            <text:p text:style-name="P90">ul. Żwirki i Wigury 19a</text:p>
            <text:p text:style-name="P91">62-200 Gniezno</text:p>
            <text:p text:style-name="P92"/>
            <text:p text:style-name="P93">Biuro Ochrony A-Z – uczestnik konsorcjum</text:p>
            <text:p text:style-name="P94">ul. Stróżyńskiego 12</text:p>
            <text:p text:style-name="P95">60-688 Poznań</text:p>
          </table:table-cell>
          <table:table-cell table:style-name="TableCell96">
            <text:p text:style-name="P97">237 907,58 zł</text:p>
            <text:p text:style-name="P98"><text:span text:style-name="T99">55 pkt</text:span></text:p>
          </table:table-cell>
          <table:table-cell table:style-name="TableCell100">
            <text:p text:style-name="P101">Tak</text:p>
            <text:p text:style-name="P102">20 pkt</text:p>
          </table:table-cell>
          <table:table-cell table:style-name="TableCell103">
            <text:p text:style-name="P104">Tak</text:p>
            <text:p text:style-name="P105">20 pkt</text:p>
          </table:table-cell>
          <table:table-cell table:style-name="TableCell106">
            <text:p text:style-name="P107">95 pkt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USI Spółdzielnia Wielobranżowa</text:p>
            <text:p text:style-name="P113">ul. Chłapowskiego 29</text:p>
            <text:p text:style-name="P114">61-503 Poznań</text:p>
          </table:table-cell>
          <table:table-cell table:style-name="TableCell115">
            <text:p text:style-name="P116"><text:s/>312 253,70 zł</text:p>
            <text:p text:style-name="P117">41,90 pkt</text:p>
          </table:table-cell>
          <table:table-cell table:style-name="TableCell118">
            <text:p text:style-name="P119">Tak</text:p>
            <text:p text:style-name="P120">20 pkt</text:p>
          </table:table-cell>
          <table:table-cell table:style-name="TableCell121">
            <text:p text:style-name="P122">Tak</text:p>
            <text:p text:style-name="P123">20 pkt</text:p>
          </table:table-cell>
          <table:table-cell table:style-name="TableCell124">
            <text:p text:style-name="P125"/>
            <text:p text:style-name="P126">81,90 pkt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PROTECT Sp.z o.o.</text:p>
            <text:p text:style-name="P132">ul. Wagrowska 6</text:p>
            <text:p text:style-name="P133">61-369 Poznań</text:p>
          </table:table-cell>
          <table:table-cell table:style-name="TableCell134">
            <text:p text:style-name="P135">218 081,95 zł</text:p>
            <text:p text:style-name="P136">60 pkt</text:p>
          </table:table-cell>
          <table:table-cell table:style-name="TableCell137">
            <text:p text:style-name="P138">Tak</text:p>
            <text:p text:style-name="P139"><text:span text:style-name="T140">20 pkt</text:span></text:p>
          </table:table-cell>
          <table:table-cell table:style-name="TableCell141">
            <text:p text:style-name="P142">Tak</text:p>
            <text:p text:style-name="P143"><text:span text:style-name="T144">20 pkt</text:span></text:p>
          </table:table-cell>
          <table:table-cell table:style-name="TableCell145">
            <text:p text:style-name="P146"><text:s text:c="15"/>100 pkt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Konsorcjum:</text:p>
            <text:p text:style-name="P152">SECURITY EMPORIO<text:s/></text:p>
            <text:p text:style-name="P153">Sp. z o.o. Sp. k. – lider</text:p>
            <text:p text:style-name="P154">ul. Czernichowska 28</text:p>
            <text:p text:style-name="P155">61-334 Poznań</text:p>
            <text:p text:style-name="P156"/>
            <text:p text:style-name="P157">EMPORIO Sp. z o.o. - uczestnik konsorcjum</text:p>
            <text:p text:style-name="P158">ul. Czernichowska 28</text:p>
            <text:p text:style-name="P159">61-334 Poznań</text:p>
          </table:table-cell>
          <table:table-cell table:style-name="TableCell160">
            <text:p text:style-name="P161">223 972,18 zł</text:p>
            <text:p text:style-name="P162">58,42 pkt</text:p>
          </table:table-cell>
          <table:table-cell table:style-name="TableCell163">
            <text:p text:style-name="P164">Tak</text:p>
            <text:p text:style-name="P165"><text:span text:style-name="T166">20 pkt</text:span></text:p>
          </table:table-cell>
          <table:table-cell table:style-name="TableCell167">
            <text:p text:style-name="P168">Tak</text:p>
            <text:p text:style-name="P169"><text:span text:style-name="T170">20 pkt</text:span></text:p>
          </table:table-cell>
          <table:table-cell table:style-name="TableCell171">
            <text:p text:style-name="P172">98,42 pkt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<text:span text:style-name="T178">Konsorcjum:</text:span><text:span text:style-name="T179"><text:s/></text:span></text:p>
            <text:p text:style-name="P180">MAXUS Sp. z o.o <text:s/>- lider</text:p>
            <text:p text:style-name="P181">ul. 3-go Maja 64/66 N</text:p>
            <text:p text:style-name="P182">93-408 Łódź</text:p>
            <text:p text:style-name="P183"/>
            <text:p text:style-name="P184">MM Service Monitorning<text:s/></text:p>
            <text:p text:style-name="P185">Sp. z o.o.- lider</text:p>
            <text:p text:style-name="P186">ul. Trybunalska 21</text:p>
            <text:p text:style-name="P187">95-080 Kruszów</text:p>
          </table:table-cell>
          <table:table-cell table:style-name="TableCell188">
            <text:p text:style-name="P189">276 290,40 zł</text:p>
            <text:p text:style-name="P190">47,36 pkt</text:p>
          </table:table-cell>
          <table:table-cell table:style-name="TableCell191">
            <text:p text:style-name="P192">Tak</text:p>
            <text:p text:style-name="P193"><text:span text:style-name="T194">20 pkt</text:span></text:p>
          </table:table-cell>
          <table:table-cell table:style-name="TableCell195">
            <text:p text:style-name="P196">Tak</text:p>
            <text:p text:style-name="P197"><text:span text:style-name="T198">20 pkt</text:span></text:p>
          </table:table-cell>
          <table:table-cell table:style-name="TableCell199">
            <text:p text:style-name="P200"/>
            <text:p text:style-name="P201">87,36 pkt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Lulka</meta:initial-creator>
    <dc:creator>Renata Glinkowska</dc:creator>
    <meta:creation-date>2022-11-22T10:47:00Z</meta:creation-date>
    <dc:date>2024-06-17T09:04:00Z</dc:date>
    <meta:print-date>2024-02-14T11:46:00Z</meta:print-date>
    <meta:template xlink:href="9810AC4E" xlink:type="simple"/>
    <meta:editing-cycles>33</meta:editing-cycles>
    <meta:editing-duration>PT7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5" meta:character-count="1925" meta:row-count="13" meta:non-whitespace-character-count="1653"/>
  </office:meta>
</office:document-meta>
</file>