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5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yrzyce, dnia 04.08.2020 r.</text:p>
      <text:p text:style-name="P5"/>
      <text:p text:style-name="P5"/>
      <text:p text:style-name="P1"/>
      <text:p text:style-name="P6">Dotyczy: przetarg nieograniczony nr 8/2020 na dostawę implantów,elektrod,osprzęt do diatermii, siatki przepuklinowe dla Szpitala Powiatowego w Pyrzycach.</text:p>
      <text:p text:style-name="P3"/>
      <text:p text:style-name="P3"/>
      <text:p text:style-name="P3"><text:tab/>Szpital Powiatowy w Pyrzycach zgodnie z art. 86 ust. 5 ustawy – Pzp informuje:</text:p>
      <text:p text:style-name="P3"/>
      <text:p text:style-name="P3"/>
      <text:list xml:id="list8682518989675023047" text:style-name="L1">
        <text:list-item>
          <text:p text:style-name="P7">Oferty złożyły następujące firmy: </text:p>
          <text:list>
            <text:list-header>
              <text:p text:style-name="P7"/>
            </text:list-header>
            <text:list-item>
              <text:p text:style-name="P10">Oferta nr 1 – EMED Sp. z o.o. Sp.K. <text:s/>ul. Ryżowa 69a, 05-816 Opacz Kolonia.</text:p>
              <text:p text:style-name="P10"/>
            </text:list-item>
          </text:list>
        </text:list-item>
      </text:list>
      <text:p text:style-name="P2">PAKIET <text:s/>NR <text:s/>3</text:p>
      <text:p text:style-name="P2"/>
      <text:p text:style-name="P4">Kwota netto złożonej oferty – <text:s/>16.423,00 zł</text:p>
      <text:p text:style-name="P4">Kwota brutto złożonej oferty – <text:s/>17.736,84 zł</text:p>
      <text:p text:style-name="P4"/>
      <text:p text:style-name="P2">TERMIN DOSTAWY – 1 dzień</text:p>
      <text:p text:style-name="P2"/>
      <text:list xml:id="list6458999545516101656" text:style-name="L2">
        <text:list-item>
          <text:p text:style-name="P11">Oferta nr 2 – <text:s/>Zimmer Biomet Polska Sp. z o.o. ul. Płowiecka 75, 04-501 Warszawa.</text:p>
        </text:list-item>
      </text:list>
      <text:p text:style-name="P2"/>
      <text:p text:style-name="P2">PAKIET NR 1</text:p>
      <text:p text:style-name="P4"/>
      <text:p text:style-name="P4">Kwota netto złożonej oferty – 828.460,00 zł</text:p>
      <text:p text:style-name="P4">Kwota brutto złożonej oferty – 894.736,80 zł</text:p>
      <text:p text:style-name="P4"/>
      <text:p text:style-name="P2">TERMIN DOSTAWY – <text:s/>1 dzień</text:p>
      <text:p text:style-name="P4"/>
      <text:p text:style-name="P2"/>
      <text:p text:style-name="P2"/>
      <text:p text:style-name="P4"/>
      <text:p text:style-name="P3"/>
      <text:p text:style-name="P3">Zamawiający zamierza przeznaczyć na sfinansowanie zamówienia szacunkową kwotę brutto <text:s/>w wysokości około 976.692,06 zł (słownie: dziewięćset siedemdziesiąt sześć tysięcy sześćset dziewięćdziesiąt dwa złote 06/100).</text:p>
      <text:p text:style-name="P3"/>
      <text:p text:style-name="P3"/>
      <text:p text:style-name="P3">Pakiet nr 1 – 915.580,80 zł brutto</text:p>
      <text:p text:style-name="P3">Pakiet nr 2 – 19.126,80 zł brutto</text:p>
      <text:p text:style-name="P3">Pakiet nr 3 – 11.297,88 zł brutto</text:p>
      <text:p text:style-name="P3">Pakiet nr 4 –30.686,58 zł brutto</text:p>
      <text:p text:style-name="P3"/>
      <text:p text:style-name="P3"/>
      <text:list xml:id="list6945972397875887459" text:style-name="L5">
        <text:list-header>
          <text:p text:style-name="P8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11:33:32.71</meta:creation-date>
    <meta:print-date>2020-08-04T11:37:22.76</meta:print-date>
    <dc:date>2020-08-04T11:37:36.53</dc:date>
    <meta:editing-duration>PT6H25M18S</meta:editing-duration>
    <meta:editing-cycles>41</meta:editing-cycles>
    <meta:generator>OpenOffice/4.1.2$Win32 OpenOffice.org_project/412m3$Build-9782</meta:generator>
    <dc:creator>Bożena Wyciszkiewicz</dc:creator>
    <meta:printed-by>Bożena Wyciszkiewicz</meta:printed-by>
    <meta:document-statistic meta:table-count="0" meta:image-count="0" meta:object-count="0" meta:page-count="1" meta:paragraph-count="19" meta:word-count="167" meta:character-count="1046"/>
  </office:meta>
</office:document-meta>
</file>