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19B97ED63DE1BC6F292.png" manifest:media-type="image/png"/>
  <manifest:file-entry manifest:full-path="Pictures/10000000000006FA000000D16740151582EA5A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serif" svg:font-family="serif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 style:writing-mode="lr-tb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74f00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line-height="100%" fo:text-align="end" style:justify-single-word="false"/>
      <style:text-properties officeooo:paragraph-rsid="00174f00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/>
    </style:style>
    <style:style style:name="P9" style:family="paragraph" style:parent-style-name="Standard">
      <style:paragraph-properties fo:margin-left="7.5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Times New Roman" fo:language="pl" fo:country="PL" fo:font-style="normal" style:text-underline-style="none" fo:font-weight="normal" style:font-name-asian="Times New Roman1" style:font-style-asian="normal" style:font-weight-asian="normal" style:font-name-complex="Times New Roman2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174f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paragraph-rsid="00174f0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74f00"/>
    </style:style>
    <style:style style:name="P16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174f0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2294d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language="zxx" fo:country="none" fo:font-style="italic" style:text-underline-style="none" fo:font-weight="normal" officeooo:rsid="015b0e3a" officeooo:paragraph-rsid="001a475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20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1a475d"/>
    </style:style>
    <style:style style:name="P22" style:family="paragraph" style:parent-style-name="Standard">
      <style:paragraph-properties fo:line-height="100%" fo:text-align="start" style:justify-single-word="false"/>
      <style:text-properties officeooo:paragraph-rsid="001a475d"/>
    </style:style>
    <style:style style:name="P23" style:family="paragraph" style:parent-style-name="Standard">
      <style:paragraph-properties fo:line-height="100%" fo:text-align="end" style:justify-single-word="false"/>
      <style:text-properties officeooo:paragraph-rsid="002294d1"/>
    </style:style>
    <style:style style:name="P24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25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Calibri2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a475d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1a475d" style:font-weight-asian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174f00" style:font-weight-asian="normal" style:font-weight-complex="normal"/>
    </style:style>
    <style:style style:name="P29" style:family="paragraph" style:parent-style-name="Standard">
      <style:paragraph-properties fo:line-height="100%" fo:text-align="end" style:justify-single-word="false"/>
      <style:text-properties style:text-underline-style="none" fo:font-weight="normal" officeooo:paragraph-rsid="001a475d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officeooo:paragraph-rsid="001a475d"/>
    </style:style>
    <style:style style:name="P31" style:family="paragraph" style:parent-style-name="Standard">
      <style:paragraph-properties fo:line-height="100%" fo:text-align="justify" style:justify-single-word="false"/>
      <style:text-properties fo:font-style="normal" fo:font-weight="normal" officeooo:paragraph-rsid="001a475d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fo:font-style="normal" fo:font-weight="normal" officeooo:paragraph-rsid="001a475d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fo:font-style="normal" fo:font-weight="normal" officeooo:rsid="015e08bb" officeooo:paragraph-rsid="001a475d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tyle="normal" fo:font-weight="normal" officeooo:paragraph-rsid="001a475d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font-style="normal" fo:font-weight="normal" officeooo:rsid="002448ca" officeooo:paragraph-rsid="002448ca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color="#555555" loext:opacity="100%" fo:font-size="12pt" officeooo:paragraph-rsid="001a475d" style:font-size-asian="12pt" style:font-size-complex="12pt" loext:padding="0cm" loext:border="none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language="pl" fo:country="PL" fo:font-style="normal" fo:font-weight="normal" officeooo:paragraph-rsid="001a475d" style:letter-kerning="true" style:font-name-asian="Calibri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officeooo:paragraph-rsid="001a475d"/>
    </style:style>
    <style:style style:name="T1" style:family="text">
      <style:text-properties style:font-name="Liberation Serif1" fo:font-size="12pt" fo:font-weight="normal" officeooo:rsid="00123e12" style:font-size-asian="12pt" style:font-weight-asian="normal" style:font-name-complex="Liberation Serif1" style:font-size-complex="12pt"/>
    </style:style>
    <style:style style:name="T2" style:family="text">
      <style:text-properties style:use-window-font-color="true" loext:opacity="0%" style:font-name="Calibri" fo:font-size="12pt" fo:language="zxx" fo:country="none" fo:font-style="normal" style:text-underline-style="none" fo:font-weight="normal" officeooo:rsid="00174f00" style:letter-kerning="true" style:font-name-asian="Calibri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fo:font-size="11pt" fo:language="pl" fo:country="PL" fo:font-style="normal" fo:font-weight="normal" style:letter-kerning="true" style:font-name-asian="Calibri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Times New Roman" fo:font-size="10pt" officeooo:rsid="00123e12" style:font-size-asian="10pt" style:font-name-complex="Liberation Serif1" style:font-size-complex="10pt"/>
    </style:style>
    <style:style style:name="T5" style:family="text">
      <style:text-properties fo:color="#000000" loext:opacity="100%" style:font-name="Times New Roman" fo:font-size="10pt" style:font-size-asian="10pt" style:font-name-complex="Calibri2" style:font-size-complex="10pt"/>
    </style:style>
    <style:style style:name="T6" style:family="text">
      <style:text-properties fo:color="#000000" loext:opacity="100%" style:font-name="Times New Roman" fo:font-size="10pt" style:text-underline-style="none" style:font-size-asian="10pt" style:font-size-complex="10pt"/>
    </style:style>
    <style:style style:name="T7" style:family="text">
      <style:text-properties fo:color="#000000" loext:opacity="100%" style:font-name="Times New Roman" fo:font-size="10pt" style:text-underline-style="none" fo:font-weight="normal" style:font-size-asian="10pt" style:font-weight-asian="normal" style:font-name-complex="Times New Roman2" style:font-size-complex="10pt"/>
    </style:style>
    <style:style style:name="T8" style:family="text">
      <style:text-properties fo:color="#000000" loext:opacity="100%" style:font-name="Times New Roman" fo:font-size="10pt" style:text-underline-style="none" fo:font-weight="normal" style:font-size-asian="10pt" style:font-weight-asian="normal" style:font-name-complex="Calibri2" style:font-size-complex="10pt"/>
    </style:style>
    <style:style style:name="T9" style:family="text">
      <style:text-properties fo:color="#000000" loext:opacity="100%" style:font-name="Times New Roman" fo:font-size="10pt" fo:font-style="italic" style:font-size-asian="10pt" style:font-style-asian="italic" style:font-name-complex="Calibri2" style:font-size-complex="10pt"/>
    </style:style>
    <style:style style:name="T10" style:family="text">
      <style:text-properties fo:color="#000000" loext:opacity="100%" style:font-name="Times New Roman" fo:font-size="10pt" fo:font-style="normal" style:font-size-asian="10pt" style:font-style-asian="normal" style:font-name-complex="Calibri2" style:font-size-complex="10pt" style:font-style-complex="normal"/>
    </style:style>
    <style:style style:name="T11" style:family="text">
      <style:text-properties fo:color="#1b1b1b" loext:opacity="100%" style:font-name="Times New Roman" fo:font-size="10pt" style:text-underline-style="none" fo:font-weight="normal" style:font-size-asian="10pt" style:font-weight-asian="normal" style:font-name-complex="Times New Roman2" style:font-size-complex="10pt"/>
    </style:style>
    <style:style style:name="T12" style:family="text">
      <style:text-properties fo:color="#1b1b1b" loext:opacity="100%" style:font-name="Times New Roman" fo:font-size="10pt" style:text-underline-style="none" fo:font-weight="normal" style:font-size-asian="10pt" style:font-weight-asian="normal" style:font-name-complex="Arial" style:font-size-complex="10pt"/>
    </style:style>
    <style:style style:name="T13" style:family="text">
      <style:text-properties fo:color="#1b1b1b" loext:opacity="100%" style:font-name="Times New Roman" fo:font-size="10pt" style:font-size-asian="10pt" style:font-name-complex="Calibri2" style:font-size-complex="10pt"/>
    </style:style>
    <style:style style:name="T14" style:family="text">
      <style:text-properties fo:color="#000080" loext:opacity="100%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style:font-size-asian="10pt" style:font-style-asian="normal" style:font-weight-asian="normal" style:font-name-complex="Times New Roman2" style:font-size-complex="10pt"/>
    </style:style>
    <style:style style:name="T16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style:font-size-asian="10pt" style:font-style-asian="normal" style:font-weight-asian="normal" style:font-name-complex="Calibri2" style:font-size-complex="10pt"/>
    </style:style>
    <style:style style:name="T17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T18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" style:family="text">
      <style:text-properties fo:font-size="12pt" fo:language="zxx" fo:country="none" fo:font-style="normal" fo:font-weight="normal" officeooo: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" style:family="text">
      <style:text-properties fo:font-size="12pt" fo:language="zxx" fo:country="none" fo:font-style="normal" fo:font-weight="normal" officeooo:rsid="00174f0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fo:font-size="12pt" fo:language="zxx" fo:country="none" fo:font-weight="normal" officeooo:rsid="00174f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fo:font-size="12pt" fo:language="zxx" fo:country="none" fo:font-weight="normal" officeooo:rsid="001a475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" style:family="text">
      <style:text-properties fo:font-size="12pt" fo:language="zxx" fo:country="none" officeooo:rsid="006e7809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font-size="12pt" fo:language="zxx" fo:country="none" officeooo:rsid="00174f00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font-size="12pt" fo:language="zxx" fo:country="none" style:text-underline-style="none" fo:font-weight="normal" officeooo:rsid="00703c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font-size="12pt" fo:language="zxx" fo:country="none" style:text-underline-style="none" fo:font-weight="normal" officeooo:rsid="001bd4c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74f00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1a475d" style:font-size-asian="12pt" style:font-weight-asian="normal" style:font-size-complex="12pt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52f6be" style:font-size-asian="12pt" style:font-size-complex="12pt"/>
    </style:style>
    <style:style style:name="T37" style:family="text">
      <style:text-properties fo:font-size="12pt" officeooo:rsid="002fe3d5" style:font-size-asian="12pt" style:font-size-complex="12pt"/>
    </style:style>
    <style:style style:name="T38" style:family="text">
      <style:text-properties fo:font-size="12pt" officeooo:rsid="004c8635" style:font-size-asian="12pt" style:font-size-complex="12pt"/>
    </style:style>
    <style:style style:name="T39" style:family="text">
      <style:text-properties fo:font-size="12pt" officeooo:rsid="002e6a05" style:font-size-asian="12pt" style:font-size-complex="12pt"/>
    </style:style>
    <style:style style:name="T40" style:family="text">
      <style:text-properties fo:font-size="12pt" officeooo:rsid="002ea9b9" style:font-size-asian="12pt" style:font-size-complex="12pt"/>
    </style:style>
    <style:style style:name="T41" style:family="text">
      <style:text-properties fo:font-size="12pt" officeooo:rsid="001a475d" style:font-size-asian="12pt" style:font-size-complex="12pt"/>
    </style:style>
    <style:style style:name="T4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3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44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45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46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47" style:family="text">
      <style:text-properties fo:font-size="12pt" style:text-underline-style="none" fo:font-weight="normal" officeooo:rsid="00174f00" style:font-size-asian="12pt" style:font-weight-asian="normal" style:font-size-complex="12pt" style:font-weight-complex="normal"/>
    </style:style>
    <style:style style:name="T48" style:family="text">
      <style:text-properties fo:font-size="12pt" style:text-underline-style="none" fo:font-weight="normal" officeooo:rsid="001bd4cb" style:font-size-asian="12pt" style:font-weight-asian="normal" style:font-size-complex="12pt" style:font-weight-complex="normal"/>
    </style:style>
    <style:style style:name="T4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0" style:family="text">
      <style:text-properties fo:font-size="12pt" fo:font-style="normal" fo:font-weight="normal" officeooo:rsid="001f872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1" style:family="text">
      <style:text-properties fo:font-size="12pt" fo:font-style="normal" fo:font-weight="bold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2" style:family="text">
      <style:text-properties fo:font-size="12pt" fo:font-style="italic" style:text-underline-style="none" fo:font-weight="normal" officeooo:rsid="0059810a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style:text-underline-style="none" fo:font-weight="normal" officeooo:rsid="001bd4cb" style:font-weight-asian="normal" style:font-weight-complex="normal"/>
    </style:style>
    <style:style style:name="T55" style:family="text">
      <style:text-properties fo:color="#c9211e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6" style:family="text">
      <style:text-properties fo:color="#c9211e" loext:opacity="100%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57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fo:color="#c9211e" loext:opacity="100%" style:text-underline-style="solid" style:text-underline-width="auto" style:text-underline-color="font-color" fo:font-weight="bold" officeooo:rsid="015cb579" style:font-weight-asian="bold" style:font-weight-complex="bold"/>
    </style:style>
    <style:style style:name="T59" style:family="text">
      <style:text-properties fo:color="#c9211e" loext:opacity="100%" style:text-underline-style="solid" style:text-underline-width="auto" style:text-underline-color="font-color" fo:font-weight="bold" officeooo:rsid="016097ee" style:font-weight-asian="bold" style:font-weight-complex="bold"/>
    </style:style>
    <style:style style:name="T60" style:family="text">
      <style:text-properties fo:color="#c9211e" loext:opacity="100%" style:text-underline-style="solid" style:text-underline-width="auto" style:text-underline-color="font-color" fo:font-weight="bold" officeooo:rsid="001bd4cb" style:font-weight-asian="bold" style:font-weight-complex="bold"/>
    </style:style>
    <style:style style:name="T61" style:family="text">
      <style:text-properties fo:color="#00a933" loext:opacity="100%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62" style:family="text">
      <style:text-properties fo:color="#00a933" loext:opacity="100%"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fo:color="#5b277d" loext:opacity="100%" fo:font-size="12pt" style:text-underline-style="solid" style:text-underline-width="auto" style:text-underline-color="font-color" fo:font-weight="bold" officeooo:rsid="006e404b" style:font-size-asian="12pt" style:font-weight-asian="bold" style:font-size-complex="12pt" style:font-weight-complex="bold"/>
    </style:style>
    <style:style style:name="T64" style:family="text">
      <style:text-properties fo:color="#5b277d" loext:opacity="100%" fo:font-size="12pt" style:text-underline-style="solid" style:text-underline-width="auto" style:text-underline-color="font-color" fo:font-weight="bold" officeooo:rsid="00703c36" style:font-size-asian="12pt" style:font-weight-asian="bold" style:font-size-complex="12pt" style:font-weight-complex="bold"/>
    </style:style>
    <style:style style:name="T65" style:family="text">
      <style:text-properties fo:color="#5b277d" loext:opacity="100%" fo:font-size="12pt" style:text-underline-style="solid" style:text-underline-width="auto" style:text-underline-color="font-color" fo:font-weight="bold" officeooo:rsid="00174f00" style:font-size-asian="12pt" style:font-weight-asian="bold" style:font-size-complex="12pt" style:font-weight-complex="bold"/>
    </style:style>
    <style:style style:name="T66" style:family="text">
      <style:text-properties fo:color="#5b277d" loext:opacity="100%"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fo:color="#5b277d" loext:opacity="100%" style:text-underline-style="solid" style:text-underline-width="auto" style:text-underline-color="font-color" fo:font-weight="bold" officeooo:rsid="001bd4cb" style:font-weight-asian="bold" style:font-weight-complex="bold"/>
    </style:style>
    <style:style style:name="T6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16097ee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160d3f8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15d1cf2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1bd4cb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1d5efd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1f872f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7" style:family="text">
      <style:text-properties officeooo:rsid="001d5efd"/>
    </style:style>
    <style:style style:name="T78" style:family="text">
      <style:text-properties officeooo:rsid="001e9fc9"/>
    </style:style>
    <style:style style:name="T79" style:family="text">
      <style:text-properties loext:padding="0cm" loext:border="none"/>
    </style:style>
    <style:style style:name="T80" style:family="text">
      <style:text-properties officeooo:rsid="001f872f"/>
    </style:style>
    <style:style style:name="T81" style:family="text">
      <style:text-properties officeooo:rsid="00210773"/>
    </style:style>
    <style:style style:name="T82" style:family="text">
      <style:text-properties officeooo:rsid="002294d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1">Znak sprawy: ID.7011.</text:span><text:span text:style-name="T34">6</text:span><text:span text:style-name="T31">.20</text:span><text:span text:style-name="T32">2</text:span><text:span text:style-name="T33">4</text:span><text:span text:style-name="T31"> <text:s text:c="59"/>Słupsk, dnia </text:span><text:span text:style-name="T22">1</text:span><text:span text:style-name="T23">0 czerwca</text:span><text:span text:style-name="T21"> 202</text:span><text:span text:style-name="T22">4</text:span><text:span text:style-name="T31"> r<text:tab/><text:tab/> <text:s text:c="47"/><text:tab/><text:tab/></text:span></text:p>
      <text:p text:style-name="P11"><text:tab/> <text:s text:c="6"/></text:p>
      <text:p text:style-name="P16">Zaproszenie do złożenia ofert</text:p>
      <text:p text:style-name="P12"/>
      <text:p text:style-name="P3"><text:span text:style-name="T35"><text:tab/>Gmina </text:span><text:span text:style-name="T41">Redzikowo</text:span><text:span text:style-name="T35">, ul. Sportowa 34, 76-200 Słupsk </text:span><text:span text:style-name="T36">zaprasza do złożenia oferty w</text:span><text:span text:style-name="T35"> zapytani</text:span><text:span text:style-name="T36">u</text:span><text:span text:style-name="T35"> cenow</text:span><text:span text:style-name="T36">ym</text:span><text:span text:style-name="T35"> dotycząc</text:span><text:span text:style-name="T36">ym</text:span><text:span text:style-name="T35"> opracowania</text:span><text:span text:style-name="T37"> </text:span><text:span text:style-name="T35">dokumentacji projektowo – kosztorysowej</text:span><text:span text:style-name="T38"> </text:span><text:span text:style-name="T41">przebudowy drogi gminnej na dz. nr 141,152, 68 i 81 w obrębie ewidencyjnym Włynkowo</text:span><text:span text:style-name="T25"> </text:span><text:span text:style-name="T24"><text:s/></text:span><text:span text:style-name="T39">w</text:span><text:span text:style-name="T38">raz </text:span><text:span text:style-name="T40">z</text:span><text:span text:style-name="T35"> </text:span><text:span text:style-name="T42"><text:s/>uzyskaniem pozwolenia </text:span><text:span text:style-name="T43">na budowę / </text:span><text:span text:style-name="T47">zgłoszenia rozpoczęcia robót / ZRID.</text:span></text:p>
      <text:p text:style-name="P14"><text:span text:style-name="T53">Planowany termin realizacji zadania <text:s/>- </text:span><text:span text:style-name="T54">do 20.12.2024r.</text:span></text:p>
      <text:p text:style-name="P3"><text:span text:style-name="T42">Ofertę cenową prosimy złożyć do dnia </text:span><text:span text:style-name="T48">14</text:span><text:span text:style-name="T26">.</text:span><text:span text:style-name="T27">0</text:span><text:span text:style-name="T29">6</text:span><text:span text:style-name="T42">.20</text:span><text:span text:style-name="T43">2</text:span><text:span text:style-name="T47">4</text:span><text:span text:style-name="T42"> do godz. </text:span><text:span text:style-name="T44">1</text:span><text:span text:style-name="T48">0</text:span><text:span text:style-name="T45">.00</text:span><text:span text:style-name="T42">.</text:span></text:p>
      <text:p text:style-name="P13">Za złożenie oferty serdecznie dziękuję.</text:p>
      <text:p text:style-name="P28"/>
      <text:p text:style-name="P27"/>
      <text:p text:style-name="P23"><text:span text:style-name="T53"><text:s text:c="98"/></text:span><text:span text:style-name="T28">Kierownik Referatu Inwestycji, Gospodarki </text:span></text:p>
      <text:p text:style-name="P17">Komunalnej i Ochrony Środowiska</text:p>
      <text:p text:style-name="P23"><text:span text:style-name="T52"><text:s text:c="126"/></text:span><text:span text:style-name="T30">Joanna Szmidt</text:span></text:p>
      <text:p text:style-name="P27"><text:s text:c="107"/></text:p>
      <text:p text:style-name="P27"/>
      <text:p text:style-name="P27"/>
      <text:p text:style-name="P26">Założenia Zamawiającego do projektu:</text:p>
      <text:p text:style-name="P30"><text:span text:style-name="T57">- pozyskanie przez Wykonawcę mapy do celów projektowych </text:span><text:span text:style-name="T62">z naniesionymi granicami prawnym zatwierdzonej przez ośrodek geodezyjny</text:span><text:span text:style-name="T57"> (UWAGA!!! w przypadku aktualizacji mapy do celów projektowych koszty aktualizacji pokrywa również Wykonawca) – mapa swoim zakresem winna obejmować działk</text:span><text:span text:style-name="T58">i</text:span><text:span text:style-name="T57"> nr: </text:span><text:span text:style-name="T60">141, 81, 152 i 68 (zgodnie ze wskazanym zakresem)</text:span><text:span text:style-name="T59"> -</text:span><text:span text:style-name="T57"> </text:span><text:span text:style-name="T66">odcinek o długości ca </text:span><text:span text:style-name="T67">610</text:span><text:span text:style-name="T66"> mb </text:span><text:span text:style-name="T67">wraz z działkami nr 158 i 140/2 obręb Włynkowo</text:span></text:p>
      <text:p text:style-name="P21"><text:span text:style-name="T68">- </text:span><text:span text:style-name="T69">przebudowa / </text:span><text:span text:style-name="T72">budowa</text:span><text:span text:style-name="T69"> drogi,</text:span></text:p>
      <text:p text:style-name="P21"><text:soft-page-break/><text:span text:style-name="T68">- odwodnieni</text:span><text:span text:style-name="T70">e</text:span><text:span text:style-name="T68"> drogi,</text:span></text:p>
      <text:p text:style-name="P31">- budowa oświetlenia drogowego,</text:p>
      <text:p text:style-name="P31">- <text:span text:style-name="T77">wymiana sieci wodociągowej wraz z przyłączami do poszczególnych posesji w celu wymiany wyeksploatowanej sieci znajdującej się w pasie drogowym </text:span><text:span text:style-name="T78">wraz z unieczynnieniem </text:span><text:span text:style-name="T80">istniejących odcinków sieci,</text:span></text:p>
      <text:p text:style-name="P31">- <text:span text:style-name="T80">na działce nr 139/1 obręb Włynkowo zlokalizowana jest przepompownia ścieków – w dokumentacji technicznej należy uwzględnić wykonanie wjazdu / dojazdu do obiektu oraz ewentualne </text:span><text:span text:style-name="T81">miejsce utwardzone bądź poszerzony chodnik najazdowy umożliwiający obsługę przepompowni samochodem asenizacyjnym,</text:span></text:p>
      <text:p text:style-name="P35">- zagospodarowanie skweru dz. nr 140/2 i 158 w obrębie Włynkowo,</text:p>
      <text:p text:style-name="P21"><text:span text:style-name="T68">- </text:span><text:span text:style-name="T70">przebudowa istniejącej kanalizacji sanitarnej </text:span><text:span text:style-name="T73">oraz budowa nowego odcinka kanalizacji sanitarnej</text:span><text:span text:style-name="T70">,</text:span></text:p>
      <text:p text:style-name="P32">- usunięcie kolizji z innymi istniejącymi sieciami (jeśli taka potrzeba nastąpi),</text:p>
      <text:p text:style-name="P32">- <text:span text:style-name="T82">budowa kanału technologicznego</text:span></text:p>
      <text:p text:style-name="P22"><text:span text:style-name="T68">- inwentaryzacja drzew kolidujących z projektowaną inwestycją,</text:span><text:line-break/><text:span text:style-name="T68">- badania gruntu,</text:span></text:p>
      <text:p text:style-name="P22"><text:span text:style-name="T68">- uzyskanie decyzji środowiskowej </text:span><text:span text:style-name="T71">(jeśli przepisy tego wymagają)</text:span><text:span text:style-name="T68">,</text:span><text:line-break/><text:span text:style-name="T68">- wykonanie i zatwierdzenie w odpowiednich organach projektu stałej organizacji ruchu,</text:span></text:p>
      <text:p text:style-name="P32"/>
      <text:p text:style-name="P33">Zakres inwestycji określa załącznik graficzny nr 1.</text:p>
      <text:p text:style-name="P32"/>
      <text:p text:style-name="P38"><text:span text:style-name="T68">- </text:span><text:span text:style-name="T75">UWAGA!!!</text:span><text:span text:style-name="T68"> </text:span><text:span text:style-name="T74">Teren na którym ma być opracowana dokumentacja objęty jest </text:span><text:span text:style-name="T49">Uchwał</text:span><text:span text:style-name="T50">ą</text:span><text:span text:style-name="T49"> <text:s text:c="42"/>Nr </text:span><text:span text:style-name="T51">XVI/139/2008 </text:span><text:span text:style-name="T49">z dnia 2008-05-21 </text:span><text:span text:style-name="T3">w sprawie uchwalenia miejscowego planu zagospodarowania przestrzennego dla terenów położonych w miejscowości Włynkowo. Publikacja: Dz. Urz. Województwa Pomorskiego nr 102 z 2008-09-17, poz. 2561</text:span></text:p>
      <text:p text:style-name="P37"><text:span text:style-name="T79"/></text:p>
      <text:p text:style-name="P22"><text:line-break/></text:p>
      <text:p text:style-name="P36"/>
      <text:p text:style-name="P22"><text:line-break/><text:line-break/><text:line-break/></text:p>
      <text:p text:style-name="P34"/>
      <text:p text:style-name="P18"/>
      <text:p text:style-name="P13"/>
      <text:p text:style-name="P7"><text:span text:style-name="T42"><text:s text:c="85"/></text:span></text:p>
      <text:p text:style-name="P3"><text:span text:style-name="T46"><text:s text:c="211"/></text:span></text:p>
      <text:p text:style-name="P4"><text:soft-page-break/><text:span text:style-name="Strong_20_Emphasis"><text:span text:style-name="T4">Klauzula informacyjna dot. przetwarzania danych osobowych na podstawie obow</text:span></text:span><text:span text:style-name="Strong_20_Emphasis"><text:span text:style-name="T6">iązku prawnego ciążącego na administratorze.</text:span></text:span></text:p>
      <text:p text:style-name="P5"><text:span text:style-name="Strong_20_Emphasis"><text:span text:style-name="T7"><text:tab/></text:span></text:span></text:p>
      <text:p text:style-name="P5"><text:span text:style-name="Strong_20_Emphasis"><text:span text:style-name="T11"><text:tab/>Zgodnie z </text:span></text:span><text:span text:style-name="Strong_20_Emphasis"><text:span text:style-name="T12"><text:s/>art. 13 ust. 1 i 2 </text:span></text:span><text:span text:style-name="Strong_20_Emphasis"><text:span text:style-name="T11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emy, że:</text:span></text:span></text:p>
      <text:p text:style-name="P8"/>
      <text:list xml:id="list3309375160" text:style-name="WWNum1">
        <text:list-item>
          <text:p text:style-name="P20"><text:span text:style-name="Strong_20_Emphasis"><text:span text:style-name="T8">Administratorem Pana/Pani danych osobowych jest Wójt Gminy Redzikowo <text:s/>z siedzibą w Urzędzie Gminy Redzikowo, ul. Sportowa 34, 76-200 Słupsk.</text:span></text:span></text:p>
        </text:list-item>
        <text:list-item>
          <text:p text:style-name="P20"><text:span text:style-name="Strong_20_Emphasis"><text:span text:style-name="T8">Z inspektorem ochrony danych można się kontaktować we wszystkich sprawach dotyczących przetwarzania danych osobowych oraz korzystania z praw związanych z przetwarzaniem danych. </text:span></text:span><text:span text:style-name="T5">Kontakt z Inspektorem Ochrony Danych –</text:span><text:span text:style-name="T13"> </text:span><text:a xlink:type="simple" xlink:href="mailto:iod@gminaslupsk.pl" text:style-name="Internet_20_link" text:visited-style-name="Visited_20_Internet_20_Link"><text:span text:style-name="T14">iod@gmina</text:span></text:a><text:a xlink:type="simple" xlink:href="mailto:iod@gminaslupsk.pl" text:style-name="Internet_20_link" text:visited-style-name="Visited_20_Internet_20_Link"><text:span text:style-name="T14">redzikowo</text:span></text:a><text:a xlink:type="simple" xlink:href="mailto:iod@gminaslupsk.pl" text:style-name="Internet_20_link" text:visited-style-name="Visited_20_Internet_20_Link"><text:span text:style-name="T14">.pl</text:span></text:a><text:span text:style-name="T13"> </text:span><text:span text:style-name="T5">lub na adres: Urząd Gminy Redzikowo, ul. Sportowa 34, 76-200 Słupsk.</text:span></text:p>
        </text:list-item>
        <text:list-item>
          <text:p text:style-name="P24">Podstawą prawną przetwarzania Pana/Pani danych jest realizacja przez Gminę obowiązków wynikających z ustawy z dnia 16 kwietnia 2004 r. o ochronie przyrody (Dz. U. 2018 poz. 1614 ze zm. ). Dane będą przetwarzane w celu obsługi wniosków o wydanie zezwolenia na usunięcie drzewa lub krzewu oraz zgłoszeń zamiaru usunięcia drzewa lub krzewu.</text:p>
        </text:list-item>
      </text:list>
      <text:p text:style-name="P6"><text:span text:style-name="T5">Podstawę prawną przetwarzania stanowi art. 6 ust. 1 lit. c Rozporządzenia</text:span><text:span text:style-name="T9"> </text:span><text:span text:style-name="T10">Parlamentu Europejskiego i Rady (UE) 2016/679 z dnia 27 kwietnia 2016r. w sprawie ochrony osób fizycznych w związku z przetwarzaniem danych osobowych i w sprawie swobodnego przepływu takich danych oraz uchylenia dyrektywy 95/46/WE.</text:span></text:p>
      <text:list xml:id="list110205240460085" text:continue-numbering="true" text:style-name="WWNum1">
        <text:list-item>
          <text:p text:style-name="P25">Odbiorcami Pana/Pani danych osobowych będą wyłącznie podmioty uprawnione do uzyskania danych osobowych.</text:p>
        </text:list-item>
        <text:list-item>
          <text:p text:style-name="P20"><text:span text:style-name="Strong_20_Emphasis"><text:span text:style-name="T15">Dane te będą wykorzystywane przez okres wynikający z przepisów prawa, do momentu zakończenia realizacji celów, a po tym czasie przez okres oraz w zakresie wymaganym przez przepisy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span></text:span></text:p>
        </text:list-item>
        <text:list-item>
          <text:p text:style-name="P20"><text:span text:style-name="Strong_20_Emphasis"><text:span text:style-name="T16">Posiada Pan/Pani prawo do żądania od administratora dostępu do danych osobowych, prawo do ich sprostowania, usunięcia, ograniczenia przetwarzania, prawo do przenoszenia danych, prawo wniesienia sprzeciwu wobec przetwarzania.</text:span></text:span></text:p>
        </text:list-item>
        <text:list-item>
          <text:p text:style-name="P20"><text:span text:style-name="Strong_20_Emphasis"><text:span text:style-name="T17">Przysługuje Panu/Pani prawo wniesienia skargi do organu nadzorczego zajmującego się ochroną danych osobowych: </text:span></text:span><text:span text:style-name="Strong_20_Emphasis"><text:span text:style-name="T16">Urząd Ochrony Danych Osobowych ul. Stawki 2, 00-193 Warszawa.</text:span></text:span></text:p>
        </text:list-item>
        <text:list-item>
          <text:p text:style-name="P20"><text:span text:style-name="Strong_20_Emphasis"><text:span text:style-name="T16">Podanie przez Pana/Panią danych osobowych jest konieczne dla celów związanych z realizacją obowiązków wynikających z ustawy z dnia 16 kwietnia 2004 r. o ochronie przyrody.</text:span></text:span></text:p>
        </text:list-item>
        <text:list-item>
          <text:p text:style-name="P20"><text:span text:style-name="Strong_20_Emphasis"><text:span text:style-name="T16">Pana/Pani dane nie będą przetwarzane w sposób zautomatyzowany oraz profilowane.</text:span></text:span></text:p>
        </text:list-item>
      </text:list>
      <text:p text:style-name="P9"/>
      <text:p text:style-name="P9"/>
      <text:p text:style-name="P10"/>
      <text:p text:style-name="P10"/>
      <text:p text:style-name="P2"><text:a xlink:type="simple" xlink:href="mailto:iod@gminaslupsk.pl" text:style-name="Internet_20_link" text:visited-style-name="Visited_20_Internet_20_Link"><text:span text:style-name="Strong_20_Emphasis"><text:span text:style-name="T1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serif" svg:font-family="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-Top_20_of_20_Form" style:display-name="z-Top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style:border-line-width-bottom="0.018cm 0.018cm 0.018cm" fo:padding="0cm" fo:border-left="none" fo:border-right="none" fo:border-top="none" fo:border-bottom="1.5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pl" fo:country="PL" style:letter-kerning="true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style:border-line-width-top="0.018cm 0.018cm 0.018cm" fo:padding="0cm" fo:border-left="none" fo:border-right="none" fo:border-top="1.5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pl" fo:country="PL" style:letter-kerning="true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next-style-name="Standard">
      <style:paragraph-properties fo:margin-top="0cm" fo:margin-bottom="0cm" style:contextual-spacing="false" fo:line-height="107%" fo:text-align="start" style:justify-single-word="false" fo:orphans="2" fo:widows="2" fo:hyphenation-ladder-count="no-limit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fo:language="pl" fo:country="PL" style:letter-kerning="true" style:font-name-asian="Courier New1" style:font-family-asian="'Courier New'" style:font-pitch-asian="variable" style:font-size-asian="10pt" style:language-asian="en" style:country-asian="US" style:font-name-complex="Courier New1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lockquote" style:family="paragraph" style:next-style-name="Standard">
      <style:paragraph-properties fo:margin-left="0.635cm" fo:margin-right="0.635cm" fo:margin-top="0.176cm" fo:margin-bottom="0.176cm" style:contextual-spacing="false" fo:line-height="107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ddress" style:family="paragraph">
      <style:paragraph-properties fo:margin-top="0cm" fo:margin-bottom="0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fo:font-style="italic" style:letter-kerning="true" style:font-name-asian="Calibri1" style:font-family-asian="Calibri" style:font-pitch-asian="variable" style:font-size-asian="11pt" style:language-asian="en" style:country-asian="US" style:font-style-asian="italic" style:font-name-complex="Arial" style:font-family-complex="Arial" style:font-family-generic-complex="system" style:font-pitch-complex="variable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H6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8pt" fo:language="pl" fo:country="PL" fo:font-weight="bold" style:letter-kerning="true" style:font-name-asian="Calibri1" style:font-family-asian="Calibri" style:font-pitch-asian="variable" style:font-size-asian="8pt" style:language-asian="en" style:country-asian="US" style:font-weight-asian="bold" style:font-name-complex="Arial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H5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fo:font-weight="bold" style:letter-kerning="true" style:font-name-asian="Calibri1" style:font-family-asian="Calibri" style:font-pitch-asian="variable" style:font-size-asian="10pt" style:language-asian="en" style:country-asian="US" style:font-weight-asian="bold" style:font-name-complex="Arial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H4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fo:font-weight="bold" style:letter-kerning="true" style:font-name-asian="Calibri1" style:font-family-asian="Calibri" style:font-pitch-asian="variable" style:font-size-asian="11pt" style:language-asian="en" style:country-asian="US" style:font-weight-asian="bold" style:font-name-complex="Arial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H3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14pt" fo:language="pl" fo:country="PL" fo:font-weight="bold" style:letter-kerning="true" style:font-name-asian="Calibri1" style:font-family-asian="Calibri" style:font-pitch-asian="variable" style:font-size-asian="14pt" style:language-asian="en" style:country-asian="US" style:font-weight-asian="bold" style:font-name-complex="Arial" style:font-family-complex="Arial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2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18pt" fo:language="pl" fo:country="PL" fo:font-weight="bold" style:letter-kerning="true" style:font-name-asian="Calibri1" style:font-family-asian="Calibri" style:font-pitch-asian="variable" style:font-size-asian="18pt" style:language-asian="en" style:country-asian="US" style:font-weight-asian="bold" style:font-name-complex="Arial" style:font-family-complex="Arial" style:font-family-generic-complex="system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1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24pt" fo:language="pl" fo:country="PL" fo:font-weight="bold" style:letter-kerning="true" style:font-name-asian="Calibri1" style:font-family-asian="Calibri" style:font-pitch-asian="variable" style:font-size-asian="24pt" style:language-asian="en" style:country-asian="US" style:font-weight-asian="bold" style:font-name-complex="Arial" style:font-family-complex="Arial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/>
    </style:style>
    <style:style style:name="Definition_20_List" style:display-name="Definition List" style:family="paragraph">
      <style:paragraph-properties fo:margin-left="0.635cm" fo:margin-right="0cm" fo:margin-top="0cm" fo:margin-bottom="0cm" style:contextual-spacing="false" fo:line-height="107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" style:family="paragraph" style:next-style-name="Standard">
      <style:paragraph-properties fo:margin-top="0.176cm" fo:margin-bottom="0.176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0" style:font-family-asian="0" style:font-pitch-asian="variable" style:font-size-asian="12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2" fo:font-family="Arial" style:font-family-generic="roman" style:font-pitch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ag_3f_ówek_20_tabeli" style:display-name="Nag?ówek tabeli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WW-Zawarto_3f__3f__20_tabeli" style:display-name="WW-Zawarto?? tabeli" style:family="paragraph" style:default-outline-level="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pitch-asian="variable" style:font-size-asian="10pt" style:font-name-complex="Courier New1" style:font-family-complex="'Courier New'" style:font-pitch-complex="variable" style:font-size-complex="10pt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1" style:font-family-complex="'Courier New'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pitch-asian="variable" style:font-size-asian="10pt" style:font-weight-asian="bold" style:font-name-complex="Courier New1" style:font-family-complex="'Courier New'" style:font-pitch-complex="variable" style:font-size-complex="10pt" style:font-weight-complex="bold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pitch-asian="variable" style:font-size-asian="10pt" style:font-name-complex="Courier New1" style:font-family-complex="'Courier New'" style:font-pitch-complex="variable" style:font-size-complex="10pt"/>
    </style:style>
    <style:style style:name="CITE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uopisloc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language="pl" fo:country="PL" style:language-asian="pl" style:country-asian="PL" style:font-name-complex="Times New Roman2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-complex="Times New Roman2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header-first>
        <text:p text:style-name="MP1"><draw:frame draw:style-name="Mfr1" draw:name="Obraz2" text:anchor-type="char" svg:y="-0.711cm" svg:width="20.186cm" svg:height="4.643cm" draw:z-index="0"><draw:image xlink:href="Pictures/10000000000006FA0000019B97ED63DE1BC6F292.png" xlink:type="simple" xlink:show="embed" xlink:actuate="onLoad" draw:mime-type="image/png"/></draw:frame><text:tab/><text:tab/></text:p>
      </style:header-first>
      <style:footer>
        <text:p text:style-name="Footer"><draw:frame draw:style-name="Mfr2" draw:name="Obraz3" text:anchor-type="char" svg:x="1.323cm" svg:y="0.048cm" svg:width="19.422cm" svg:height="2.268cm" draw:z-index="2"><draw:image xlink:href="Pictures/10000000000006FA000000D16740151582EA5ADA.png" xlink:type="simple" xlink:show="embed" xlink:actuate="onLoad" draw:mime-type="image/png"/></draw:frame></text:p>
        <text:p text:style-name="Footer"/>
        <text:p text:style-name="Footer"/>
      </style:footer>
      <style:footer-first>
        <text:p text:style-name="Footer"><draw:frame draw:style-name="Mfr3" draw:name="Obraz1" text:anchor-type="char" svg:y="-0.815cm" svg:width="19.422cm" svg:height="2.268cm" draw:z-index="3"><draw:image xlink:href="Pictures/10000000000006FA000000D16740151582EA5ADA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Sokołowska</meta:initial-creator>
    <dc:creator>Iwona Antoniuk</dc:creator>
    <meta:editing-cycles>14</meta:editing-cycles>
    <meta:editing-duration>PT1H6M36S</meta:editing-duration>
    <meta:generator>LibreOffice/7.2.6.2$Windows_X86_64 LibreOffice_project/b0ec3a565991f7569a5a7f5d24fed7f52653d754</meta:generator>
    <dc:date>2024-06-10T11:02:03.078000000</dc:date>
    <meta:printed-by>Iwona Antoniuk</meta:printed-by>
    <meta:print-date>2024-03-18T12:34:01.223000000</meta:print-date>
    <meta:document-statistic meta:table-count="0" meta:image-count="3" meta:object-count="0" meta:page-count="3" meta:paragraph-count="44" meta:word-count="733" meta:character-count="6113" meta:non-whitespace-character-count="4618"/>
    <meta:user-defined meta:name="AppVersion">15.0000</meta:user-defined>
  </office:meta>
</office:document-meta>
</file>