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style:line-height-at-least="0.0694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western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" style:parent-style-name="western" style:family="paragraph">
      <style:paragraph-properties style:line-height-at-least="0.0694in"/>
    </style:style>
    <style:style style:name="P6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7" style:parent-style-name="western" style:family="paragraph">
      <style:paragraph-properties style:line-height-at-least="0.0694in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western" style:family="paragraph">
      <style:paragraph-properties style:line-height-at-least="0.0694in"/>
    </style:style>
    <style:style style:name="P18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19" style:parent-style-name="western" style:family="paragraph">
      <style:paragraph-properties style:line-height-at-least="0.0694in"/>
    </style:style>
    <style:style style:name="P20" style:parent-style-name="western" style:family="paragraph">
      <style:paragraph-properties style:line-height-at-least="0.0694in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western" style:family="paragraph">
      <style:paragraph-properties style:line-height-at-least="0.0694in"/>
    </style:style>
    <style:style style:name="P24" style:parent-style-name="western" style:family="paragraph">
      <style:paragraph-properties style:line-height-at-least="0.0694in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western" style:family="paragraph">
      <style:paragraph-properties fo:text-align="center" style:line-height-at-least="0.0694in"/>
    </style:style>
    <style:style style:name="P28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" style:parent-style-name="WW-Domyślnie" style:list-style-name="WW8Num7" style:family="paragraph">
      <style:paragraph-properties fo:text-align="justify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P32" style:parent-style-name="WW-Domyślnie" style:list-style-name="WW8Num7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4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5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36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37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/>
    </style:style>
    <style:style style:name="P38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/>
    </style:style>
    <style:style style:name="P39" style:parent-style-name="WW-Domyślnie" style:family="paragraph">
      <style:paragraph-properties fo:text-align="justify" fo:margin-left="0.4958in">
        <style:tab-stops/>
      </style:paragraph-properties>
    </style:style>
    <style:style style:name="P40" style:parent-style-name="WW-Domyślnie" style:family="paragraph">
      <style:paragraph-properties fo:text-align="center"/>
    </style:style>
    <style:style style:name="P41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" style:parent-style-name="WW-Domyślnie" style:list-style-name="WW8Num4" style:family="paragraph">
      <style:paragraph-properties fo:text-align="justify"/>
      <style:text-properties fo:color="#000000" fo:font-size="11pt" style:font-size-asian="11pt" style:font-size-complex="11pt"/>
    </style:style>
    <style:style style:name="P43" style:parent-style-name="WW-Domyślnie" style:list-style-name="WW8Num4" style:family="paragraph">
      <style:paragraph-properties fo:text-align="justify"/>
      <style:text-properties fo:color="#000000" fo:font-size="11pt" style:font-size-asian="11pt" style:font-size-complex="11pt"/>
    </style:style>
    <style:style style:name="P44" style:parent-style-name="WW-Domyślnie" style:family="paragraph">
      <style:paragraph-properties fo:text-align="center"/>
    </style:style>
    <style:style style:name="P45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6" style:parent-style-name="WW-Domyślnie" style:list-style-name="WW8Num3" style:family="paragraph">
      <style:paragraph-properties fo:text-align="justify" fo:margin-left="0.4958in" fo:text-indent="-0.2479in">
        <style:tab-stops>
          <style:tab-stop style:type="left" style:position="0.7458in"/>
        </style:tab-stops>
      </style:paragraph-properties>
      <style:text-properties fo:font-size="11pt" style:font-size-asian="11pt"/>
    </style:style>
    <style:style style:name="P47" style:parent-style-name="WW-Domyślnie" style:list-style-name="WW8Num3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48" style:parent-style-name="WW-Domyślnie" style:list-style-name="WW8Num3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49" style:parent-style-name="WW-Domyślnie" style:family="paragraph">
      <style:paragraph-properties fo:text-align="center"/>
    </style:style>
    <style:style style:name="P50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WW-Domyślnie" style:family="paragraph">
      <style:paragraph-properties fo:text-align="center"/>
    </style:style>
    <style:style style:name="P53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4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59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0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WW-Domyślnie" style:family="paragraph">
      <style:paragraph-properties fo:text-align="center"/>
    </style:style>
    <style:style style:name="P62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3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64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WW-Domyślnie" style:family="paragraph">
      <style:paragraph-properties fo:text-align="center"/>
    </style:style>
    <style:style style:name="P67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8" style:parent-style-name="WW-Domyślnie" style:family="paragraph">
      <style:paragraph-properties fo:text-align="justify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WW-Domyślnie" style:family="paragraph">
      <style:paragraph-properties fo:text-align="center"/>
    </style:style>
    <style:style style:name="P71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2" style:parent-style-name="WW-Domyślnie" style:list-style-name="WW8Num1" style:family="paragraph">
      <style:paragraph-properties fo:text-align="justify"/>
      <style:text-properties fo:color="#000000" fo:font-size="11pt" style:font-size-asian="11pt" style:font-size-complex="11pt"/>
    </style:style>
    <style:style style:name="P73" style:parent-style-name="WW-Domyślnie" style:list-style-name="LFO15" style:family="paragraph">
      <style:paragraph-properties fo:text-align="justify" fo:margin-left="0.25in" fo:text-indent="0in">
        <style:tab-stops/>
      </style:paragraph-properties>
      <style:text-properties fo:color="#000000" fo:font-size="11pt" style:font-size-asian="11pt" style:font-size-complex="11pt"/>
    </style:style>
    <style:style style:name="P74" style:parent-style-name="WW-Domyślnie" style:list-style-name="LFO15" style:family="paragraph">
      <style:paragraph-properties fo:text-align="justify"/>
      <style:text-properties fo:color="#000000" fo:font-size="11pt" style:font-size-asian="11pt" style:font-size-complex="11pt"/>
    </style:style>
    <style:style style:name="P75" style:parent-style-name="WW-Domyślnie" style:family="paragraph">
      <style:paragraph-properties fo:text-align="center"/>
    </style:style>
    <style:style style:name="P76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7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79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80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WW-Domyślnie" style:list-style-name="WW8Num1" style:family="paragraph">
      <style:paragraph-properties fo:text-align="justify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5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6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7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8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9" style:parent-style-name="WW-Domyślnie" style:family="paragraph">
      <style:paragraph-properties fo:text-align="justify" fo:margin-left="0.5in">
        <style:tab-stops/>
      </style:paragraph-properties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P91" style:parent-style-name="WW-Domyślnie" style:family="paragraph">
      <style:paragraph-properties fo:text-align="justify" style:line-height-at-least="0.0694in"/>
    </style:style>
    <style:style style:name="P92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3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4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WW-Domyślnie" style:list-style-name="WW8Num6" style:family="paragraph">
      <style:paragraph-properties fo:text-align="justify"/>
      <style:text-properties fo:color="#000000" fo:font-size="11pt" style:font-size-asian="11pt" style:font-size-complex="11pt"/>
    </style:style>
    <style:style style:name="P96" style:parent-style-name="WW-Domyślnie" style:list-style-name="WW8Num6" style:family="paragraph">
      <style:paragraph-properties fo:text-align="justify"/>
      <style:text-properties fo:color="#000000" fo:font-size="11pt" style:font-size-asian="11pt" style:font-size-complex="11pt"/>
    </style:style>
    <style:style style:name="P97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98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99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100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1" style:parent-style-name="WW-Domyślnie" style:family="paragraph">
      <style:paragraph-properties fo:text-align="center"/>
    </style:style>
    <style:style style:name="P102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3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5" style:parent-style-name="WW-Domyślnie" style:family="paragraph">
      <style:paragraph-properties fo:text-align="center"/>
    </style:style>
    <style:style style:name="P106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7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8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WW-Domyślnie" style:family="paragraph">
      <style:paragraph-properties fo:text-align="justify"/>
    </style:style>
    <style:style style:name="P111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western" style:family="paragraph">
      <style:paragraph-properties fo:text-align="center" style:line-height-at-least="0.0694in"/>
    </style:style>
  </office:automatic-styles>
  <office:body>
    <office:text text:use-soft-page-breaks="true">
      <text:p text:style-name="P1"><text:span text:style-name="T2">Wzór-UMOWA NR<text:s/></text:span><text:bookmark-start text:name="__UnoMark__102_1558747341"/><text:bookmark-end text:name="__UnoMark__102_1558747341"/><text:span text:style-name="T3">2/P/MCM/2022</text:span></text:p>
      <text:p text:style-name="P4">NA DOSTAWĘ PRODUKTÓW ŻYWIENIA DOJELITOWEGO</text:p>
      <text:p text:style-name="P5"/>
      <text:p text:style-name="P6">W dniu …………………….. r. w Tarnowie pomiędzy:</text:p>
      <text:p text:style-name="P7"><text:span text:style-name="T8">(1) Mościckie Centrum Medyczne Spółka z ograniczoną odpowiedzialnością z siedzibą<text:s/></text:span><text:span text:style-name="T9"><text:line-break/></text:span><text:span text:style-name="T10">w Tarnowie przy ul.<text:s/></text:span><text:span text:style-name="T11">Kwiatkowskiego 15; wpisana do Rejestru Przedsiębiorców Krajowego Rejestru Sądowego prowadzonego przez Sąd Rejonowy dla Krakowa- Śródmieścia<text:s/></text:span><text:span text:style-name="T12"><text:line-break/></text:span><text:span text:style-name="T13">w Krakowie, XII Wydział Gospodarczy pod numerem KRS: 0000451215, posiadająca kapitał zakładowy<text:s/></text:span><text:span text:style-name="T14">17.273.500,00<text:s/></text:span><text:span text:style-name="T15">złotyc</text:span><text:span text:style-name="T16">h, NIP: 993-06-51-966; REGON: 851664020, zwanym dalej „ Zamawiającym”, reprezentowanym przez: ……………………..</text:span></text:p>
      <text:p text:style-name="P17"/>
      <text:p text:style-name="P18">a</text:p>
      <text:p text:style-name="P19"/>
      <text:p text:style-name="P20"><text:span text:style-name="T21">(2) …………………………………………………………………………. z siedzibą w …………………………., ul. ……………………….. , ……………………………….., zarejestrowaną w KRS pod nr …………………………, NIP: ………………….</text:span><text:span text:style-name="T22">., REGON: …………………………, zwanym dalej „ Wykonawcą”, reprezentowanym przez: ……………………………. - ……………………</text:span></text:p>
      <text:p text:style-name="P23"/>
      <text:p text:style-name="P24"><text:span text:style-name="T25">w wyniku rozstrzygnięcia przetargu nieograniczonego Nr Spr. 3/P- MCM 23 przeprowadzonego w trybie przepisów ustawy z dnia 11 września 2019 r. – Prawo Zamówień<text:s/></text:span><text:span text:style-name="T26">Publicznych (t.j. Dz. U z 2019 r. <text:s/>poz. 2019 ze zm.; dalej: pzp), została zawarta umowa o następującej treści:</text:span></text:p>
      <text:p text:style-name="P27"/>
      <text:p text:style-name="P28">§ 1.</text:p>
      <text:list text:style-name="WW8Num7">
        <text:list-item text:start-value="1">
          <text:p text:style-name="P29"><text:span text:style-name="T30">Przedmiotem niniejszej umowy jest dostawa produktów żywienia dojelitowego przez Wykonawcę – zgodnie z ofertą z dnia ……………… r. złożoną w prz</text:span><text:span text:style-name="T31">etargu nieograniczonym Nr Spr. 3/P-MCM /2023(dalej: oferta).</text:span></text:p>
        </text:list-item>
        <text:list-item>
          <text:p text:style-name="P32">Przewidywana wartość <text:s/>zamówienia wynosi<text:s/></text:p>
        </text:list-item>
      </text:list>
      <text:p text:style-name="P33">a). Pakiet nr 1:……………………….. zł.<text:s/>brutto.</text:p>
      <text:p text:style-name="P34">b). Pakiet nr 2:……………………….. zł. brutto.</text:p>
      <text:list text:style-name="WW8Num7" text:continue-numbering="true">
        <text:list-item>
          <text:p text:style-name="P35">Zamawiający zastrzega sobie prawo do zmian ilości asortymentu będącego przedmiotem zamówienia w czasie trwania umowy w<text:s/>zależności od swoich potrzeb, tj. Zamawiający zastrzega sobie prawo do częściowej realizacji umowy, jednak niezrealizowana część umowy nie może być większa niż 30 % wartości umowy. Zamawiający zastrzega sobie prawo zakupu mniejszej ilości przedmiotów zamówienia o 30 % niż podana w formularzach asortymentowo-cenowych, w przypadku wystąpienia sytuacji trudnej do przewidzenia w chwili zawarcia umowy tj. w przypadku braku zapotrzebowania na przedmioty zamówienia objęte niniejszą umową. W takim przypadku Wykonawca może żądać wyłącznie wynagrodzenia należnego z tytułu wykonania części umowy.</text:p>
        </text:list-item>
        <text:list-item>
          <text:p text:style-name="P36">Niepełna realizacja zamówienia ze strony Zamawiającego w granicach określonych w ust. 4 niniejszego paragrafu nie pociąga za sobą żadnych ujemnych skutków dla Zamawiającego i<text:s/>nie narusza postanowień niniejszej umowy.</text:p>
        </text:list-item>
        <text:list-item>
          <text:p text:style-name="P37">Wykonawca oświadcza, iż posiada dla proponowanego wyrobu medycznego (w przypadku istnienia takiego wymogu) certyfikat zgodności wydany przez jednostkę notyfikowaną (zgodnie z ustawą z dnia 20 maja 2010 r. o wyrobach medycznych (Dz. U. Nr 107, poz.679, ze zm.) i rozporządzeniem Ministra Zdrowia z dnia 12 stycznia 2011r. w sprawie wymagań zasadniczych oraz procedur zgodności wyrobów medycznych (Dz. U. Nr 16, poz.74).</text:p>
        </text:list-item>
        <text:list-item>
          <text:p text:style-name="P38">Wykonawca na każde żądanie Zamawiającego przekaże w<text:s/>terminie 7 dni oryginalną lub potwierdzoną za zgodność z oryginałem kopię dokumentacji (certyfikaty, świadectwa, opinie, wpisy do rejestru itp.) dopuszczającą wyrób medyczny do obrotu na terenie Rzeczypospolitej Polskiej.</text:p>
        </text:list-item>
      </text:list>
      <text:p text:style-name="P39"/>
      <text:p text:style-name="P40"/>
      <text:p text:style-name="P41">§ 2.</text:p>
      <text:list text:style-name="WW8Num4">
        <text:list-item text:start-value="1">
          <text:p text:style-name="P42">Wykonawca będzie dokonywał<text:s/>dostaw do miejsca magazynowania na podstawie zamówień składanych przez Zamawiającego według potrzeb Zamawiającego.</text:p>
        </text:list-item>
        <text:list-item>
          <text:p text:style-name="P43">Dostawa towaru odbywać się będzie w odpowiednich opakowaniach oraz transportem zapewniającym należyte zabezpieczenie towaru przed czynnikami<text:s/>pogodowymi, uszkodzeniami itp.</text:p>
        </text:list-item>
      </text:list>
      <text:p text:style-name="P44"/>
      <text:p text:style-name="P45">§ 3.</text:p>
      <text:list text:style-name="WW8Num3">
        <text:list-item text:start-value="1">
          <text:p text:style-name="P46">Dostawy odbywać się będą w uzgodnionych wielkościach i asortymencie w ciągu 3 dni roboczych od daty zgłoszenia zamówienia (faksem lub drogą elektroniczną) na koszt i ryzyko Wykonawcy. W przypadkach nagłych Zamawiający<text:s/>zastrzega sobie możliwość zamówienia w trybie realizacji cito, tj. w dniu zamówienia, nie później jednak niż 12 godzin od chwili złożenia zamówienia.</text:p>
        </text:list-item>
        <text:list-item>
          <text:p text:style-name="P47">W przypadku opóźnienia z realizacją zamówienia, Zamawiający może naliczyć kary umowne w wysokości 2 % wartości brutto towaru niedostarczonego w terminie za każdy dzień opóźnienia. Kara umowna, o której mowa w zdaniu poprzednim będzie płatna w terminie 7 (siedmiu) dni od daty otrzymania przez Wykonawcę wezwania. Zamawiającemu przysługuje prawo do jednostronnego<text:s/>potrącenia kar umownych z wynagrodzenia należnemu Wykonawcy, a Wykonawca na takie potrącenie wyraża zgodę. Prócz kary umownej, o której mowa w niniejszym ustępie Zamawiający może dochodzić od Wykonawcy odszkodowania uzupełniającego na zasadach ogólnych.</text:p>
        </text:list-item>
        <text:list-item>
          <text:p text:style-name="P48">Wysokość kar umownych nie przekroczy 10% przewidywanej wartości umowy.</text:p>
        </text:list-item>
      </text:list>
      <text:p text:style-name="P49"/>
      <text:p text:style-name="P50">§ 4.</text:p>
      <text:p text:style-name="P51">Odbioru zamówionego towaru dokona każdorazowo osoba upoważniona przez Zamawiającego potwierdzając na dokumencie WZ fakt dostawy towaru.</text:p>
      <text:p text:style-name="P52"/>
      <text:p text:style-name="P53">§ 5.</text:p>
      <text:list text:style-name="WW8Num8">
        <text:list-item text:start-value="1">
          <text:p text:style-name="P54">Za realizację przedmiotu<text:s/>zamówienia Zamawiający zobowiązuje się zapłacić Wykonawcy wynagrodzenie zgodne z cenami podanymi w ofercie załączonej do niniejszej umowy, które to ceny stanowią podstawę do rozliczeń finansowych między Zamawiającym i Wykonawcą.</text:p>
        </text:list-item>
        <text:list-item>
          <text:p text:style-name="P55">Ceny poszczególnych elementów przedmiotu zamówienia zawarte w załączonej ofercie ulegną zmianie tylko na zasadach i warunkach określonych w ust. 5.</text:p>
        </text:list-item>
        <text:list-item>
          <text:p text:style-name="P56">Wynagrodzenie wymienione w ust. 1 obejmuje koszty wszelkich czynności Wykonawcy niewymienionych w treści niniejszej umowy, a będących niezbędnymi do należytej i zgodnej z niniejszą umową oraz obowiązującymi przepisami realizacji przedmiotu zamówienia.</text:p>
        </text:list-item>
        <text:list-item>
          <text:p text:style-name="P57">Przedmiot zamówienia dostarczany będzie przez Wykonawcę w opakowaniu producenta, a opłata za opakowanie wliczona jest w cenę towaru.</text:p>
        </text:list-item>
        <text:list-item>
          <text:p text:style-name="P58">Zmiana<text:s/>cen może nastąpić wyłącznie w przypadku zmiany stawki podatku VAT lub w związku ze zmianą cen urzędowych – za zgodą Zamawiającego. W przypadku takiej zmiany Zamawiający może odmówić odbioru dalszych dostaw i od umowy odstąpić bez jakichkolwiek ujemnych skutków ze strony Wykonawcy.</text:p>
        </text:list-item>
        <text:list-item>
          <text:p text:style-name="P59">Płatności będą realizowane przez Zamawiającego przelewem na podstawie faktury VAT w terminie 30 dni od daty otrzymania prawidłowo wystawionej faktury VAT na konto wskazane na fakturze.</text:p>
        </text:list-item>
        <text:list-item>
          <text:p text:style-name="P60">Za nie terminową zapłatę należności Wykonawca może naliczyć Zamawiającemu odsetki ustawowe za każdy dzień zwłoki licząc od upływu ostatniego dnia obowiązywania terminu płatności.</text:p>
        </text:list-item>
      </text:list>
      <text:p text:style-name="P61"/>
      <text:p text:style-name="P62">§ 6.</text:p>
      <text:list text:style-name="WW8Num2">
        <text:list-item text:start-value="1">
          <text:p text:style-name="P63">Towar objęty umową podlega rękojmi na zasadach określonych w Kodeksie cywilnym.</text:p>
        </text:list-item>
        <text:list-item>
          <text:p text:style-name="P64">W przypadku stwierdzenia przez Zamawiającego wad ilościowych w towarze Wykonawca uzupełni braki ilościowe w terminie 3 dni roboczych od daty zgłoszenia reklamacji. W przypadku opóźnienia w uzupełnieniu wad ilościowych powyżej 3 dni postanowienie § 4 ust. 2 stosuje się odpowiednio.</text:p>
        </text:list-item>
        <text:list-item>
          <text:p text:style-name="P65">W przypadku stwierdzenia przez Zamawiającego wad jakościowych w towarze Wykonawca wymieni towar na nowy i wolny od wad w terminie 4 dni roboczych od daty zgłoszenia reklamacji. W przypadku opóźnienia w wymianie na towar nowy i wolny od wad powyżej 4 dni postanowienie § 4 ust. 2 stosuje się odpowiednio.</text:p>
        </text:list-item>
      </text:list>
      <text:p text:style-name="P66"/>
      <text:p text:style-name="P67">§ 7.</text:p>
      <text:p text:style-name="P68"><text:span text:style-name="T69">Umowa zostaje zawarta na okres 12 miesięcy od dnia ………………………………………………………</text:span></text:p>
      <text:p text:style-name="P70"/>
      <text:p text:style-name="P71">§ 8.</text:p>
      <text:list text:style-name="WW8Num1">
        <text:list-item text:start-value="1">
          <text:p text:style-name="P72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 </text:p>
        </text:list-item>
      </text:list>
      <text:list text:style-name="LFO15" text:continue-numbering="true">
        <text:list-item>
          <text:p text:style-name="P73">W przypadku, o którym mowa w ust. 1, Wykonawca może żądać wyłącznie wynagrodzenia należnego z tytułu wykonania części umowy. </text:p>
        </text:list-item>
        <text:list-item>
          <text:p text:style-name="P74">Wykonawca może odstąpić od umowy z zachowaniem 2- miesięcznego okresy wypowiedzenia. </text:p>
        </text:list-item>
      </text:list>
      <text:p text:style-name="P75"/>
      <text:p text:style-name="P76">§ 9.</text:p>
      <text:p text:style-name="P77">1. w trakcie obowiązywania umowy Strony dopuszczają zmiany cen wyłącznie w przypadku:</text:p>
      <text:p text:style-name="P78"><text:s text:c="2"/>a). Obniżenie cen przedmiotu umowy ( zmiana następuje z<text:s/>chwilą podpisania aneksu do umowy)</text:p>
      <text:p text:style-name="P79"><text:s text:c="2"/>b). Zmiana stawki podatku od towarów i usług, przy czym zmianie ulega wyłącznie cena brutto, cena <text:s text:c="3"/>netto pozostaje bez zmian( zmiana następuje z chwilą podpisania aneksu do umowy).</text:p>
      <text:p text:style-name="P80"/>
      <text:list text:style-name="WW8Num1" text:continue-numbering="true">
        <text:list-item>
          <text:p text:style-name="P81"><text:span text:style-name="T82">Strony dopuszczają możliwość zmiany</text:span><text:span text:style-name="T83"><text:s/>umowy na podst. Art. 455 Pzp oraz w następujących przypadkach:</text:span></text:p>
        </text:list-item>
      </text:list>
      <text:p text:style-name="P84">a). Szczególnych okolicznościach ,takich jak zaprzestanie lub wstrzymanie wytwarzanie wyrobów objętych umową, wycofania ze sprzedaży lub wstrzymania produkcji sprzętu, który ma być dostarczony: w powyższych przypadkach Strony mogą dopuścić dostarczenie odpowiedników o parametrach nie gorszych od wyrobów objętych umową: cena dostarczonego odpowiednika nie może być wyższa od ceny wyrobu zastąpionego:</text:p>
      <text:p text:style-name="P85">b). Zmiany osób odpowiedzialnych za realizację<text:s/>umowy w przypadku zaistnienia okoliczności których nie można było przewidzieć w chwili zawarcia umowy:</text:p>
      <text:p text:style-name="P86">c). Zmiany numeru konta bankowego w przypadku zaistnienia okoliczności której nie można było przewidzieć w chwili zawarcia umowy:</text:p>
      <text:p text:style-name="P87">d). Zmiany obowiązujących przepisów, jeżeli konieczne będzie dostosowanie treści umowy do aktualnego stanu prawnego:</text:p>
      <text:p text:style-name="P88">e). Nastąpiła zmiana danych podmiotu zawierających umową( np. w wyniku przekształcenia , przyjęć itp.)</text:p>
      <text:p text:style-name="P89"><text:span text:style-name="T90">f). Obniżenia ceny przedmiotu umowy przez Wykonawcę</text:span></text:p>
      <text:p text:style-name="P91"/>
      <text:p text:style-name="P92">§ 10.</text:p>
      <text:p text:style-name="P93">1. Wykonawca nie może dokonać przelewu wierzytelności przysługującej mu od Zamawiającego bez zgody Zamawiającego wyrażonej w formie pisemnej pod rygorem nieważności.</text:p>
      <text:p text:style-name="P94">2. Strony podają następujące adresy do doręczeń:</text:p>
      <text:list text:style-name="WW8Num6">
        <text:list-item text:start-value="1">
          <text:p text:style-name="P95">Zamawiający – adres jak we wstępie:</text:p>
        </text:list-item>
        <text:list-item>
          <text:p text:style-name="P96">Wykonawca:</text:p>
        </text:list-item>
      </text:list>
      <text:p text:style-name="P97">- adres: ……………..…..……</text:p>
      <text:p text:style-name="P98">- numer faksu: ………….……</text:p>
      <text:p text:style-name="P99">- adres poczty elektronicznej: …………………………</text:p>
      <text:p text:style-name="P100">3. Każda ze stron jest zobligowana do powiadomienia drugiej Strony o zmianie danych wskazanych w ust. 3 w terminie 2 tygodni od dokonania tej zmiany pod<text:s/>rygorem uznania oświadczenia wysłanego na dotychczasowy adres/nr faksu za prawidłowo doręczone.</text:p>
      <text:p text:style-name="P101"/>
      <text:p text:style-name="P102">§ 11.</text:p>
      <text:p text:style-name="P103">1. W sprawach nie unormowanych w umowie będą miały zastosowanie przepisy PZP oraz Kodeksu Cywilnego oraz ustawy o szczególnych rozwiązaniach związanych z<text:s/>zapobieganiem, przeciwdziałaniem i zwalczaniem COVID-19, innych chorób zakaźnych oraz wywołanych nimi sytuacji kryzysowych.</text:p>
      <text:p text:style-name="P104">2. Oferta, o której mowa w § 1 ust. 1 stanowi załącznik Nr 1 do niniejszej umowy, będący jej integralną częścią.</text:p>
      <text:p text:style-name="P105"/>
      <text:p text:style-name="P106">§ 12.</text:p>
      <text:p text:style-name="P107">1. Ewentualne spory mogące powstać na tle realizacji umowy, strony poddają pod rozstrzygnięcie Sądu powszechnego właściwego dla siedziby Zamawiającego.</text:p>
      <text:p text:style-name="P108">2. Umowa zostaje sporządzona w dwóch jednobrzmiących egzemplarzach, po jednym dla każdej ze stron.</text:p>
      <text:p text:style-name="P109">3. Integralną częścią niniejszej umowy jest załącznik nr 1a – formularz cenowy.</text:p>
      <text:p text:style-name="P110"/>
      <text:p text:style-name="P111"/>
      <text:p text:style-name="P112"/>
      <text:p text:style-name="P113">ZAMAWIAJĄCY <text:s text:c="105"/>WYKONAWCA</text:p>
      <text:p text:style-name="P114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SimSun, 宋体" style:font-name-complex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WW-Domyślnie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WW-Domyślnie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WW-Domyślnie">
      <style:paragraph-properties text:number-lines="false"/>
      <style:text-properties style:font-name-complex="Mangal, 'Liberation Mono'" fo:hyphenate="false"/>
    </style:style>
    <style:style style:name="WW-Domyślnie" style:display-name="WW-Domyślnie" style:family="paragraph">
      <style:paragraph-properties fo:widows="2" fo:orphans="2" fo:line-height="100%"/>
      <style:text-properties style:font-name="Calibri" style:font-name-asian="Calibri" style:font-name-complex="Calibri" fo:color="#00000A" style:language-complex="ar" style:country-complex="SA" fo:hyphenate="false"/>
    </style:style>
    <style:style style:name="Nagłówek" style:display-name="Nagłówek" style:family="paragraph" style:parent-style-name="WW-Domyślnie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western" style:display-name="western" style:family="paragraph" style:parent-style-name="WW-Domyślnie">
      <style:paragraph-properties fo:text-align="justify" fo:margin-top="0.0194in" style:line-height-at-least="0.0708in"/>
      <style:text-properties style:font-name="Arial"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2/P- MCM/20</dc:title>
    <meta:initial-creator>Sebastian</meta:initial-creator>
    <dc:creator>Agnieszka Słota</dc:creator>
    <meta:creation-date>2023-04-17T07:02:00Z</meta:creation-date>
    <dc:date>2023-04-17T08:29:00Z</dc:date>
    <meta:print-date>2019-03-01T07:32:00Z</meta:print-date>
    <meta:template xlink:href="Normal" xlink:type="simple"/>
    <meta:editing-cycles>6</meta:editing-cycles>
    <meta:editing-duration>PT780S</meta:editing-duration>
    <meta:document-statistic meta:page-count="1" meta:paragraph-count="20" meta:word-count="1450" meta:character-count="10136" meta:row-count="72" meta:non-whitespace-character-count="8706"/>
  </office:meta>
</office:document-meta>
</file>