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 style:font-charset="x-symbol"/>
    <style:font-face style:name="Segoe UI" svg:font-family="'Segoe UI'" style:font-family-generic="swiss" style:font-charset="x-symbol"/>
    <style:font-face style:name="Arial1" svg:font-family="Arial"/>
    <style:font-face style:name="Arial11" svg:font-family="Arial1"/>
    <style:font-face style:name="Calibri" svg:font-family="Calibri"/>
    <style:font-face style:name="Segoe UI1" svg:font-family="'Segoe UI'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0.66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86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477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3399ff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8108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8108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3399ff"/>
    </style:style>
    <style:style style:name="ce19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"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wrap-option="wrap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Segoe UI" fo:font-size="10pt" fo:font-style="normal" fo:text-shadow="none" style:text-underline-style="none" fo:font-weight="normal" style:font-name-asian="Segoe UI1" style:font-size-asian="10pt" style:font-style-asian="normal" style:font-weight-asian="normal" style:font-name-complex="Segoe UI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table:number-columns-repeated="6"/>
          <table:table-cell table:style-name="ce18" office:value-type="string" table:number-columns-spanned="3" table:number-rows-spanned="1">
            <text:p>Załącznik nr 1.1 do SWZ</text:p>
            <text:p>SP ZOZ/DZ/40/2024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*FORMULARZ CENOWY*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>
            <text:p>Pakiet nr 2</text:p>
          </table:table-cell>
          <table:table-cell table:style-name="ce8" office:value-type="string">
            <text:p>Inkubator wraz z testami biologicznymi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Nazwa/opis parametrów</text:p>
          </table:table-cell>
          <table:table-cell table:style-name="ce4" office:value-type="string">
            <text:p>Jednostka miary</text:p>
          </table:table-cell>
          <table:table-cell table:style-name="ce4" office:value-type="string">
            <text:p>Ilość jednostek miary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Łączna wartość netto</text:p>
          </table:table-cell>
          <table:table-cell table:style-name="ce19" office:value-type="string">
            <text:p>Stawka podatku VAT w %</text:p>
          </table:table-cell>
          <table:table-cell table:style-name="ce4" office:value-type="string">
            <text:p>Łączna wartość brutto</text:p>
          </table:table-cell>
          <table:table-cell table:style-name="ce4" office:value-type="string">
            <text:p>Producent/Nr katalogowy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Auto-czytnik - inkubator do inkubacji i odczytu szybkich, super szybkich i ultra szybkich wskaźników biologicznych. <text:s/>3 metalowe cele <text:s/>zamykane wbudowaną pokrywką, <text:s/>1 kruszarka do ampułek , <text:s/>1 specjalny otwór do zewnętrznego termometru. Podłączenie USB dla rejestracji rezultatów na PC poprzez oprogramowanie do odczytu i identyfikowalności. <text:s/>System podwójnej temperatury: pozwala na wybór dwóch różnych temperatur inkubacji (37ºC i 60ºC). <text:s/>Możliwość nastawienia różnych czasów inkubacji dla jednakowych temperatur inkubacji. <text:s/>Dźwiękowy alarm sygnalizacji błędów. <text:s/>drukarka wyników. <text:s/>Automatyczny wybór i anulacja wskaźnika biologicznego, Aktualizacja oprogramowania przez użytkownika.</text:p>
          </table:table-cell>
          <table:table-cell table:style-name="ce13" office:value-type="string">
            <text:p>szt</text:p>
          </table:table-cell>
          <table:table-cell table:style-name="ce13" office:value-type="float" office:value="1">
            <text:p>1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13"/>
          <table:table-cell table:style-name="ce26"/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<text:span text:style-name="T1">Zamknięty system wskaźnika biologicznego do monitorowania </text:span><text:span text:style-name="T1">cykli sterylizacji parą wodną w temperaturach 121 – 135 °C. </text:span><text:span text:style-name="T1">Zawiera ≥ 10</text:span><text:span text:style-name="T2">6</text:span><text:span text:style-name="T1"> spor Geobacillus stearothermophilus ATCC 7953. </text:span><text:span text:style-name="T3">Końcowy odczyt fluorescencyjny wykonywany po 20 </text:span><text:span text:style-name="T3">minutowej inkubacji</text:span><text:span text:style-name="T1"> w temperaturze 60 °C +/- 2C. Opakowanie </text:span><text:span text:style-name="T1">50 szt.</text:span></text:p>
          </table:table-cell>
          <table:table-cell table:style-name="ce13" office:value-type="string">
            <text:p>opak</text:p>
          </table:table-cell>
          <table:table-cell table:style-name="ce13" office:value-type="float" office:value="15">
            <text:p>15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25"/>
          <table:table-cell table:style-name="ce26"/>
          <table:table-cell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<text:span text:style-name="T1">Zamknięty system wskaźnika biologicznego do monitorowania </text:span><text:span text:style-name="T1">cykli sterylizacji plazmowej. Zawiera ≥ 10</text:span><text:span text:style-name="T2">6</text:span><text:span text:style-name="T1"> spor Geobacillus </text:span><text:span text:style-name="T1">stearothermophilus ATCC 7953. </text:span><text:span text:style-name="T3">Końcowy odczyt </text:span><text:span text:style-name="T3">fluorescencyjny wykonywany maksymalnie po 30 minutach </text:span><text:span text:style-name="T3">inkubacji</text:span><text:span text:style-name="T1"> w temperaturze 60 °C +/- 2C. Opakowanie 50 szt.</text:span></text:p>
          </table:table-cell>
          <table:table-cell table:style-name="ce13" office:value-type="string">
            <text:p>opak</text:p>
          </table:table-cell>
          <table:table-cell table:style-name="ce13" office:value-type="float" office:value="5">
            <text:p>5</text:p>
          </table:table-cell>
          <table:table-cell table:style-name="ce15"/>
          <table:table-cell table:style-name="ce17"/>
          <table:table-cell table:style-name="ce20"/>
          <table:table-cell table:style-name="ce15"/>
          <table:table-cell table:style-name="ce13"/>
          <table:table-cell table:style-name="ce26"/>
          <table:table-cell table:number-columns-repeated="1014"/>
        </table:table-row>
        <table:table-row table:style-name="ro7">
          <table:table-cell table:style-name="ce6"/>
          <table:table-cell table:style-name="ce10"/>
          <table:table-cell table:style-name="ce1" table:number-columns-repeated="2"/>
          <table:table-cell table:style-name="ce16" office:value-type="string">
            <text:p>Razem:</text:p>
          </table:table-cell>
          <table:table-cell table:style-name="ce17"/>
          <table:table-cell table:style-name="ce21"/>
          <table:table-cell table:style-name="ce17"/>
          <table:table-cell table:style-name="ce14"/>
          <table:table-cell table:style-name="ce26"/>
          <table:table-cell table:number-columns-repeated="1014"/>
        </table:table-row>
        <table:table-row table:style-name="ro2">
          <table:table-cell table:style-name="ce6"/>
          <table:table-cell table:style-name="ce1"/>
          <table:table-cell table:style-name="ce14" table:number-columns-repeated="2"/>
          <table:table-cell table:style-name="ce1" table:number-columns-repeated="2"/>
          <table:table-cell table:style-name="ce22"/>
          <table:table-cell table:style-name="ce23"/>
          <table:table-cell table:style-name="ce14"/>
          <table:table-cell table:style-name="ce26"/>
          <table:table-cell table:number-columns-repeated="1014"/>
        </table:table-row>
        <table:table-row table:style-name="ro2">
          <table:table-cell table:style-name="ce6"/>
          <table:table-cell table:style-name="ce11" office:value-type="string" table:number-columns-spanned="8" table:number-rows-spanned="1">
            <text:p>Wskaźniki biologiczne muszą być kompatybilne z inkubatorem z poz. 1.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8" office:value-type="string">
            <text:p><text:span text:style-name="T4">Zamawiający</text:span><text:span text:style-name="T5"> wymaga dostarczenia Certyfikatu kalibracji </text:span><text:span text:style-name="T5">inkubatora testów biologicznych wraz z podpisaniem umowy.</text:span></text:p>
          </table:table-cell>
          <table:table-cell table:style-name="ce8" table:number-columns-repeated="5"/>
          <table:table-cell table:style-name="ce24"/>
          <table:table-cell table:style-name="ce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office:value-type="string" table:number-columns-spanned="7" table:number-rows-spanned="1">
            <text:p>Dokument należy wypełnić i opatrzyć kwalifikowanym podpisem elektronicznym lub podpisem zaufanym lub podpisem osobistym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akiet_2.$A$1" table:cell-range-address="pakiet_2.$A$1:pakiet_2.$I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 style:font-charset="x-symbol"/>
    <style:font-face style:name="Segoe UI" svg:font-family="'Segoe UI'" style:font-family-generic="swiss" style:font-charset="x-symbol"/>
    <style:font-face style:name="Arial1" svg:font-family="Arial"/>
    <style:font-face style:name="Arial11" svg:font-family="Arial1"/>
    <style:font-face style:name="Calibri" svg:font-family="Calibri"/>
    <style:font-face style:name="Segoe UI1" svg:font-family="'Segoe UI'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99cm" fo:margin-bottom="1.799cm" fo:margin-left="1.499cm" fo:margin-right="1.499cm" style:print-page-order="ltr" style:first-page-number="continue" style:scale-to="82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.02.2024</text:date>, <text:time>07:5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22-11-26T18:48:21Z</meta:creation-date>
    <dc:date>2024-02-20T07:58:59.42</dc:date>
    <meta:print-date>2023-12-19T09:24:35Z</meta:print-date>
    <meta:editing-cycles>120</meta:editing-cycles>
    <meta:editing-duration>PT2M11S</meta:editing-duration>
    <meta:document-statistic meta:table-count="1" meta:cell-count="29" meta:object-count="0"/>
  </office:meta>
</office:document-meta>
</file>