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alny" style:list-style-name="LFO2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Akapitzlistą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0.3805in"/>
    </style:style>
    <style:style style:name="TableColumn27" style:family="table-column">
      <style:table-column-properties style:column-width="1.3631in"/>
    </style:style>
    <style:style style:name="TableColumn28" style:family="table-column">
      <style:table-column-properties style:column-width="3.7736in"/>
    </style:style>
    <style:style style:name="TableColumn29" style:family="table-column">
      <style:table-column-properties style:column-width="0.7756in"/>
    </style:style>
    <style:style style:name="Table25" style:family="table">
      <style:table-properties style:width="6.2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Normalny" style:family="paragraph">
      <style:paragraph-properties fo:text-align="justify"/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7" style:family="table-row">
      <style:table-row-properties style:min-row-height="0.9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31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36" style:parent-style-name="Domyślnaczcionkaakapitu" style:family="text">
      <style:text-properties style:font-name="Calibri" style:font-name-complex="Calibri" fo:color="#4A545B" fo:font-size="11pt" style:font-size-asian="11pt" style:font-size-complex="11pt" fo:background-color="#FFFFFF"/>
    </style:style>
    <style:style style:name="T137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2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3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4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7" style:parent-style-name="Normalny" style:family="paragraph">
      <style:paragraph-properties fo:text-align="justify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justify"/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justify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justify"/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justify"/>
    </style:style>
    <style:style style:name="T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3" style:parent-style-name="Normalny" style:family="paragraph">
      <style:paragraph-properties fo:text-align="justify"/>
    </style:style>
    <style:style style:name="T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8" style:parent-style-name="Normalny" style:family="paragraph">
      <style:paragraph-properties fo:text-align="justify"/>
    </style:style>
    <style:style style:name="T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/>
    </style:style>
    <style:style style:name="T2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justify"/>
    </style:style>
    <style:style style:name="T2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justify"/>
    </style:style>
    <style:style style:name="T2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7" style:parent-style-name="Normalny" style:family="paragraph">
      <style:paragraph-properties fo:text-align="justify"/>
    </style:style>
    <style:style style:name="T2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9" style:parent-style-name="Normalny" style:family="paragraph">
      <style:paragraph-properties fo:text-align="justify"/>
    </style:style>
    <style:style style:name="T2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2" style:parent-style-name="Normalny" style:family="paragraph">
      <style:paragraph-properties fo:text-align="justify"/>
    </style:style>
    <style:style style:name="T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4" style:parent-style-name="Normalny" style:family="paragraph">
      <style:paragraph-properties fo:text-align="justify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6" style:parent-style-name="Normalny" style:family="paragraph">
      <style:paragraph-properties fo:text-align="justify"/>
    </style:style>
    <style:style style:name="T2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9" style:parent-style-name="Normalny" style:family="paragraph">
      <style:paragraph-properties fo:text-align="justify"/>
    </style:style>
    <style:style style:name="T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1" style:parent-style-name="Normalny" style:family="paragraph">
      <style:paragraph-properties fo:text-align="justify"/>
    </style:style>
    <style:style style:name="T2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3" style:parent-style-name="Normalny" style:family="paragraph">
      <style:paragraph-properties fo:text-align="justify"/>
    </style:style>
    <style:style style:name="T2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paragraph-properties fo:text-align="justify"/>
    </style:style>
    <style:style style:name="T2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paragraph-properties fo:text-align="justify"/>
    </style:style>
    <style:style style:name="T2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1" style:parent-style-name="Normalny" style:family="paragraph">
      <style:paragraph-properties fo:text-align="justify"/>
    </style:style>
    <style:style style:name="T3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4" style:parent-style-name="Normalny" style:family="paragraph">
      <style:paragraph-properties fo:text-align="justify"/>
    </style:style>
    <style:style style:name="T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text-align="justify"/>
    </style:style>
    <style:style style:name="T3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text-align="justify"/>
    </style:style>
    <style:style style:name="T3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/>
    </style:style>
    <style:style style:name="T3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justify"/>
    </style:style>
    <style:style style:name="T3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justify"/>
    </style:style>
    <style:style style:name="T3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justify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4" style:parent-style-name="Normalny" style:family="paragraph">
      <style:paragraph-properties fo:text-align="justify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7" style:parent-style-name="Normalny" style:family="paragraph">
      <style:paragraph-properties fo:text-align="justify"/>
    </style:style>
    <style:style style:name="T3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0" style:parent-style-name="Domyślnaczcionkaakapitu" style:family="text">
      <style:text-properties style:font-name="Calibri" style:font-name-complex="Calibri" fo:color="#4A545B" style:text-position="super 63.6%" fo:font-size="11pt" style:font-size-asian="11pt" style:font-size-complex="11pt" fo:background-color="#FFFFFF"/>
    </style:style>
    <style:style style:name="T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2" style:parent-style-name="Normalny" style:family="paragraph">
      <style:paragraph-properties fo:text-align="justify"/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4" style:parent-style-name="Normalny" style:family="paragraph">
      <style:paragraph-properties fo:text-align="justify"/>
    </style:style>
    <style:style style:name="T3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7" style:parent-style-name="Normalny" style:family="paragraph">
      <style:paragraph-properties fo:text-align="justify"/>
    </style:style>
    <style:style style:name="T3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9" style:parent-style-name="Normalny" style:family="paragraph">
      <style:paragraph-properties fo:text-align="justify"/>
    </style:style>
    <style:style style:name="T3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1" style:parent-style-name="Normalny" style:family="paragraph">
      <style:paragraph-properties fo:text-align="justify"/>
    </style:style>
    <style:style style:name="T3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3" style:parent-style-name="Normalny" style:family="paragraph">
      <style:paragraph-properties fo:text-align="justify"/>
    </style:style>
    <style:style style:name="T3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/>
    </style:style>
    <style:style style:name="T3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justify"/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justify"/>
    </style:style>
    <style:style style:name="T3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justify"/>
    </style:style>
    <style:style style:name="T3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9" style:parent-style-name="Normalny" style:family="paragraph">
      <style:paragraph-properties fo:text-align="justify"/>
    </style:style>
    <style:style style:name="T3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1" style:parent-style-name="Normalny" style:family="paragraph">
      <style:paragraph-properties fo:text-align="justify"/>
    </style:style>
    <style:style style:name="T3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3" style:parent-style-name="Normalny" style:family="paragraph">
      <style:paragraph-properties fo:text-align="justify"/>
    </style:style>
    <style:style style:name="T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5" style:parent-style-name="Normalny" style:family="paragraph">
      <style:paragraph-properties fo:text-align="justify"/>
    </style:style>
    <style:style style:name="T3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7" style:parent-style-name="Normalny" style:family="paragraph">
      <style:paragraph-properties fo:text-align="justify"/>
    </style:style>
    <style:style style:name="T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9" style:parent-style-name="Normalny" style:family="paragraph">
      <style:paragraph-properties fo:text-align="justify"/>
    </style:style>
    <style:style style:name="T3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1" style:parent-style-name="Normalny" style:family="paragraph">
      <style:paragraph-properties fo:text-align="justify"/>
    </style:style>
    <style:style style:name="T3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4" style:parent-style-name="Normalny" style:family="paragraph">
      <style:paragraph-properties fo:text-align="justify"/>
    </style:style>
    <style:style style:name="T3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6" style:parent-style-name="Normalny" style:family="paragraph">
      <style:paragraph-properties fo:text-align="justify"/>
    </style:style>
    <style:style style:name="T3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8" style:parent-style-name="Normalny" style:family="paragraph">
      <style:paragraph-properties fo:text-align="justify"/>
    </style:style>
    <style:style style:name="T3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0" style:parent-style-name="Normalny" style:family="paragraph">
      <style:paragraph-properties fo:text-align="justify"/>
    </style:style>
    <style:style style:name="T3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2" style:parent-style-name="Normalny" style:family="paragraph">
      <style:paragraph-properties fo:text-align="justify"/>
    </style:style>
    <style:style style:name="T3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4" style:parent-style-name="Normalny" style:family="paragraph">
      <style:paragraph-properties fo:text-align="justify"/>
    </style:style>
    <style:style style:name="T3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6" style:parent-style-name="Normalny" style:family="paragraph">
      <style:paragraph-properties fo:text-align="justify"/>
      <style:text-properties style:font-name="Calibri" style:font-name-complex="Calibri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/>
    </style:style>
    <style:style style:name="T3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justify"/>
    </style:style>
    <style:style style:name="T3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justify"/>
    </style:style>
    <style:style style:name="T3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justify"/>
    </style:style>
    <style:style style:name="T3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0" style:parent-style-name="Normalny" style:family="paragraph">
      <style:paragraph-properties fo:text-align="justify"/>
    </style:style>
    <style:style style:name="T4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2" style:parent-style-name="Normalny" style:family="paragraph">
      <style:paragraph-properties fo:text-align="justify"/>
    </style:style>
    <style:style style:name="T4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4" style:parent-style-name="Normalny" style:family="paragraph">
      <style:paragraph-properties fo:text-align="justify"/>
    </style:style>
    <style:style style:name="T4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7" style:parent-style-name="Normalny" style:family="paragraph">
      <style:paragraph-properties fo:text-align="justify"/>
    </style:style>
    <style:style style:name="T4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9" style:parent-style-name="Normalny" style:family="paragraph">
      <style:paragraph-properties fo:text-align="justify"/>
    </style:style>
    <style:style style:name="T4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3" style:parent-style-name="Normalny" style:family="paragraph">
      <style:paragraph-properties fo:text-align="justify"/>
    </style:style>
    <style:style style:name="T4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7" style:parent-style-name="Normalny" style:family="paragraph">
      <style:paragraph-properties fo:text-align="justify"/>
    </style:style>
    <style:style style:name="T4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9" style:parent-style-name="Normalny" style:family="paragraph">
      <style:paragraph-properties fo:text-align="justify"/>
    </style:style>
    <style:style style:name="T4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2" style:parent-style-name="Normalny" style:family="paragraph">
      <style:paragraph-properties fo:text-align="justify"/>
    </style:style>
    <style:style style:name="T4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4" style:parent-style-name="Normalny" style:family="paragraph">
      <style:paragraph-properties fo:text-align="justify"/>
    </style:style>
    <style:style style:name="T4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6" style:parent-style-name="Normalny" style:family="paragraph">
      <style:paragraph-properties fo:text-align="justify"/>
    </style:style>
    <style:style style:name="T4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8" style:parent-style-name="Normalny" style:family="paragraph">
      <style:paragraph-properties fo:text-align="justify"/>
    </style:style>
    <style:style style:name="T4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1" style:parent-style-name="Normalny" style:family="paragraph">
      <style:paragraph-properties fo:text-align="justify"/>
    </style:style>
    <style:style style:name="T4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/>
    </style:style>
    <style:style style:name="T4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justify"/>
    </style:style>
    <style:style style:name="T4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justify"/>
    </style:style>
    <style:style style:name="T442" style:parent-style-name="Uwydatnienie" style:family="text">
      <style:text-properties style:font-name="Calibri" style:font-name-complex="Calibri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443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44" style:parent-style-name="Uwydatnienie" style:family="text">
      <style:text-properties style:font-name="Calibri" style:font-name-complex="Calibri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445" style:parent-style-name="Uwydatnienie" style:family="text">
      <style:text-properties style:font-name="Calibri" style:font-name-complex="Calibri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446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47" style:parent-style-name="Uwydatnienie" style:family="text">
      <style:text-properties style:font-name="Calibri" style:font-name-complex="Calibri" style:font-weight-complex="bold" fo:font-style="normal" style:font-style-asian="normal" style:font-style-complex="normal" fo:color="#000000" fo:font-size="11pt" style:font-size-asian="11pt" style:font-size-complex="11pt" fo:background-color="#FFFFF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justify"/>
    </style:style>
    <style:style style:name="T4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1" style:parent-style-name="Normalny" style:family="paragraph">
      <style:paragraph-properties fo:text-align="justify"/>
    </style:style>
    <style:style style:name="T4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3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454" style:parent-style-name="Normalny" style:family="paragraph">
      <style:paragraph-properties fo:text-align="justify"/>
    </style:style>
    <style:style style:name="T455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56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57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58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459" style:parent-style-name="Normalny" style:family="paragraph">
      <style:paragraph-properties fo:text-align="justify"/>
    </style:style>
    <style:style style:name="T460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2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463" style:parent-style-name="Normalny" style:family="paragraph">
      <style:paragraph-properties fo:text-align="justify"/>
    </style:style>
    <style:style style:name="T464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65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466" style:parent-style-name="Normalny" style:family="paragraph">
      <style:paragraph-properties fo:text-align="justify"/>
    </style:style>
    <style:style style:name="T467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468" style:parent-style-name="Normalny" style:family="paragraph">
      <style:paragraph-properties fo:text-align="justify"/>
    </style:style>
    <style:style style:name="T469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470" style:parent-style-name="Normalny" style:family="paragraph">
      <style:paragraph-properties fo:text-align="justify"/>
    </style:style>
    <style:style style:name="T471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472" style:parent-style-name="Normalny" style:family="paragraph">
      <style:paragraph-properties fo:text-align="justify"/>
    </style:style>
    <style:style style:name="T473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74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475" style:parent-style-name="Normalny" style:family="paragraph">
      <style:paragraph-properties fo:text-align="justify"/>
    </style:style>
    <style:style style:name="T476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9" style:parent-style-name="Normalny" style:family="paragraph">
      <style:paragraph-properties fo:text-align="justify"/>
    </style:style>
    <style:style style:name="T4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2" style:parent-style-name="Normalny" style:family="paragraph">
      <style:paragraph-properties fo:text-align="justify"/>
    </style:style>
    <style:style style:name="T4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4" style:parent-style-name="Normalny" style:family="paragraph">
      <style:paragraph-properties fo:text-align="justify"/>
    </style:style>
    <style:style style:name="T4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6" style:parent-style-name="Normalny" style:family="paragraph">
      <style:paragraph-properties fo:text-align="justify"/>
    </style:style>
    <style:style style:name="T4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8" style:parent-style-name="Normalny" style:family="paragraph">
      <style:paragraph-properties fo:text-align="justify"/>
    </style:style>
    <style:style style:name="T4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1" style:parent-style-name="Normalny" style:family="paragraph">
      <style:paragraph-properties fo:text-align="justify"/>
    </style:style>
    <style:style style:name="T4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3" style:parent-style-name="Normalny" style:family="paragraph">
      <style:paragraph-properties fo:text-align="justify"/>
    </style:style>
    <style:style style:name="T4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5" style:parent-style-name="Normalny" style:family="paragraph">
      <style:paragraph-properties fo:text-align="justify"/>
    </style:style>
    <style:style style:name="T4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7" style:parent-style-name="Normalny" style:family="paragraph">
      <style:paragraph-properties fo:text-align="justify"/>
    </style:style>
    <style:style style:name="T4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/>
    </style:style>
    <style:style style:name="T5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justify"/>
    </style:style>
    <style:style style:name="T5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justify"/>
    </style:style>
    <style:style style:name="T5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justify"/>
    </style:style>
    <style:style style:name="T5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5" style:parent-style-name="Normalny" style:family="paragraph">
      <style:paragraph-properties fo:text-align="justify"/>
    </style:style>
    <style:style style:name="T5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8" style:parent-style-name="Normalny" style:family="paragraph">
      <style:paragraph-properties fo:text-align="justify"/>
    </style:style>
    <style:style style:name="T5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0" style:parent-style-name="Normalny" style:family="paragraph">
      <style:paragraph-properties fo:text-align="justify"/>
    </style:style>
    <style:style style:name="T5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center"/>
    </style:style>
    <style:style style:name="T5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text-align="justify"/>
    </style:style>
    <style:style style:name="T5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justify"/>
    </style:style>
    <style:style style:name="T5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justify"/>
    </style:style>
    <style:style style:name="T5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6" style:parent-style-name="Normalny" style:family="paragraph">
      <style:paragraph-properties fo:text-align="justify"/>
    </style:style>
    <style:style style:name="T5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8" style:parent-style-name="Normalny" style:family="paragraph">
      <style:paragraph-properties fo:text-align="justify"/>
    </style:style>
    <style:style style:name="T5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0" style:parent-style-name="Normalny" style:family="paragraph">
      <style:paragraph-properties fo:text-align="justify"/>
    </style:style>
    <style:style style:name="T5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2" style:parent-style-name="Normalny" style:family="paragraph">
      <style:paragraph-properties fo:text-align="justify"/>
    </style:style>
    <style:style style:name="T5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4" style:parent-style-name="Normalny" style:family="paragraph">
      <style:paragraph-properties fo:text-align="justify"/>
    </style:style>
    <style:style style:name="T5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6" style:parent-style-name="Normalny" style:family="paragraph">
      <style:paragraph-properties fo:text-align="justify"/>
    </style:style>
    <style:style style:name="T5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8" style:parent-style-name="Normalny" style:family="paragraph">
      <style:paragraph-properties fo:text-align="justify"/>
    </style:style>
    <style:style style:name="T5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text-align="center"/>
    </style:style>
    <style:style style:name="T5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3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54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556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5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558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59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60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61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5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5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56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65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5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567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68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5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57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71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5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57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74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75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76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77" style:parent-style-name="Akapitzlistą" style:list-style-name="LFO1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78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79" style:parent-style-name="Akapitzlistą" style:list-style-name="LFO1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80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81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582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83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58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86" style:parent-style-name="Normalny" style:family="paragraph">
      <style:paragraph-properties fo:text-align="justify" fo:margin-left="0.25in">
        <style:tab-stops>
          <style:tab-stop style:type="left" style:position="0.7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87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88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89" style:parent-style-name="Normalny" style:family="paragraph">
      <style:paragraph-properties fo:text-align="justify" fo:margin-left="0.25in" fo:text-indent="-0.25in">
        <style:tab-stops>
          <style:tab-stop style:type="left" style:position="0.7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90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91" style:parent-style-name="Normalny" style:family="paragraph">
      <style:paragraph-properties fo:text-align="justify" fo:margin-left="-0.125in" fo:text-indent="0.125in">
        <style:tab-stops>
          <style:tab-stop style:type="left" style:position="1.12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92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9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59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5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5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597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8" style:parent-style-name="Normalny" style:family="paragraph">
      <style:paragraph-properties fo:text-align="justify" fo:margin-left="0.25in" fo:text-indent="-0.5in">
        <style:tab-stops>
          <style:tab-stop style:type="left" style:position="0.7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99" style:parent-style-name="Normalny" style:family="paragraph">
      <style:paragraph-properties fo:text-align="justify" fo:margin-left="-0.125in" fo:text-indent="0.125in">
        <style:tab-stops>
          <style:tab-stop style:type="left" style:position="1.12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00" style:parent-style-name="Akapitzlistą" style:list-style-name="LFO1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0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602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603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604" style:parent-style-name="Normalny" style:family="paragraph">
      <style:paragraph-properties fo:text-align="justify" fo:margin-left="0.25in" fo:text-indent="-0.375in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05" style:parent-style-name="Akapitzlistą" style:list-style-name="LFO1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06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607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6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609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10" style:parent-style-name="Normalny" style:family="paragraph">
      <style:paragraph-properties fo:text-align="justify" fo:margin-left="0.25in" fo:text-indent="-0.375in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11" style:parent-style-name="Normalny" style:family="paragraph">
      <style:paragraph-properties fo:text-align="justify" fo:margin-left="0.25in" fo:text-indent="-0.375in">
        <style:tab-stops>
          <style:tab-stop style:type="left" style:position="0.5in"/>
        </style:tab-stops>
      </style:paragraph-properties>
    </style:style>
    <style:style style:name="T612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6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6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615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6" style:parent-style-name="Akapitzlistą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7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18" style:parent-style-name="Akapitzlistą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9" style:parent-style-name="Normalny" style:family="paragraph">
      <style:paragraph-properties fo:text-align="justify" fo:margin-left="-0.125in" fo:text-indent="0.125in">
        <style:tab-stops>
          <style:tab-stop style:type="left" style:position="1.12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20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21" style:parent-style-name="Normalny" style:family="paragraph">
      <style:paragraph-properties fo:text-align="justify" fo:margin-left="0.25in" fo:text-indent="-0.375in">
        <style:tab-stops>
          <style:tab-stop style:type="left" style:position="0.7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22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23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24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25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26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27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28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29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30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31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32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33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34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35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36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637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638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39" style:parent-style-name="Normalny" style:family="paragraph">
      <style:paragraph-properties fo:text-align="justify" fo:margin-left="-0.125in">
        <style:tab-stops>
          <style:tab-stop style:type="left" style:position="1.125in"/>
        </style:tab-stops>
      </style:paragraph-properties>
    </style:style>
    <style:style style:name="T64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41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42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43" style:parent-style-name="Normalny" style:family="paragraph">
      <style:paragraph-properties fo:text-align="justify" fo:margin-left="0.125in" fo:text-indent="-0.25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44" style:parent-style-name="Normalny" style:family="paragraph">
      <style:paragraph-properties fo:text-align="justify" fo:margin-left="0.125in" fo:text-indent="-0.25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45" style:parent-style-name="Normalny" style:family="paragraph">
      <style:paragraph-properties fo:text-align="justify" fo:margin-left="-0.125in">
        <style:tab-stops>
          <style:tab-stop style:type="left" style:position="1.1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646" style:parent-style-name="Normalny" style:family="paragraph">
      <style:paragraph-properties fo:text-align="justify" fo:margin-left="-0.125in">
        <style:tab-stops>
          <style:tab-stop style:type="left" style:position="1.1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647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48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9" style:parent-style-name="Normalny" style:list-style-name="LFO3" style:family="paragraph">
      <style:paragraph-properties style:vertical-align="auto" fo:margin-bottom="0.1111in" fo:line-height="104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650" style:parent-style-name="Normalny" style:list-style-name="LFO3" style:family="paragraph">
      <style:paragraph-properties style:vertical-align="auto" fo:margin-bottom="0.1111in" fo:line-height="104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651" style:parent-style-name="Normalny" style:list-style-name="LFO3" style:family="paragraph">
      <style:paragraph-properties style:vertical-align="auto" fo:margin-bottom="0.1111in" fo:line-height="104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652" style:parent-style-name="Normalny" style:list-style-name="LFO3" style:family="paragraph">
      <style:paragraph-properties style:vertical-align="auto" fo:margin-bottom="0.1111in" fo:line-height="104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653" style:parent-style-name="Normalny" style:list-style-name="LFO3" style:family="paragraph">
      <style:paragraph-properties style:vertical-align="auto" fo:margin-bottom="0.1111in" fo:line-height="104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654" style:parent-style-name="Normalny" style:list-style-name="LFO3" style:family="paragraph">
      <style:paragraph-properties style:vertical-align="auto" fo:margin-bottom="0.1111in" fo:line-height="104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655" style:parent-style-name="Normalny" style:list-style-name="LFO3" style:family="paragraph">
      <style:paragraph-properties style:vertical-align="auto" fo:margin-bottom="0.1111in" fo:line-height="104%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P656" style:parent-style-name="Normalny" style:list-style-name="LFO3" style:family="paragraph">
      <style:paragraph-properties style:vertical-align="auto" fo:margin-bottom="0.1111in" fo:line-height="104%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P657" style:parent-style-name="Normalny" style:list-style-name="LFO3" style:family="paragraph">
      <style:paragraph-properties style:vertical-align="auto" fo:margin-bottom="0.1111in" fo:line-height="104%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P658" style:parent-style-name="Normalny" style:list-style-name="LFO3" style:family="paragraph">
      <style:paragraph-properties style:vertical-align="auto" fo:margin-bottom="0.1111in" fo:line-height="104%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P659" style:parent-style-name="Normalny" style:list-style-name="LFO3" style:family="paragraph">
      <style:paragraph-properties style:vertical-align="auto" fo:margin-bottom="0.1111in" fo:line-height="104%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P660" style:parent-style-name="Normalny" style:list-style-name="LFO3" style:family="paragraph">
      <style:paragraph-properties style:vertical-align="auto" fo:margin-bottom="0.1111in" fo:line-height="104%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P661" style:parent-style-name="Normalny" style:list-style-name="LFO3" style:family="paragraph">
      <style:paragraph-properties style:vertical-align="auto" fo:margin-bottom="0.1111in" fo:line-height="104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662" style:parent-style-name="Normalny" style:list-style-name="LFO3" style:family="paragraph">
      <style:paragraph-properties style:vertical-align="auto" fo:margin-bottom="0.1111in" fo:line-height="104%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P663" style:parent-style-name="Normalny" style:list-style-name="LFO3" style:family="paragraph">
      <style:paragraph-properties style:vertical-align="auto" fo:margin-bottom="0.1111in" fo:line-height="104%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P664" style:parent-style-name="Normalny" style:list-style-name="LFO3" style:family="paragraph">
      <style:paragraph-properties style:vertical-align="auto" fo:margin-bottom="0.1111in" fo:line-height="104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665" style:parent-style-name="Normalny" style:list-style-name="LFO3" style:family="paragraph">
      <style:paragraph-properties style:vertical-align="auto" fo:margin-bottom="0.1111in" fo:line-height="104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666" style:parent-style-name="Normalny" style:list-style-name="LFO3" style:family="paragraph">
      <style:paragraph-properties style:vertical-align="auto" fo:margin-bottom="0.1111in" fo:line-height="104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667" style:parent-style-name="Normalny" style:list-style-name="LFO3" style:family="paragraph">
      <style:paragraph-properties style:vertical-align="auto" fo:margin-bottom="0.1111in" fo:line-height="104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668" style:parent-style-name="Normalny" style:family="paragraph">
      <style:paragraph-properties fo:text-align="justify">
        <style:tab-stops>
          <style:tab-stop style:type="left" style:position="-0.5in"/>
          <style:tab-stop style:type="left" style:position="0.37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69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70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71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72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73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74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75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76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7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79" style:parent-style-name="Normalny" style:family="paragraph">
      <style:paragraph-properties fo:text-align="center" fo:margin-left="4.3312in">
        <style:tab-stops/>
      </style:paragraph-properties>
    </style:style>
    <style:style style:name="T6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1" style:parent-style-name="Normalny" style:family="paragraph">
      <style:paragraph-properties fo:text-align="center" fo:margin-left="4.3312in">
        <style:tab-stops/>
      </style:paragraph-properties>
    </style:style>
    <style:style style:name="P682" style:parent-style-name="Normalny" style:family="paragraph">
      <style:paragraph-properties fo:text-align="center" fo:margin-left="4.3312in">
        <style:tab-stops/>
      </style:paragraph-properties>
    </style:style>
    <style:style style:name="P683" style:parent-style-name="Normalny" style:family="paragraph">
      <style:paragraph-properties fo:text-align="center" fo:margin-left="4.3312in">
        <style:tab-stops/>
      </style:paragraph-properties>
    </style:style>
  </office:automatic-styles>
  <office:body>
    <office:text text:use-soft-page-breaks="true">
      <text:p text:style-name="P1">Znak sprawy: ZPEW-ZP/2/2021 <text:s text:c="72"/>Lwówek Śląski<text:s/>1.12.2021r.</text:p>
      <text:p text:style-name="P2"/>
      <text:p text:style-name="P3"/>
      <text:p text:style-name="P4">Zapytanie ofertowe<text:s/></text:p>
      <text:p text:style-name="P5"/>
      <text:p text:style-name="P6"><text:span text:style-name="T7">Działając w imieniu Zespołu Placówek</text:span><text:span text:style-name="T8"><text:s/>Edukacyjno-Wychowawczych w Lwówku Śląskim zapraszam do złożenia oferty na wykonanie zadania pn. , której wartość nie przekracza wyrażonej w złotych równowartości kwoty 130 000, wyłączonej ze stosowania przepisów ustawy z dnia 11 września <text:s/>2019 r.<text:s/></text:span><text:span text:style-name="T9">(Dz.U. z</text:span><text:span text:style-name="T10"><text:s/>2019 r., poz. 2019) Prawo zamówień publicznych, zgodnie z art. 2 pkt 1.</text:span></text:p>
      <text:p text:style-name="P11"/>
      <text:list text:style-name="LFO1">
        <text:list-item text:start-value="1">
          <text:p text:style-name="P12">Określenie przedmiotu zamówienia</text:p>
        </text:list-item>
      </text:list>
      <text:p text:style-name="P13"/>
      <text:p text:style-name="P14"><text:span text:style-name="T15">Przedmiotem zamówienia jest<text:s/></text:span><text:span text:style-name="T16">zakup oraz dostawa wyposażenia i pomocy dydaktycznych dla Szkoły Podstawowej Specjalnego Ośrodka Szkolno-Wychowawczego w</text:span><text:span text:style-name="T17"><text:s/>Zespole Placówek Edukacyjno-Wychowawczych w Lwówku Śląskim <text:s/>w ramach projektu „Laboratorium Przyszłości</text:span><text:span text:style-name="T18">”.<text:s/></text:span></text:p>
      <text:p text:style-name="P19"><text:span text:style-name="T20">Wykonawca zobowiązany będzie do prowadzania obsługi posprzedażowej dostarczonego sprzętu oraz do przeszkolenia personelu szkoły</text:span><text:span text:style-name="T21">.<text:s/></text:span></text:p>
      <text:p text:style-name="P22">Wyposażenie powinno być fabrycznie nowe, nie mające śladów uszkodzeń zewnętrznych<text:s/><text:line-break/>i uprzedniego używania. Dostarczone artykuły muszą być odpowiednio zapakowane aby zapobiec uszkodzeniu w czasie dostawy. Dostarczone wyposażenie musi posiadać odpowiednie atesty, certyfikaty,<text:s/>świadectwa jakości i spełniać wszelkie wymogi norm określonych obowiązującym prawem. Wykonawca dostarczy zamawiany asortyment we własnym zakresie i na własny koszt do Zespołu Placówek Edukacyjno-Wychowawczych w Lwówku Śląskim ul. Parkowa 9. Wykonawca jest<text:s/>odpowiedzialny za całokształt zmówienia, w tym za przebieg oraz terminowe wykonanie, jakość, zgodność z warunkami technicznymi, jakościowymi i obowiązującymi w tym zakresie przepisami.</text:p>
      <text:p text:style-name="P23"/>
      <text:list text:style-name="LFO1" text:continue-numbering="true">
        <text:list-item>
          <text:p text:style-name="P24">Szczegółowa specyfikacja zamówienia: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Lp</text:span></text:p>
          </table:table-cell>
          <table:table-cell table:style-name="TableCell34">
            <text:p text:style-name="P35"><text:span text:style-name="T36">Sprzęt</text:span></text:p>
          </table:table-cell>
          <table:table-cell table:style-name="TableCell37">
            <text:p text:style-name="P38"><text:span text:style-name="T39">Specyfikacja</text:span></text:p>
          </table:table-cell>
          <table:table-cell table:style-name="TableCell40">
            <text:p text:style-name="P41"><text:span text:style-name="T42">Ilość</text:span></text:p>
          </table:table-cell>
        </table:table-row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>
            <text:p text:style-name="P48"><text:span text:style-name="T49">Drukarka 3D Flashforge Adventure 3</text:span></text:p>
          </table:table-cell>
          <table:table-cell table:style-name="TableCell50">
            <text:p text:style-name="P51"><text:span text:style-name="T52">Specyfikacja drukarki:</text:span></text:p>
            <text:p text:style-name="P53"><text:span text:style-name="T54">- Przestrzeń robocza:150 x 150 x 150 mm</text:span></text:p>
            <text:p text:style-name="P55"><text:span text:style-name="T56">- Max. Temperatura ekstrudera: 240&amp;deg;C</text:span></text:p>
            <text:p text:style-name="P57"><text:span text:style-name="T58">- Podgrzewana platforma: tak, 100&amp;deg;C</text:span></text:p>
            <text:p text:style-name="P59"><text:span text:style-name="T60">- Średnica filamentu: 1,75 mm</text:span></text:p>
            <text:p text:style-name="P61"><text:span text:style-name="T62">- Średnica dyszy: 0,4 mm</text:span></text:p>
            <text:p text:style-name="P63"><text:span text:style-name="T64">- Komora robocza: zam</text:span><text:span text:style-name="T65">knięta</text:span></text:p>
            <text:p text:style-name="P66"><text:span text:style-name="T67">- Chłodzenie wydruku: smart cooling 360&amp;deg:</text:span></text:p>
            <text:p text:style-name="P68"><text:span text:style-name="T69"><text:s/>- Prędkość drukowania: 30-1000 mm/s</text:span></text:p>
            <text:p text:style-name="P70"><text:span text:style-name="T71">- <text:s/>Instrukcje obsługi w języku polskim dostępne w formie cyfrowej i drukowanie</text:span></text:p>
            <text:p text:style-name="P72"><text:span text:style-name="T73">- Wdrożenie produktu w placówce ()kalibracja, ustawienia, szkolenia)</text:span></text:p>
            <text:p text:style-name="P74"><text:span text:style-name="T75">- Możliwość<text:s/></text:span><text:span text:style-name="T76">uczestnictwa w szkoleniu on-line</text:span></text:p>
            <text:p text:style-name="P77"><text:span text:style-name="T78">- Usługi serwisowe na terenie całej Polski oraz bezpłatna infolinia ze wsparciem od wykfalifikowanych specjalistów</text:span></text:p>
            <text:p text:style-name="P79"/>
          </table:table-cell>
          <table:table-cell table:style-name="TableCell80">
            <text:p text:style-name="P81"><text:span text:style-name="T82">1</text:span></text:p>
          </table:table-cell>
        </table:table-row>
        <table:table-row table:style-name="TableRow83">
          <table:table-cell table:style-name="TableCell84">
            <text:p text:style-name="P85"><text:span text:style-name="T86">2.</text:span></text:p>
          </table:table-cell>
          <table:table-cell table:style-name="TableCell87">
            <text:p text:style-name="P88"><text:span text:style-name="T89">Sygnis Edu Lab 3D – pakiet podstawowy</text:span></text:p>
          </table:table-cell>
          <table:table-cell table:style-name="TableCell90">
            <text:p text:style-name="P91"><text:span text:style-name="T92">Do drukarki 3D Sygnis:</text:span></text:p>
            <text:p text:style-name="P93"><text:span text:style-name="T94">- 6 x Filament Flash Forge PLA 0,5 Kg</text:span></text:p>
            <text:p text:style-name="P95"><text:span text:style-name="T96">-<text:s/></text:span><text:span text:style-name="T97">1 x Dedykowany zestaw narzędzi<text:s/></text:span></text:p>
            <text:p text:style-name="P98"><text:span text:style-name="T99">– 1 x Pendrive z materiałami do kursu Sygnis Edu Lab</text:span></text:p>
            <text:p text:style-name="P100"><text:span text:style-name="T101">- 1 x Drukowana instrukcja, podręcznik oraz wzory kart pracy</text:span></text:p>
            <text:p text:style-name="P102"><text:span text:style-name="T103">- 1 x Dostęp do portalu i kursu Sygnis Edu Lab</text:span></text:p>
          </table:table-cell>
          <table:table-cell table:style-name="TableCell104">
            <text:p text:style-name="P105"><text:span text:style-name="T106">1</text:span></text:p>
          </table:table-cell>
        </table:table-row>
        <table:table-row table:style-name="TableRow107">
          <table:table-cell table:style-name="TableCell108">
            <text:p text:style-name="P109"><text:span text:style-name="T110">3.</text:span></text:p>
          </table:table-cell>
          <table:table-cell table:style-name="TableCell111">
            <text:p text:style-name="P112"><text:span text:style-name="T113">Aparat fotograficzny sony RX100 III</text:span></text:p>
          </table:table-cell>
          <table:table-cell table:style-name="TableCell114">
            <text:p text:style-name="P115"><text:span text:style-name="T116"><text:s/>- Przetwornik obrazu</text:span><text:span text:style-name="T117"><text:s/>CMOS Exmor R</text:span><text:span text:style-name="T118">TM<text:s/></text:span><text:span text:style-name="T119">typu 1,0” (13,2 x 8,8 mm)</text:span></text:p>
            <text:p text:style-name="P120"><text:span text:style-name="T121">- Liczba pikseli (efektywnie): 20,1 megapiksela</text:span></text:p>
            <text:p text:style-name="P122"><text:span text:style-name="T123">- Typ obiektywu: Obiektyw ZEISS Vario-Sonnar<text:s/></text:span><text:span text:style-name="T124">® T*</text:span></text:p>
            <text:p text:style-name="P125"><text:span text:style-name="T126">- Zoom optyczny: 2,9x</text:span></text:p>
            <text:p text:style-name="P127"><text:span text:style-name="T128">- Czułość ISO (fotografia) (zalecany wskaźnik ekspozycji): ISO 125-25 600<text:s/></text:span></text:p>
            <text:p text:style-name="P129"><text:span text:style-name="T130">- Procesor BIONZ: d</text:span><text:span text:style-name="T131">oskonałe szczegóły i mniejsze szumy<text:s/></text:span></text:p>
            <text:p text:style-name="P132"><text:span text:style-name="T133">- Wbudowany wizjer elektroniczny OLED Tru-Finder</text:span></text:p>
            <text:p text:style-name="P134"><text:span text:style-name="T135">- Odchylany o 180</text:span><text:span text:style-name="T136"><text:s/>°<text:s/></text:span><text:span text:style-name="T137">ekran LCD do wykonywania autoportretów</text:span></text:p>
            <text:p text:style-name="P138"><text:span text:style-name="T139">- Wymiary (szer. X wys. X gł.): 1016 x 58,1 x 38,3 mm</text:span></text:p>
            <text:p text:style-name="P140"><text:span text:style-name="T141">- Waga: 263 g (sam aparat), 290 g (z akumulatorem<text:s/></text:span><text:span text:style-name="T142"><text:line-break/></text:span><text:span text:style-name="T143">i<text:s/></text:span><text:span text:style-name="T144">nośnikiem danych)</text:span></text:p>
          </table:table-cell>
          <table:table-cell table:style-name="TableCell145">
            <text:p text:style-name="P146"><text:span text:style-name="T147">1</text:span></text:p>
          </table:table-cell>
        </table:table-row>
        <table:table-row table:style-name="TableRow148">
          <table:table-cell table:style-name="TableCell149">
            <text:p text:style-name="P150"><text:span text:style-name="T151">4.<text:s/></text:span></text:p>
          </table:table-cell>
          <table:table-cell table:style-name="TableCell152">
            <text:p text:style-name="P153"><text:span text:style-name="T154">Statyw do aparatu<text:s/></text:span><text:span text:style-name="T155"><text:line-break/></text:span><text:span text:style-name="T156">i kamery</text:span></text:p>
          </table:table-cell>
          <table:table-cell table:style-name="TableCell157">
            <text:p text:style-name="P158"><text:span text:style-name="T159">- Zastosowanie Foto, Video 3D,</text:span></text:p>
            <text:p text:style-name="P160"><text:span text:style-name="T161">- Pasmo: ¼” (6,4 mm)</text:span></text:p>
            <text:p text:style-name="P162"><text:span text:style-name="T163">- Dodatkowa funkcja: Leveling device</text:span></text:p>
            <text:p text:style-name="P164"><text:span text:style-name="T165">-Głowica statywu: 3D: 3-Way Head</text:span></text:p>
            <text:p text:style-name="P166"><text:span text:style-name="T167">- Maksymalne obciążenie: 500 g</text:span></text:p>
            <text:p text:style-name="P168"><text:span text:style-name="T169">- Materiał: Aluminium</text:span></text:p>
            <text:p text:style-name="P170"><text:span text:style-name="T171">- Noga statywu: 4-częściowy<text:s/></text:span><text:span text:style-name="T172">(3x rozciągany)</text:span></text:p>
            <text:p text:style-name="P173"><text:span text:style-name="T174">- Uchwyt: brak</text:span></text:p>
            <text:p text:style-name="P175"><text:span text:style-name="T176">- gumowe stopki</text:span></text:p>
            <text:p text:style-name="P177"><text:span text:style-name="T178">- Maks. Grubość profilu: 16,8 mm</text:span></text:p>
            <text:p text:style-name="P179"><text:span text:style-name="T180">- Regulowana wysokość: 36,5-106,5 cm</text:span></text:p>
            <text:p text:style-name="P181"><text:span text:style-name="T182">- Regulacja wysokości kolumny środkowej: ręczna</text:span></text:p>
            <text:p text:style-name="P183"><text:span text:style-name="T184">- Waga: 520 g</text:span></text:p>
            <text:p text:style-name="P185"><text:span text:style-name="T186">- Gwarancja 2 lata<text:s/></text:span></text:p>
          </table:table-cell>
          <table:table-cell table:style-name="TableCell187">
            <text:p text:style-name="P188"><text:span text:style-name="T189">1</text:span></text:p>
          </table:table-cell>
        </table:table-row>
        <table:table-row table:style-name="TableRow190">
          <table:table-cell table:style-name="TableCell191">
            <text:p text:style-name="P192"><text:span text:style-name="T193">5.</text:span></text:p>
          </table:table-cell>
          <table:table-cell table:style-name="TableCell194">
            <text:p text:style-name="P195"><text:span text:style-name="T196">Zestaw oświetleniowy: Lampa SOFTBOX ze statywem<text:s/></text:span><text:span text:style-name="T197"><text:line-break/></text:span><text:span text:style-name="T198">i<text:s/></text:span><text:span text:style-name="T199">żarówką<text:s/></text:span></text:p>
          </table:table-cell>
          <table:table-cell table:style-name="TableCell200">
            <text:p text:style-name="P201"><text:span text:style-name="T202">Gotowy do pracy zestaw oświetleniowy, w skład którego wchodzi oprawa oświetleniowa światła stałego SOFTBOX o wymiarach minimum 40x40 cm, żarówka fotograficzna o mocy minimum 65W oraz statyw studyjny.</text:span></text:p>
            <text:p text:style-name="P203"><text:span text:style-name="T204">Specyfikacja:</text:span></text:p>
            <text:p text:style-name="P205"><text:span text:style-name="T206">- Wymiary czaszy: min. 40x40 cm</text:span></text:p>
            <text:p text:style-name="P207"><text:span text:style-name="T208">-</text:span><text:span text:style-name="T209"><text:s/>Mocowanie żarówki: gwint E 27</text:span></text:p>
            <text:p text:style-name="P210"><text:span text:style-name="T211">- Żarówka: min. 65W</text:span></text:p>
            <text:p text:style-name="P212"><text:span text:style-name="T213">- Temperatura barwowa: 550K</text:span></text:p>
            <text:p text:style-name="P214"><text:span text:style-name="T215">- Wysokość robocza: max. 230 cm</text:span></text:p>
            <text:p text:style-name="P216"><text:span text:style-name="T217">- Głowica: ruchoma, pozwala na zmianę kąta świecenia</text:span></text:p>
            <text:p text:style-name="P218"><text:span text:style-name="T219">- Odbłyśnik: Wewnętrzny<text:s/></text:span></text:p>
          </table:table-cell>
          <table:table-cell table:style-name="TableCell220">
            <text:p text:style-name="P221"><text:span text:style-name="T222">1</text:span>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<text:span text:style-name="T229">Mikrofon kierunkowy Saramonic Vmic-Mini</text:span></text:p>
          </table:table-cell>
          <table:table-cell table:style-name="TableCell230">
            <text:p text:style-name="P231"><text:span text:style-name="T232">Kompaktowy kierunkowy</text:span><text:span text:style-name="T233"><text:s/>mikrofon pojemnościowy, który zapewnia doskonałe nagrania dźwiękowe do wideo. Zintegrowany uchwyt tłumika pomaga uniknąć hałasu przenoszonego mechanicznie. Dołączone kable<text:s/></text:span><text:span text:style-name="T234"><text:line-break/></text:span><text:span text:style-name="T235">z dwoma wyjściami TRS i TRRS umożliwiają nagrywanie dźwięku zarówno za pomocą lust</text:span><text:span text:style-name="T236">rzanek cyfrowych, jak i smartfonów.</text:span></text:p>
          </table:table-cell>
          <table:table-cell table:style-name="TableCell237">
            <text:p text:style-name="P238"><text:span text:style-name="T239">1</text:span></text:p>
          </table:table-cell>
        </table:table-row>
        <table:table-row table:style-name="TableRow240">
          <table:table-cell table:style-name="TableCell241">
            <text:p text:style-name="P242"><text:span text:style-name="T243">7.</text:span></text:p>
          </table:table-cell>
          <table:table-cell table:style-name="TableCell244">
            <text:p text:style-name="P245"><text:span text:style-name="T246">Mikroport Saramonic Blink 500 B1</text:span></text:p>
          </table:table-cell>
          <table:table-cell table:style-name="TableCell247">
            <text:p text:style-name="P248"><text:span text:style-name="T249">- Kompaktowy, lekki i łatwy w użyciu system mikrofonów bezprzewodowych do lustrzanek cyfrowych, kamer bezlusterkowych i kamer wideo lub urządzeń mobilnych, który zapewnia<text:s/></text:span><text:span text:style-name="T250">szczegółowy, nadający się do emisji dźwięk</text:span></text:p>
            <text:p text:style-name="P251"><text:span text:style-name="T252">- Zaczep do paska na odbiorniku służy jako uchwyt na stopkę aparatu do łatwego mocowania, dołączone są dwa kable wejściowe: TRS do kamer i TRRS do smartfonów<text:s/></text:span></text:p>
            <text:p text:style-name="P253"><text:span text:style-name="T254">Lub tabletów. Nadajnik przypinany na świetnie brzmiący</text:span><text:span text:style-name="T255"><text:s/>wbudowany mikrofon i jest na tyle mały<text:s/></text:span><text:span text:style-name="T256"><text:line-break/></text:span><text:span text:style-name="T257">i lekki, że można go przymocować do koszuli i odzieży. Możesz też użyć dołączonego profesjonalnego mikrofonu lavalier SR-M1</text:span></text:p>
            <text:p text:style-name="P258"><text:span text:style-name="T259">- Od użytkowania nie jest wymagana wiedza techniczna na temat technologii audio. Blink500 d</text:span><text:span text:style-name="T260">ziała w wolnym od zakłóceń paśmie 2,4 GHz i automatycznie przeskakuje do wolnych kanałów, aby uniknąć zakłóceń statycznych i awarii dźwięku.</text:span></text:p>
          </table:table-cell>
          <table:table-cell table:style-name="TableCell261">
            <text:p text:style-name="P262"><text:span text:style-name="T263">1</text:span></text:p>
          </table:table-cell>
        </table:table-row>
        <table:table-row table:style-name="TableRow264">
          <table:table-cell table:style-name="TableCell265">
            <text:p text:style-name="P266"><text:span text:style-name="T267">8.</text:span></text:p>
          </table:table-cell>
          <table:table-cell table:style-name="TableCell268">
            <text:p text:style-name="P269"><text:span text:style-name="T270">Gimbal do aparatu fotograficznego i kamery<text:s/></text:span></text:p>
          </table:table-cell>
          <table:table-cell table:style-name="TableCell271">
            <text:p text:style-name="P272"><text:span text:style-name="T273">Kompaktowy stabilizator dla aparatów bezlusterkowych i DSLR cechu</text:span><text:span text:style-name="T274">je się składaną konstrukcją i intuicyjnymi funkcjami, dając nowe możliwości twórcom wszelkiej treści video. Składana konstrukcja urządzenia nie tylko ułatwia jego transport i przechowywanie, ale też zapewnia rozszerzone możliwości nagrywania. Tryb SuperSmo</text:span><text:span text:style-name="T275">oth wyrównywuje mikrodrgania i zwiększa moment obrotowy, stabilizując nawet 100 mm obiektywy zmiennoogniskowe. Przednie pokrętło gwarantuje przecyzyjne ustawienie ostrości niezlaeżnie od sytuacji. Dwuwarstwowa płyta montażowa Manfrotto=Arca jest kompatybil</text:span><text:span text:style-name="T276">na ze sprzętem popularnych marek. Wybudowany Active Track 3.0 sprawia, że gimbal wykorzystuje sygnał źródłowy z kamery, aby śledzić nagrywany obiekt.</text:span></text:p>
            <text:p text:style-name="P277"><text:span text:style-name="T278">Akcesorie zawarte w zestawie:</text:span></text:p>
            <text:p text:style-name="P279"><text:span text:style-name="T280">- Gimbal; Statyw plastikowy; Płytka montażowa; Podpora obiektywu; Podwyższen</text:span><text:span text:style-name="T281">ie aparatu; Kabel zasilający USB-C (40 cm); Kabel MCC: USB-C, Sony Multi, Micro USB, Mini-USB; Zapinany pasek x 2; Śruba montażowa D-Ring ¼” x 2; Śruba ¼”</text:span></text:p>
            <text:p text:style-name="P282"><text:span text:style-name="T283">Specyfikacja techniczna:</text:span></text:p>
            <text:p text:style-name="P284"><text:span text:style-name="T285">-Przeststowanuy udźwig: 3,0 kg</text:span></text:p>
            <text:p text:style-name="P286"><text:span text:style-name="T287">- Maksymalna prędkość kątowa gimbala przy ste</text:span><text:span text:style-name="T288">rowaniu ręcznym: Oś Pan: 360˚/s, Oś Tilt: 360˚/s, Oś Roll: 360˚/s</text:span></text:p>
            <text:p text:style-name="P289"><text:span text:style-name="T290">- Punkty końcowe: Oś obrotu Pan: 360˚ pełen zakres, Oś obrotu Roll: -240˚ do +95˚, Oś Tilt: -112˚ do +214˚</text:span></text:p>
            <text:p text:style-name="P291"><text:span text:style-name="T292">- Częstotliwość pracy: 2.4000-2,4835 Ghz</text:span></text:p>
            <text:p text:style-name="P293"><text:span text:style-name="T294">- Moc nadajnik: &lt; 8 dBm; Temperatura<text:s/></text:span><text:span text:style-name="T295">pracy: -20˚ do 45˚C</text:span></text:p>
            <text:p text:style-name="P296"><text:span text:style-name="T297">- Mocowania akcesoriów: mocowanie w standardzie NATO, otwór mocujący M4, otwór na śrubę ¼” – 20, zimna stopka, port transmisji obrazu/silnika follow Focus (USB-C), port RSS (USB-C), port silnika follow <text:s/>Focus (USB-C)</text:span></text:p>
            <text:p text:style-name="P298"><text:span text:style-name="T299">- Akumulator: model</text:span><text:span text:style-name="T300"><text:s/>RB2-3400 mAh- 7,2 V, rodzaj ogniw:18650 2S, pojemność: 3400mAh, energia: 24.48 Wh, maksymalny czas pracy: 14 godzin, czas ładowania; ok. 2 godziny przy użyciu szybkiej ładowarki 18W (protokoły PD i QC 2.0), zalecana temperatursa ładowania: 5˚ do 40˚ C</text:span></text:p>
            <text:p text:style-name="P301"><text:span text:style-name="T302">-Po</text:span><text:span text:style-name="T303">łączenie: Bluetooth 5.0; USB-C</text:span></text:p>
            <text:p text:style-name="P304"><text:span text:style-name="T305">-Wspierane mobline systemy operacyjne: iOS 11 lub wyższy; Android 7.0 lub wyższy</text:span></text:p>
            <text:p text:style-name="P306"><text:span text:style-name="T307">- Wymiary: złożony: 26 x 21 x 7,5 cm (z uchytem), rozłożony: 40 x 18,5 x 17,5 cm (z uchwytem bez rozszerzonego gripa/statywu)</text:span></text:p>
            <text:p text:style-name="P308"><text:span text:style-name="T309">- Waga: gimbal:ok.</text:span><text:span text:style-name="T310"><text:s/>1216 g (z akumulatorem, bez płytki montażowej), szybkozłączka (Doln/Górna) ok. 102 g, rozszerzony Grip/Statyw (Metalowy): ok. 226 g</text:span></text:p>
          </table:table-cell>
          <table:table-cell table:style-name="TableCell311">
            <text:p text:style-name="P312"><text:span text:style-name="T313">1</text:span></text:p>
          </table:table-cell>
        </table:table-row>
        <table:table-row table:style-name="TableRow314">
          <table:table-cell table:style-name="TableCell315">
            <text:p text:style-name="P316"><text:span text:style-name="T317">9.</text:span></text:p>
          </table:table-cell>
          <table:table-cell table:style-name="TableCell318">
            <text:p text:style-name="P319"><text:span text:style-name="T320">BeCreo – zestaw do nauki programowania z mikrokontrolerem<text:s/></text:span></text:p>
          </table:table-cell>
          <table:table-cell table:style-name="TableCell321">
            <text:p text:style-name="P322"><text:span text:style-name="T323">Zawartość zestawu:</text:span></text:p>
            <text:p text:style-name="P324"><text:span text:style-name="T325">- Moduły elektroniczne w zestawie:<text:s/></text:span><text:span text:style-name="T326">Guzik, Czujnik obrotu, Światła LED (x3), Czujniki temperatury, Czujniki światła, Joystick, Głośniczek, Adapter do baterii AA, Serwo, Czujnik odległości</text:span></text:p>
            <text:p text:style-name="P327"><text:span text:style-name="T328">- Zestaw plastikowych złączek, za pomocą których mocujemy moduły elektroniczne do pola roboczego klocków</text:span><text:span text:style-name="T329"><text:s/>Lego</text:span><text:span text:style-name="T330">®</text:span><text:span text:style-name="T331"><text:s/></text:span></text:p>
            <text:p text:style-name="P332"><text:span text:style-name="T333">- Plansza, na której umieszczamy moduły elektroniczne</text:span></text:p>
            <text:p text:style-name="P334"><text:span text:style-name="T335">- Zestaw nakładek tematycznych – po jednej dla każdego scenariusza dydaktycznego: zaprogramuj dźwięk i światła Disco, odliczaj rytm własnoręcznie skonstruowanym metronomem, a może stwórz własną<text:s/></text:span><text:span text:style-name="T336">grę</text:span></text:p>
            <text:p text:style-name="P337"><text:span text:style-name="T338">- Płytka Intel Genuino 101</text:span></text:p>
            <text:p text:style-name="P339"><text:span text:style-name="T340">- Nakładka rozszerzająca I/O BeCreo z wyświetlaczem OLED</text:span></text:p>
            <text:p text:style-name="P341"><text:span text:style-name="T342">- Kabel USB</text:span></text:p>
            <text:p text:style-name="P343"><text:span text:style-name="T344">- Kable łączące <text:s/>moduły</text:span></text:p>
          </table:table-cell>
          <table:table-cell table:style-name="TableCell345">
            <text:p text:style-name="P346"><text:span text:style-name="T347">1</text:span></text:p>
          </table:table-cell>
        </table:table-row>
        <table:table-row table:style-name="TableRow348">
          <table:table-cell table:style-name="TableCell349">
            <text:p text:style-name="P350"><text:span text:style-name="T351">10.</text:span></text:p>
          </table:table-cell>
          <table:table-cell table:style-name="TableCell352">
            <text:p text:style-name="P353"><text:span text:style-name="T354">Stacja lutownicza HOT AIR z grotem 2w1</text:span></text:p>
          </table:table-cell>
          <table:table-cell table:style-name="TableCell355">
            <text:p text:style-name="P356"><text:span text:style-name="T357">Z funkcją regulacji temperatury i cyfrowym wyświetlaczem LEDowym. Konstrukcja ESD – za</text:span><text:span text:style-name="T358">bezpieczenie przed zbieraniem się ładunku elektrostatycznego.</text:span></text:p>
            <text:p text:style-name="P359"><text:span text:style-name="T360">Parametry minimalne stacji lutowniczej:</text:span></text:p>
            <text:p text:style-name="P361"><text:span text:style-name="T362">- Moc: 75 W</text:span></text:p>
            <text:p text:style-name="P363"><text:span text:style-name="T364">- Napięcie zasilania:220-240V˜50Hz</text:span></text:p>
            <text:p text:style-name="P365"><text:span text:style-name="T366">- Zakres temperatur:200-480˚C</text:span></text:p>
            <text:p text:style-name="P367"><text:span text:style-name="T368">- Dokładność temperatur: +/- 1˚C</text:span></text:p>
            <text:p text:style-name="P369"><text:span text:style-name="T370">- Czas nagrzewania: 15 s do 350˚C</text:span></text:p>
            <text:p text:style-name="P371"><text:span text:style-name="T372">Parametry<text:s/></text:span><text:span text:style-name="T373">minimalne stacji hot air:</text:span></text:p>
            <text:p text:style-name="P374"><text:span text:style-name="T375">- Moc: 750W</text:span></text:p>
            <text:p text:style-name="P376"><text:span text:style-name="T377">-Napięcie zasilania: 220-240˜50Hz</text:span></text:p>
            <text:p text:style-name="P378"><text:span text:style-name="T379">- Zakres temperatur: 200-480˚C</text:span></text:p>
            <text:p text:style-name="P380"><text:span text:style-name="T381">- Dokładność temperatury: +/- 2˚C</text:span></text:p>
            <text:p text:style-name="P382"><text:span text:style-name="T383">- Przepływ powietrza 120 l/min</text:span></text:p>
            <text:p text:style-name="P384"><text:span text:style-name="T385">- Czas nagrzewania: 10s do 350˚C</text:span></text:p>
            <text:p text:style-name="P386"/>
          </table:table-cell>
          <table:table-cell table:style-name="TableCell387">
            <text:p text:style-name="P388"><text:span text:style-name="T389">1</text:span></text:p>
          </table:table-cell>
        </table:table-row>
        <table:table-row table:style-name="TableRow390">
          <table:table-cell table:style-name="TableCell391">
            <text:p text:style-name="P392"><text:span text:style-name="T393">11.</text:span></text:p>
          </table:table-cell>
          <table:table-cell table:style-name="TableCell394">
            <text:p text:style-name="P395"><text:span text:style-name="T396">Photon: Roboty i Sztuczna inteligencja</text:span></text:p>
          </table:table-cell>
          <table:table-cell table:style-name="TableCell397">
            <text:p text:style-name="P398"><text:span text:style-name="T399">Zawartość Zestawu:</text:span></text:p>
            <text:p text:style-name="P400"><text:span text:style-name="T401">- Robot Photon wraz z ładowarkę oraz przewodami – 3 szt,</text:span></text:p>
            <text:p text:style-name="P402"><text:span text:style-name="T403">- Komplet 5 podręczników do nauki podstaw programowania oraz nauki podstaw sztucznej inteligencji, 1 kpl,</text:span></text:p>
            <text:p text:style-name="P404"><text:span text:style-name="T405">- dostęp do internetowej bazy scenariuszy zajęć (interdyscyplinarnych, do<text:s/></text:span><text:span text:style-name="T406">nauki kodowania oraz zajeć z mikrokontrolerami)</text:span></text:p>
            <text:p text:style-name="P407"><text:span text:style-name="T408">- Photon Magic Dongle, 3 szt.</text:span></text:p>
            <text:p text:style-name="P409"><text:span text:style-name="T410">- Zestaw 3 mat (smart city, storytelling, kratownica),<text:s/></text:span><text:span text:style-name="T411"><text:line-break/></text:span><text:span text:style-name="T412">1 kpl.</text:span></text:p>
            <text:p text:style-name="P413"><text:span text:style-name="T414">- Zestaw akcesoriów do nauki sztucznej inteligencji,<text:s/></text:span><text:span text:style-name="T415"><text:line-break/></text:span><text:span text:style-name="T416">1 kpl.</text:span></text:p>
            <text:p text:style-name="P417"><text:span text:style-name="T418">- Zestaw uchwytów do tabletów, 3 szt.</text:span></text:p>
            <text:p text:style-name="P419"><text:span text:style-name="T420">- Zestaw fiszek<text:s/></text:span><text:span text:style-name="T421">z symbolami z aplikacji (do nauki kodowania), 1 kpl.</text:span></text:p>
            <text:p text:style-name="P422"><text:span text:style-name="T423">Zgodność z wymaganiami projektu Laboratoria Przyszłości:</text:span></text:p>
            <text:p text:style-name="P424"><text:span text:style-name="T425">- 24-miesięczna gwarancja<text:s/></text:span></text:p>
            <text:p text:style-name="P426"><text:span text:style-name="T427">- autoryzowany serwis na terenie Polski, SLA do 3 tygodni</text:span></text:p>
            <text:p text:style-name="P428"><text:span text:style-name="T429">- integracja z odpowiednim oprogramowaniem komputerowym oraz<text:s/></text:span><text:span text:style-name="T430">możliwość zdalnego kierownia ruchem robota poprzez urządzenia mobilne</text:span></text:p>
            <text:p text:style-name="P431"><text:span text:style-name="T432">- możliwość programowania na różnych poziomach poprzez obsługę wiecejniz jednego języka programowania (m.in. bloczkowy – Scratch, tekstowy – JavaScript i Photon).<text:s/></text:span></text:p>
          </table:table-cell>
          <table:table-cell table:style-name="TableCell433">
            <text:p text:style-name="P434"><text:span text:style-name="T435">1</text:span></text:p>
          </table:table-cell>
        </table:table-row>
        <table:table-row table:style-name="TableRow436">
          <table:table-cell table:style-name="TableCell437">
            <text:p text:style-name="P438"><text:span text:style-name="T439">12.</text:span></text:p>
          </table:table-cell>
          <table:table-cell table:style-name="TableCell440">
            <text:p text:style-name="P441"><text:span text:style-name="T442">LEGO</text:span><text:span text:style-name="T443">® </text:span><text:span text:style-name="T444">Education</text:span><text:span text:style-name="T445"><text:s/>SPIKE</text:span><text:span text:style-name="T446">™ </text:span><text:span text:style-name="T447">Prime</text:span></text:p>
          </table:table-cell>
          <table:table-cell table:style-name="TableCell448">
            <text:p text:style-name="P449"><text:span text:style-name="T450">Zawartość zestawu:</text:span></text:p>
            <text:p text:style-name="P451"><text:span text:style-name="T452">- Zestaw zamknięty w wygodnym, plastikowym pojemniku z organizerem. Ponad 500 kolorowych elementów LEGO</text:span><text:span text:style-name="T453">® Technic™ i LEGO® SYSTEM w celu tworzenia jeszcze bardziej kreatywnych projektów</text:span></text:p>
            <text:p text:style-name="P454"><text:span text:style-name="T455">- Rama 3x3 jest doskonałym elementem p</text:span><text:span text:style-name="T456">rzestrzennym<text:s/></text:span><text:span text:style-name="T457"><text:line-break/></text:span><text:span text:style-name="T458">i pozwala na łatwą zmianę kierunku budowania</text:span></text:p>
            <text:p text:style-name="P459"><text:span text:style-name="T460">- Klocek 2x4 posiada otwory na osie krzyżowe, pozwalające na łączenie elementów<text:s/></text:span><text:span text:style-name="T461">LEGO</text:span><text:span text:style-name="T462">® Technic™ i LEGO® SYSTEM w celu tworzenia jeszcze bardziej kreatywnych projektów</text:span></text:p>
            <text:p text:style-name="P463"><text:span text:style-name="T464">- Płytka podstawowa, stanowiąca</text:span><text:span text:style-name="T465"><text:s/>doskonałą powierzchnię prototypową</text:span></text:p>
            <text:p text:style-name="P466"><text:span text:style-name="T467">- Ramki – pozwalające na budowę większych modeli,</text:span></text:p>
            <text:p text:style-name="P468"><text:span text:style-name="T469">- Koła do łatwego montażu z silnikiem, zapewniające precyzyjne skręty i lepszą zwrotność</text:span></text:p>
            <text:p text:style-name="P470"><text:span text:style-name="T471">- Klipsy do przewodów <text:s/>w różnych kolorach pozwalające utrzymać kable w ryzach</text:span></text:p>
            <text:p text:style-name="P472"><text:span text:style-name="T473">- S</text:span><text:span text:style-name="T474">krzynka z organizerem na części<text:s/></text:span></text:p>
            <text:p text:style-name="P475"><text:span text:style-name="T476">- Smart Hub z akumulatorem – Smart Hub wyposażony w 6 portów, matrycę LED 5x5, 6-osiowy żyroskop głośnik<text:s/></text:span><text:span text:style-name="T477">, Bluetooth i akumulator. Do zestawu dołączone są aż 3 silniki i 3 różne czujniki. Aplikacja SPIKE App oparta o<text:s/></text:span><text:span text:style-name="T478">Scratch, współpracuje z systemami operacyjnymi iOS, Chrome, Windows 10, Mac i Android. LEGO® Education SPIKE™ 1 1 899,90 1 899,90 Prime - zestaw podstawowy LEGO45678 Mac i Android.</text:span></text:p>
            <text:p text:style-name="P479"><text:span text:style-name="T480">Sterownik jest zasilany akumulatorem, który jest ładowany za pomocą kabla U</text:span><text:span text:style-name="T481">SB (w zestawie)<text:s/></text:span></text:p>
            <text:p text:style-name="P482"><text:span text:style-name="T483">- duży silnik - 2 mniejsze silniki· czujnik odległości· czujnik koloru</text:span></text:p>
            <text:p text:style-name="P484"><text:span text:style-name="T485">- czujnik siły - materiały dla nauczyciela w języku polskim - ponad 400 gotowych lekcji<text:s/></text:span></text:p>
            <text:p text:style-name="P486"><text:span text:style-name="T487">- 528 elementów<text:s/></text:span></text:p>
            <text:p text:style-name="P488"><text:span text:style-name="T489">- szkolenie przeprowadzane przez certyfikowanego instruktora L</text:span><text:span text:style-name="T490">EGO® Education<text:s/></text:span></text:p>
            <text:p text:style-name="P491"><text:span text:style-name="T492">- dla 1 – 2 osób<text:s/></text:span></text:p>
            <text:p text:style-name="P493"><text:span text:style-name="T494">- opakowanie: pudełko z tworzywa sztucznego<text:s/></text:span></text:p>
            <text:p text:style-name="P495"><text:span text:style-name="T496">- wym. 42 x 31 x 15,5 cm</text:span></text:p>
            <text:p text:style-name="P497"><text:span text:style-name="T498">- waga: 1,4 kg</text:span></text:p>
          </table:table-cell>
          <table:table-cell table:style-name="TableCell499">
            <text:p text:style-name="P500"><text:span text:style-name="T501">1</text:span></text:p>
          </table:table-cell>
        </table:table-row>
        <table:table-row table:style-name="TableRow502">
          <table:table-cell table:style-name="TableCell503">
            <text:p text:style-name="P504"><text:span text:style-name="T505">13.</text:span></text:p>
          </table:table-cell>
          <table:table-cell table:style-name="TableCell506">
            <text:p text:style-name="P507"><text:span text:style-name="T508">Laboratorium <text:s/>przyszłości. Kompetencje techniczne<text:s/></text:span><text:span text:style-name="T509"><text:line-break/></text:span><text:span text:style-name="T510">i praktyczne</text:span></text:p>
          </table:table-cell>
          <table:table-cell table:style-name="TableCell511">
            <text:p text:style-name="P512"><text:span text:style-name="T513">Seria „Laboratorium przyszłości”, czyli kompetencje przyszłości w<text:s/></text:span><text:span text:style-name="T514">szkołach podstawowych.</text:span></text:p>
            <text:p text:style-name="P515"><text:span text:style-name="T516">- W programie znajdują się rysunki, filmy i animacje, które przedstawiają, jak wykonać różne czynności (np. podstawowe węzły, ściegi, klejenie materiałów, wymiana dętki, tworzenie modeli urządzeń). Dodatkowo w produkcie znajdują się<text:s/></text:span><text:span text:style-name="T517">także różne rady i wskazówki dla młodych majsterkowiczów. Zestaw został uzupełniony o kilkanaście dużych i szczegółowych plansz do powieszenia w klasie, które pozwolą uczniom jeszcze lepiej zapamiętać temat lekcji</text:span></text:p>
            <text:p text:style-name="P518"><text:span text:style-name="T519">- wym. pudełka 50,7 x 10,7 x 10,7 cm</text:span></text:p>
            <text:p text:style-name="P520"><text:span text:style-name="T521">- Pro</text:span><text:span text:style-name="T522">gram zgodny z Podstawą Programową Techniki w klasach IV-VIII Szkoły Podstawowej</text:span></text:p>
          </table:table-cell>
          <table:table-cell table:style-name="TableCell523">
            <text:p text:style-name="P524"><text:span text:style-name="T525">1</text:span></text:p>
          </table:table-cell>
        </table:table-row>
        <table:table-row table:style-name="TableRow526">
          <table:table-cell table:style-name="TableCell527">
            <text:p text:style-name="P528"><text:span text:style-name="T529">14.</text:span></text:p>
          </table:table-cell>
          <table:table-cell table:style-name="TableCell530">
            <text:p text:style-name="P531"><text:span text:style-name="T532">Laptop Acer Chromebook Spin 512</text:span></text:p>
          </table:table-cell>
          <table:table-cell table:style-name="TableCell533">
            <text:p text:style-name="P534"><text:span text:style-name="T535">Laptop o parametrach minimalnych:<text:s/></text:span></text:p>
            <text:p text:style-name="P536"><text:span text:style-name="T537">- Ekran o przekątnej 12 cali<text:s/></text:span></text:p>
            <text:p text:style-name="P538"><text:span text:style-name="T539">- Procesor: Intel Celeron N4120<text:s/></text:span></text:p>
            <text:p text:style-name="P540"><text:span text:style-name="T541">- Pamięć RAM: 4 GB<text:s/></text:span></text:p>
            <text:p text:style-name="P542"><text:span text:style-name="T543">- Dysk: 32 GB eMMC<text:s/></text:span></text:p>
            <text:p text:style-name="P544"><text:span text:style-name="T545">- Złącza: USB 3.2, USB-C<text:s/></text:span></text:p>
            <text:p text:style-name="P546"><text:span text:style-name="T547">- Komunikacja: Wi-Fi, Bluetooth 5.0<text:s/></text:span></text:p>
            <text:p text:style-name="P548"><text:span text:style-name="T549">- System operacyjny: Google Chrome OS</text:span></text:p>
          </table:table-cell>
          <table:table-cell table:style-name="TableCell550">
            <text:p text:style-name="P551"><text:span text:style-name="T552">1</text:span></text:p>
          </table:table-cell>
        </table:table-row>
      </table:table>
      <text:p text:style-name="P553"/>
      <text:list text:style-name="LFO1" text:continue-numbering="true">
        <text:list-item>
          <text:p text:style-name="P554"><text:span text:style-name="T555">Kryteria wyboru</text:span><text:span text:style-name="T556">:<text:s/></text:span><text:span text:style-name="T557">cena -100%.</text:span></text:p>
        </text:list-item>
      </text:list>
      <text:p text:style-name="P558"><text:s text:c="6"/>Zasady oceny oferty:</text:p>
      <text:p text:style-name="P559"><text:s text:c="6"/>Oferty będą ocenianie w salki stupunktowej, według wzoru:</text:p>
      <text:p text:style-name="P560"/>
      <text:p text:style-name="P561"><text:span text:style-name="T562"><text:s text:c="6"/>C= (C min/C of.por.) x<text:s/></text:span><text:span text:style-name="T563">100</text:span><text:span text:style-name="T564">, gdzie:</text:span></text:p>
      <text:p text:style-name="P565"><text:span text:style-name="T566"><text:s text:c="6"/>C</text:span><text:span text:style-name="T567"><text:s/>– punkty za cenę</text:span></text:p>
      <text:p text:style-name="P568"><text:span text:style-name="T569"><text:s text:c="6"/>C min</text:span><text:span text:style-name="T570"><text:s/>– najniższa całkowita cena wg załącznika nr 1 spośród wszystkich ofert,</text:span></text:p>
      <text:p text:style-name="P571"><text:span text:style-name="T572"><text:s text:c="6"/>C of. por.</text:span><text:span text:style-name="T573"><text:s/>– zaoferowana całkowita cena wg załącznika nr 1 w ofercie porównywanej,</text:span></text:p>
      <text:p text:style-name="P574"/>
      <text:list text:style-name="LFO1" text:continue-numbering="true">
        <text:list-item>
          <text:p text:style-name="P575">Oferta musi być napisana w języku polskim i<text:s/>podpisana przez osobę upoważnioną do reprezentowania firmy na zewnątrz.</text:p>
        </text:list-item>
      </text:list>
      <text:p text:style-name="P576"/>
      <text:list text:style-name="LFO1" text:continue-numbering="true">
        <text:list-item>
          <text:p text:style-name="P577">Oferta, która przedstawia najkorzystniejszy bilans (maksymalna liczba przyznanych punktów w oparciu o ustalone kryteria) zostanie uznana z najkorzystniejszą, pozostałe oferty zostaną<text:s/>sklasyfikowane zgodnie z ilością uznanych punktów. Realizacja zamówienia zostanie powierzona Wykonawcy, który uzyska największą ilość punktów.<text:s/></text:p>
        </text:list-item>
      </text:list>
      <text:p text:style-name="P578"/>
      <text:list text:style-name="LFO1" text:continue-numbering="true">
        <text:list-item>
          <text:p text:style-name="P579">Jeżeli wybór oferty najkorzystniejszej będzie nie możliwy ze względu na to, że dwie lub więcej ofert przedstawi<text:s/>taki sam bilans ceny, Zamawiający wezwie Wykonawców, którzy złożyli te oferty, do złożenia w terminie określonym przez Zamawiającego ofert dodatkowych. Wykonawcy składający oferty dodatkowe nie mogą zaoferować cen wyższych niż zaoferowane w złożonych ofertach.</text:p>
        </text:list-item>
      </text:list>
      <text:p text:style-name="P580"/>
      <text:p text:style-name="P581">Uwaga! Wszystkie kwoty wskazane w formularzu oferty należy podać w zaokrągleniu do pełnych groszy (do dwóch miejsc po przecinku) zgodnie z zasadą, że końcówki poniżej 0,5 grosza pomija się, a końcówki powyżej 0,5 grosza zaokrągla się do 1 grosza.<text:s/></text:p>
      <text:p text:style-name="P582"/>
      <text:list text:style-name="LFO1" text:continue-numbering="true">
        <text:list-item>
          <text:p text:style-name="P583"><text:span text:style-name="T584">Oświadczenia i zapewnienia wykonawcy</text:span><text:span text:style-name="T585">.</text:span></text:p>
        </text:list-item>
      </text:list>
      <text:p text:style-name="P586">Wykonawca oświadcza, że posiada odpowiednią wiedzę, doświadczenie i dysponuje stosowną bazą do wykonywania przedmiotu umowy – oświadczenie o spełnianiu warunków (załącznik nr 3)</text:p>
      <text:p text:style-name="P587"/>
      <text:list text:style-name="LFO1" text:continue-numbering="true">
        <text:list-item>
          <text:p text:style-name="P588">Zamawiający, po otwarciu ofert dokona ich oceny a następnie zbada czy Wykonawca, <text:s/>którego oferta została oceniona jako najkorzystniejsza, nie podlega wykluczeniu oraz spełnia warunki udziału w postępowaniu.</text:p>
        </text:list-item>
      </text:list>
      <text:p text:style-name="P589"/>
      <text:list text:style-name="LFO1" text:continue-numbering="true">
        <text:list-item>
          <text:p text:style-name="P590">Zamawiający może wykluczyć Wykonawcę na każdym etapie postępowania.<text:s/></text:p>
        </text:list-item>
      </text:list>
      <text:p text:style-name="P591"><text:s text:c="5"/></text:p>
      <text:list text:style-name="LFO1" text:continue-numbering="true">
        <text:list-item>
          <text:p text:style-name="P592"><text:span text:style-name="T593">Termin złoże</text:span><text:span text:style-name="T594">nia oferty:<text:s/></text:span><text:span text:style-name="T595">7 grudnia 2021r. <text:s/>do godz. 10</text:span><text:span text:style-name="T596">.00</text:span></text:p>
        </text:list-item>
      </text:list>
      <text:p text:style-name="Akapitzlistą"/>
      <text:list text:style-name="LFO1" text:continue-numbering="true">
        <text:list-item>
          <text:p text:style-name="P597">Termin realizacji zamówienia:<text:s/>do<text:s/>17 grudnia 2021</text:p>
        </text:list-item>
      </text:list>
      <text:p text:style-name="P598"><text:s text:c="14"/></text:p>
      <text:p text:style-name="P599"/>
      <text:list text:style-name="LFO1" text:continue-numbering="true">
        <text:list-item>
          <text:p text:style-name="P600"><text:span text:style-name="T601">Miejsce łożenia oferty:<text:s/></text:span><text:a xlink:href="https://platformazakupowa.pl/pn/sp_lwowekslaski" office:target-frame-name="_top" xlink:show="replace"><text:span text:style-name="T602">https://platformazakupowa.pl/pn/sp_lwowekslaski</text:span></text:a><text:span text:style-name="T603"><text:s/></text:span></text:p>
        </text:list-item>
      </text:list>
      <text:p text:style-name="P604"><text:s text:c="4"/></text:p>
      <text:list text:style-name="LFO1" text:continue-numbering="true">
        <text:list-item>
          <text:p text:style-name="P605"><text:span text:style-name="T606">Forma składania oferty: Oferty należy składać w<text:s/></text:span><text:span text:style-name="T607">wersji elektronicznej za pośrednictwem dedykowanej platformy<text:s/></text:span><text:span text:style-name="T608">poprzez wypełnienie poszczególnych pól</text:span><text:span text:style-name="T609">.<text:s/></text:span></text:p>
        </text:list-item>
      </text:list>
      <text:p text:style-name="P610"/>
      <text:p text:style-name="P611"><text:span text:style-name="T612"><text:s text:c="10"/></text:span><text:span text:style-name="T613">Uwaga. Ofert, które wpłyną do Zamawiającego za pośrednictwem polskiej placówki operatora publicznego lub innej firmy kurierskiej oraz po wyznac</text:span><text:span text:style-name="T614">zonym w niniejszym zapytania terminie składania ofert – nie będą rozpatrywane.</text:span></text:p>
      <text:p text:style-name="P615"/>
      <text:list text:style-name="LFO1" text:continue-numbering="true">
        <text:list-item>
          <text:p text:style-name="P616">Do oferty należy dołączyć wszystkie wymagane w postępowaniu dokumenty tj. oferta wykonawcy (zał. nr 1), formularz ofertowy (zał. nr 2), oświadczenie (zał. nr 3)<text:s/></text:p>
        </text:list-item>
      </text:list>
      <text:p text:style-name="P617"/>
      <text:list text:style-name="LFO1" text:continue-numbering="true">
        <text:list-item>
          <text:p text:style-name="P618">Zamawiający nie dopuszcza <text:s/>możliwości składania ofert częściowych.</text:p>
        </text:list-item>
      </text:list>
      <text:p text:style-name="P619"/>
      <text:list text:style-name="LFO1" text:continue-numbering="true">
        <text:list-item>
          <text:p text:style-name="P620">Osobą do kontaktu z Wykonawcami <text:s/>jest: - Jacek Szawłowski – kierownik gospodarczy ZPEW,<text:s/></text:p>
        </text:list-item>
      </text:list>
      <text:p text:style-name="P621"><text:s text:c="9"/>e-mail: jacek.szawlowski@zpew.powiatlwowecki.pl</text:p>
      <text:p text:style-name="P622"/>
      <text:list text:style-name="LFO1" text:continue-numbering="true">
        <text:list-item>
          <text:p text:style-name="P623">Zamawiający odrzuci ofertę, która nie spełnia wymagań<text:s/>określonych w zapytaniu ofertowym.</text:p>
        </text:list-item>
      </text:list>
      <text:p text:style-name="P624"/>
      <text:list text:style-name="LFO1" text:continue-numbering="true">
        <text:list-item>
          <text:p text:style-name="P625">Zamawiający udzieli zamówienia Wykonawcy, którego oferta odpowiada wszystkim wymaganiom przedstawionym w zapytaniu ofertowym i przedstawi najkorzystniejszą ofertę w oparciu o kryteria określone w zapytaniu ofertowym.</text:p>
        </text:list-item>
      </text:list>
      <text:p text:style-name="P626"/>
      <text:list text:style-name="LFO1" text:continue-numbering="true">
        <text:list-item>
          <text:p text:style-name="P627">W<text:s/>toku badania i oceny ofert Zamawiający poprawi oczywiste omyłki pisarskie<text:s/><text:line-break/>i rachunkowe z uwzględnieniem konsekwencji rachunkowych dokonanych poprawek oraz inne nieistotne omyłki.<text:s/></text:p>
        </text:list-item>
      </text:list>
      <text:p text:style-name="P628"/>
      <text:list text:style-name="LFO1" text:continue-numbering="true">
        <text:list-item>
          <text:p text:style-name="P629">W przypadku gdy oferta jest najkorzystniejsza cenowo Zamawiający wzywa Oferenta, który w raz z drukiem oferty nie złożył wymaganych oświadczeń lub dokumentów do ich uzupełnienia w wyznaczonym terminie.</text:p>
        </text:list-item>
      </text:list>
      <text:p text:style-name="P630"/>
      <text:list text:style-name="LFO1" text:continue-numbering="true">
        <text:list-item>
          <text:p text:style-name="P631">W przypadku jeżeli Oferent, którego oferta zostanie wybrana nie podpisze umowy<text:s/><text:line-break/>w terminie wyznaczonym przez Zamawiającego, Zamawiający będzie uprawniony do wyboru oferty najkorzystniejszej spośród pozostałych złożonych ofert.</text:p>
        </text:list-item>
      </text:list>
      <text:p text:style-name="P632"/>
      <text:p text:style-name="P633"/>
      <text:list text:style-name="LFO1" text:continue-numbering="true">
        <text:list-item>
          <text:p text:style-name="P634">Zamawiający powiadomi Wykonawców o wyniku postępowania.<text:s/></text:p>
        </text:list-item>
      </text:list>
      <text:p text:style-name="P635"/>
      <text:list text:style-name="LFO1" text:continue-numbering="true">
        <text:list-item>
          <text:p text:style-name="P636">W uzasadnionych przypadkach Zamawiający dopuszcza unieważnienie postępowania.</text:p>
        </text:list-item>
      </text:list>
      <text:p text:style-name="P637"/>
      <text:p text:style-name="P638">Przed upływem<text:s/>terminu składania ofert Zamawiający może zmienić lub odwołać warunki postępowania bez podania przyczyny. Zamawiający zastrzega sobie prawo odwołania postępowania bez podania przyczyny. Informację o dokonanej zamianie lub odwołaniu Zamawiający zamieści na stronie internetowej, na której publikowane jest ogłoszenie o postępowaniu.</text:p>
      <text:p text:style-name="P639"><text:span text:style-name="T640"><text:s text:c="5"/></text:span></text:p>
      <text:p text:style-name="P641"/>
      <text:list text:style-name="LFO1" text:continue-numbering="true">
        <text:list-item>
          <text:p text:style-name="P642">Wybranemu Wykonawcy Zamawiający wyznaczy termin podpisania umowy na realizacje zamówienia. <text:s/>Wzór umowy (zał. nr 4)</text:p>
        </text:list-item>
      </text:list>
      <text:p text:style-name="P643"/>
      <text:p text:style-name="P644"/>
      <text:p text:style-name="P645">UWAGA!</text:p>
      <text:p text:style-name="P646">Szczegółowe rozpoznanie tematu w zakresie przygotowania oferty leży po stronie Wykonawców, wykonawca w ofercie winien przewidzieć i skalkulować wszystkie czynności niezbędne do prawidłowego i kompletnego wykonania przedmiotu zamówienia.<text:s/></text:p>
      <text:p text:style-name="P647"/>
      <text:p text:style-name="P648">Informacja dotycząca RODO</text:p>
      <text:list text:style-name="LFO3" text:continue-numbering="true">
        <text:list-item>
          <text:p text:style-name="P649">Zgodnie z art. 13 ust. 1 i 2<text:s/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:</text:p>
        </text:list-item>
        <text:list-item>
          <text:p text:style-name="P650">Administratorem Pani/Pana danych osobowych jest Dyrektor Zepołu Placówek Edukacyjno-Wychowawczych , którego siedziba znajduje się w Lwówku Śląskim przy ul. Parkowej <text:s/>9.</text:p>
        </text:list-item>
        <text:list-item>
          <text:p text:style-name="P651">Administrator danych wyznaczył Inspektora Ochrony Danych, z którym można kontaktować się listownie na adres Administratora, telefonicznie 75 7823650 lub drogą mailową:<text:s/><text:a xlink:href="mailto:rodo@powiatlwowecki.pl" office:target-frame-name="_top" xlink:show="replace"><text:span text:style-name="Hiperłącze">rodo@powiatlwowecki.pl</text:span></text:a></text:p>
        </text:list-item>
        <text:list-item>
          <text:p text:style-name="P652">Administrator będzie przetwarzać Pani/Pana dane na podstawie art. 6 ust. 1 lit. b i c RODO w celu związanym z postępowaniem o udzielenie zamówienia publicznego.<text:s/></text:p>
        </text:list-item>
        <text:list-item>
          <text:p text:style-name="P653">Odbiorcami Pani/Pana danych osobowych będą podmioty upoważnione na podstawie przepisów prawa, Instytucja Zarządzająca oraz Beneficjent wiodący Projektu Powiat Lwówecki. Ponadto mogą być one ujawniane podmiotom, z którymi Administrator zawarł umowy na świadczenie usług serwisowych dla systemów informatycznych wykorzystywanych przy ich przetwarzaniu oraz świadczenia usługi serwera mailowego.</text:p>
        </text:list-item>
        <text:list-item>
          <text:p text:style-name="P654">Posiada Pani/Pan następujące<text:s/>prawa:</text:p>
          <text:list text:continue-numbering="true">
            <text:list-item>
              <text:p text:style-name="P655">prawo dostępu do treści swoich danych – art. 15 RODO;</text:p>
            </text:list-item>
            <text:list-item>
              <text:p text:style-name="P656">prawo do sprostowania danych – art. 16 RODO;</text:p>
            </text:list-item>
            <text:list-item>
              <text:p text:style-name="P657">prawo do usunięcia danych – art. 17 RODO;</text:p>
            </text:list-item>
            <text:list-item>
              <text:p text:style-name="P658">prawo do ograniczenia przetwarzania – art. 18 RODO;</text:p>
            </text:list-item>
            <text:list-item>
              <text:p text:style-name="P659">prawo do przenoszeni danych – art. 20 RODO;</text:p>
            </text:list-item>
            <text:list-item>
              <text:p text:style-name="P660">prawo do sprzeciwu – art. 21 RODO.</text:p>
            </text:list-item>
          </text:list>
        </text:list-item>
        <text:list-item>
          <text:p text:style-name="P661">Ograniczenia do korzystania z praw w związku z art. 8a ust. 2 i 4 oraz art. 97 ust. 1a ustawy Prawo zamówień publicznych:</text:p>
          <text:list text:continue-numbering="true">
            <text:list-item>
              <text:p text:style-name="P662">w przypadku gdy wykonanie obowiązków, o których mowa w art. 15 ust. 1-3 RODO, wymagałoby niewspółmiernie<text:s/>dużego wysiłku, Zamawiający może żądać od osoby, której dane dotyczą, wskazania dodatkowych informacji mających na celu sprecyzowania żądania, w szczególności podanie nazwy lub daty postępowania <text:s/>o udzielenie zamówienia publicznego lub konkursu;</text:p>
            </text:list-item>
            <text:list-item>
              <text:p text:style-name="P663">wystąpienie z żądaniem, o którym mowa w art. 18 ust. 1 RODO, nie ogranicza przetwarzania danych osobowych do czasu zakończenia postępowania o udzielenie zamówienia publicznego.</text:p>
            </text:list-item>
          </text:list>
        </text:list-item>
        <text:list-item>
          <text:p text:style-name="P664">Posiada Pani/Pan ma prawo wniesienia skargi do organu nadzorczego zajmującego się ochroną<text:s/>danych osobowych: Prezes Urzędu Ochrony Danych Osobowych (PUODO); Adres: Stawki 2, 00-193 Warszawa; Telefon: 22 531 03 00.</text:p>
        </text:list-item>
        <text:list-item>
          <text:p text:style-name="P665">Pani/Pana dane, nie będą przetwarzane w sposób zautomatyzowany w tym również w formie profilowania.</text:p>
        </text:list-item>
        <text:list-item>
          <text:p text:style-name="P666">Podanie danych osobowych w zakresie wymaganym prawem jest obligatoryjne. Konsekwencją niepodania tych danych będzie brak możliwości realizacji wniosku, udziału w przetargu lub zawarcia umowy. W pozostałych przypadkach podanie danych jest dobrowolne a zgoda na ich przetwarzania może zostać cofnięta w dowolnym momencie bez wpływu na zgodność z prawem przetwarzania, którego dokonano na podstawie zgody sprzed jej cofnięcia (kontakt listowny na adres Administratora bądź na adres e-mail:<text:s/><text:a xlink:href="mailto:rodo@powiatlwowecki.pl" office:target-frame-name="_top" xlink:show="replace"><text:span text:style-name="Hiperłącze">rodo@powia</text:span><text:span text:style-name="Hiperłącze">tlwowecki.pl</text:span></text:a></text:p>
        </text:list-item>
        <text:list-item>
          <text:p text:style-name="P667">Pani/Pana dane osobowe pozyskane w związku z prowadzeniem przedmiotowego postępowania o udzielenie zamówienia będą przechowywane, zgodnie z art. 97 ust. 1 ustawy Pzp, przez okres 4 lat od dnia zakończenia postępowania o udzielenie zamówienia,<text:s/>a jeżeli czas trwania umowy przekracza 4 lata, okres przechowywania obejmuje cały czas trwania umowy. W przypadku zawarcia umowy w sprawie zamówienia publicznego, dane osobowe będą przetwarzane do upływu okresu przedawnienia roszczeń wynikających z umowy w<text:s/>sprawie zamówienia publicznego.</text:p>
        </text:list-item>
      </text:list>
      <text:p text:style-name="P668">Załączniki:<text:s/></text:p>
      <text:p text:style-name="P669">zał. nr 1- oferta wykonawcy;</text:p>
      <text:p text:style-name="P670">zał. nr 2 – formularz ofertowy;</text:p>
      <text:p text:style-name="P671">zał. nr 3 – oświadczenie;</text:p>
      <text:p text:style-name="P672">zał. nr 4 – wzór umowy;</text:p>
      <text:p text:style-name="P673"/>
      <text:p text:style-name="P674"/>
      <text:p text:style-name="P675"/>
      <text:p text:style-name="P676"/>
      <text:p text:style-name="P677"/>
      <text:p text:style-name="P678"/>
      <text:p text:style-name="P679"><text:span text:style-name="T680"><text:s/></text:span>ZATWIERDZAM</text:p>
      <text:p text:style-name="P681">Dyrektor ZPEW<text:s/></text:p>
      <text:p text:style-name="P682">Marek sokołowski<text:s/></text:p>
      <text:p text:style-name="P683">/-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 style:use-window-font-color="true"/>
    </style:style>
    <style:style style:name="WW_CharLFO3LVL2" style:family="text">
      <style:text-properties fo:font-weight="normal" style:font-weight-asian="normal" style:font-weight-complex="bold" style:use-window-font-color="true"/>
    </style:style>
    <style:style style:name="WW_CharLFO3LVL3" style:family="text">
      <style:text-properties fo:font-weight="normal" style:font-weight-asian="normal" style:font-weight-complex="bold" style:use-window-font-color="true"/>
    </style:style>
    <style:style style:name="WW_CharLFO3LVL4" style:family="text">
      <style:text-properties style:use-window-font-color="true"/>
    </style:style>
    <style:style style:name="WW_CharLFO3LVL5" style:family="text">
      <style:text-properties style:use-window-font-color="true"/>
    </style:style>
    <style:style style:name="WW_CharLFO3LVL6" style:family="text">
      <style:text-properties style:use-window-font-color="true"/>
    </style:style>
    <style:style style:name="WW_CharLFO3LVL7" style:family="text">
      <style:text-properties style:use-window-font-color="true"/>
    </style:style>
    <style:style style:name="WW_CharLFO3LVL8" style:family="text">
      <style:text-properties style:use-window-font-color="true"/>
    </style:style>
    <style:style style:name="WW_CharLFO3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1-22T08:18:00Z</meta:creation-date>
    <dc:date>2021-11-30T10:32:00Z</dc:date>
    <meta:template xlink:href="Normal" xlink:type="simple"/>
    <meta:editing-cycles>24</meta:editing-cycles>
    <meta:editing-duration>PT49860S</meta:editing-duration>
    <meta:document-statistic meta:page-count="1" meta:paragraph-count="42" meta:word-count="3053" meta:character-count="21329" meta:row-count="152" meta:non-whitespace-character-count="18318"/>
  </office:meta>
</office:document-meta>
</file>