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4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P22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  <style:text-properties fo:font-weight="bold" style:font-weight-asian="bold" style:font-weight-complex="bold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style:font-name-asian="Calibri1" style:font-style-asian="italic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name-asian="Times New Roman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yrzyce, dnia 19.05.2022</text:p>
      <text:p text:style-name="P1"/>
      <text:p text:style-name="P1"><text:span text:style-name="T4"/></text:p>
      <text:p text:style-name="P1"/>
      <text:p text:style-name="P1"><text:s/></text:p>
      <text:p text:style-name="P1"/>
      <text:p text:style-name="P12"/>
      <text:p text:style-name="P10">Zamawiający:</text:p>
      <text:p text:style-name="P17"/>
      <text:p text:style-name="P17">Szpital Powiatowy w Pyrzycach </text:p>
      <text:p text:style-name="P17">ul. Jana Pawła II 2</text:p>
      <text:p text:style-name="P17">74-200 Pyrzyce</text:p>
      <text:p text:style-name="P4">INFORMACJA O WYBORZE OFERTY</text:p>
      <text:p text:style-name="P5"/>
      <text:p text:style-name="P21"><text:span text:style-name="T1">Dotyczy:</text:span><text:span text:style-name="T2"> </text:span><text:span text:style-name="T1">Postępowanie przetargowe w trybie podstawowym nr 4/2022 na dostawę asortymentu medycznego jednorazowego użytku.</text:span></text:p>
      <text:p text:style-name="P11"><text:span text:style-name="T1"/></text:p>
      <text:p text:style-name="P11"><text:span text:style-name="T1"/>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<text:s/>1 złożoną przez wykonawcę 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<text:s/>60 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Termin dostawy</text:p>
            <text:p text:style-name="P9"/>
          </table:table-cell>
          <table:table-cell table:style-name="Tabela1.A1" office:value-type="string">
            <text:p text:style-name="P9">Kryterium 2</text:p>
            <text:p text:style-name="P9">Termin dostawy – </text:p>
            <text:p text:style-name="P9">waga 40 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Bialmed Sp. z o.o.</text:p>
            <text:p text:style-name="P7">ul. Kazimierzowska 46/48/35</text:p>
            <text:p text:style-name="P7">02-546 Warszawa</text:p>
          </table:table-cell>
          <table:table-cell table:style-name="Tabela1.A2" office:value-type="string">
            <text:p text:style-name="P7">Pakiet nr 1</text:p>
            <text:p text:style-name="P7">Kwota netto – 88.360,30 zł</text:p>
            <text:p text:style-name="P7">Kwota brutto – 95.927,87 zł</text:p>
            <text:p text:style-name="P7"/>
            <text:p text:style-name="P7"><text:soft-page-break/>Pakiet nr 2</text:p>
            <text:p text:style-name="P7"/>
            <text:p text:style-name="P7">Kwota netto – 47.179,50 zł</text:p>
            <text:p text:style-name="P7">Kwota brutto – 50.953,86 zł</text:p>
          </table:table-cell>
          <table:table-cell table:style-name="Tabela1.A2" office:value-type="string"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6"/>
      <text:p text:style-name="P8"/>
      <text:p text:style-name="P8"/>
      <text:p text:style-name="P8">Informacja o ofertach odrzuconych:</text:p>
      <text:p text:style-name="P6">Zamawiający informuje o odrzuceniu ofert złożonych przez następujących wykonawców:</text:p>
      <text:list xml:id="list8738103870551919761" text:style-name="WWNum4">
        <text:list-item>
          <text:p text:style-name="P22"><text:span text:style-name="T2">Nie dotyczy.</text:span></text:p>
        </text:list-item>
      </text:list>
      <text:p text:style-name="P3"><text:span text:style-name="T1">Uzasadnienie prawne</text:span><text:span text:style-name="T2">: ……………………………………………………………………………………… (</text:span><text:span text:style-name="T3">odpowiednia podstawa odrzucenia z art. 226 ust. 1 ustawy Pzp</text:span><text:span text:style-name="T2">),</text:span></text:p>
      <text:p text:style-name="P3"><text:span text:style-name="T1">Uzasadnienie faktyczne: </text:span><text:span text:style-name="T2">………………………………………………………………………………………………………………………………………….……… (</text:span><text:span text:style-name="T3">opis stanu faktycznego</text:span><text:span text:style-name="T2">).</text:span></text:p>
      <text:p text:style-name="P6"><text:span text:style-name="T5"/></text:p>
      <text:p text:style-name="P6"><text:span text:style-name="T5"/></text:p>
      <text:p text:style-name="P6"><text:span text:style-name="T5"><text:s text:c="127"/>Pyrzyce, dnia 19.05.2022 r. ………………………………</text:span></text:p>
      <text:p text:style-name="P13">Kierownik zamawiającego lub osoba upoważniona do podejmowania czynności w jego imieniu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8</meta:editing-cycles>
    <meta:creation-date>2020-10-21T15:53:00</meta:creation-date>
    <dc:date>2022-05-18T08:06:12.80</dc:date>
    <meta:editing-duration>PT36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2" meta:paragraph-count="51" meta:word-count="215" meta:character-count="158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