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Dostawa<text:s/>bębnów do urządzeń drukujących oraz akcesoriów, oprogramowania, sprzętu komputerowego i sieciowego</text:p>
      <text:p text:style-name="P18"/>
      <text:p text:style-name="P19">Nr sprawy: ZP –<text:s/>7/2023</text:p>
      <text:p text:style-name="P20"/>
      <text:p text:style-name="P21"><text:span text:style-name="T22">prowadzonego przez<text:s/></text:span><text:span text:style-name="T23">Piekarskie Centrum Medyczne Sp. z o. o, ul. Szpitalna 11; 41 – 940 Piekary Śląskie</text:span><text:span text:style-name="T24">, oświadczam co następuje:</text:span></text:p>
      <text:p text:style-name="P25"/>
      <text:p text:style-name="P26"><text:span text:style-name="T27">nie należymy do grupy kapitałowej</text:span><text:span text:style-name="T28"><text:s/></text:span><text:span text:style-name="T29">w rozumieniu ustawy z dnia <text:s/>16 lutego 2007 r. o ochronie konkurencji i konsumentów (Dz. U z 2020 r. poz. 1076 i 1086) z innym wykonawcą, który złożył odrębną ofertę, ofertę częściową*</text:span></text:p>
      <text:p text:style-name="P30"><text:span text:style-name="T31">należymy do grupy kapitałowej</text:span><text:span text:style-name="T32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3"/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………………………….</text:p>
      <text:p text:style-name="P40">Data; kwalifikowany podpis elektroniczny lub podpis zaufany lub podpis osobisty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3-02-07T14:12:00Z</dc:date>
    <meta:template xlink:href="Normal" xlink:type="simple"/>
    <meta:editing-cycles>52</meta:editing-cycles>
    <meta:editing-duration>PT8880S</meta:editing-duration>
    <meta:document-statistic meta:page-count="1" meta:paragraph-count="2" meta:word-count="185" meta:character-count="1295" meta:row-count="9" meta:non-whitespace-character-count="1112"/>
  </office:meta>
</office:document-meta>
</file>