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automatic-styles>
    <style:style style:name="Tabela15" style:family="table">
      <style:table-properties style:width="10.398cm" fo:margin-left="1.307cm" fo:margin-right="4.297cm" table:align="margins" style:writing-mode="lr-tb"/>
    </style:style>
    <style:style style:name="Tabela15.A" style:family="table-column">
      <style:table-column-properties style:column-width="0.45cm" style:rel-column-width="2834*"/>
    </style:style>
    <style:style style:name="Tabela15.B" style:family="table-column">
      <style:table-column-properties style:column-width="2.778cm" style:rel-column-width="17509*"/>
    </style:style>
    <style:style style:name="Tabela15.D" style:family="table-column">
      <style:table-column-properties style:column-width="2.593cm" style:rel-column-width="16342*"/>
    </style:style>
    <style:style style:name="Tabela15.E" style:family="table-column">
      <style:table-column-properties style:column-width="0.423cm" style:rel-column-width="2668*"/>
    </style:style>
    <style:style style:name="Tabela15.F" style:family="table-column">
      <style:table-column-properties style:column-width="3.704cm" style:rel-column-width="23348*"/>
    </style:style>
    <style:style style:name="Tabela15.1" style:family="table-row">
      <style:table-row-properties style:row-height="0.501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center">
      <style:paragraph-properties fo:margin-top="0cm" fo:margin-bottom="0cm" style:contextual-spacing="false"/>
    </style:style>
    <style:style style:name="P3" style:family="paragraph" style:parent-style-name="right">
      <style:paragraph-properties fo:text-align="center" style:justify-single-word="false"/>
    </style:style>
    <style:style style:name="P4" style:family="paragraph" style:parent-style-name="D_20_Text_20_NO">
      <style:paragraph-properties fo:text-align="center" style:justify-single-word="false" fo:orphans="2" fo:widows="2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right">
      <style:paragraph-properties fo:margin-top="0cm" fo:margin-bottom="0cm" style:contextual-spacing="false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margin-left="1cm" fo:margin-right="0cm" fo:margin-top="0cm" fo:margin-bottom="0.108cm" style:contextual-spacing="false" fo:line-height="15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45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97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>
        <style:tab-stops>
          <style:tab-stop style:position="10.5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style:paragraph-properties fo:margin-left="0.45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979cm"/>
        </style:tab-stops>
      </style:paragraph-properties>
      <style:text-properties style:font-name="Times New Roman" fo:font-size="12pt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center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/>
    </style:style>
    <style:style style:name="P11" style:family="paragraph" style:parent-style-name="center">
      <style:paragraph-properties fo:margin-left="4.251cm" fo:margin-right="0cm" fo:margin-top="0cm" fo:margin-bottom="0cm" style:contextual-spacing="false" fo:text-align="start" style:justify-single-word="false" fo:text-indent="-4.251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2" style:family="paragraph" style:parent-style-name="center">
      <style:paragraph-properties fo:margin-top="0cm" fo:margin-bottom="0cm" style:contextual-spacing="false" fo:text-align="start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3" style:family="paragraph" style:parent-style-name="Normalny_20__28_Web_29_1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4" style:family="paragraph" style:parent-style-name="Normalny_20__28_Web_29_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5" style:family="paragraph" style:parent-style-name="right"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Times New Roman" fo:font-size="10pt" style:font-size-asian="10pt"/>
    </style:style>
    <style:style style:name="P1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Times New Roman" fo:font-size="10pt" officeooo:paragraph-rsid="00203100" style:font-size-asian="10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officeooo:paragraph-rsid="00203100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21" style:family="paragraph" style:parent-style-name="Standard">
      <style:text-properties style:font-name="Times New Roman" fo:font-size="10pt" style:font-size-asian="10pt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Times New Roman" fo:font-size="10pt" style:font-name-asian="Times New Roman1" style:font-size-asian="10pt"/>
    </style:style>
    <style:style style:name="P23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 fo:font-size="10pt" fo:font-style="italic" style:font-size-asian="10pt" style:font-style-asian="italic" style:font-style-complex="italic"/>
    </style:style>
    <style:style style:name="P2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>
        <style:tab-stops>
          <style:tab-stop style:position="10.502cm" style:type="center"/>
        </style:tab-stops>
      </style:paragraph-properties>
      <style:text-properties style:font-name="Times New Roman" fo:font-size="10pt" fo:font-style="italic" officeooo:paragraph-rsid="00203100" style:font-size-asian="10pt" style:font-style-asian="italic" style:font-style-complex="italic"/>
    </style:style>
    <style:style style:name="P25" style:family="paragraph" style:parent-style-name="center">
      <style:paragraph-properties fo:margin-left="4.251cm" fo:margin-right="0cm" fo:margin-top="0cm" fo:margin-bottom="0cm" style:contextual-spacing="false" fo:text-align="center" style:justify-single-word="false" fo:text-indent="-4.251cm" style:auto-text-indent="false"/>
      <style:text-properties style:font-name="Times New Roman"/>
    </style:style>
    <style:style style:name="P26" style:family="paragraph" style:parent-style-name="center">
      <style:paragraph-properties fo:margin-left="4.251cm" fo:margin-right="0cm" fo:margin-top="0cm" fo:margin-bottom="0cm" style:contextual-spacing="false" fo:line-height="115%" fo:text-align="center" style:justify-single-word="false" fo:text-indent="-4.251cm" style:auto-text-indent="fals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-0.134cm" style:auto-text-indent="false"/>
      <style:text-properties style:font-name="Times New Roman" fo:font-style="italic" style:font-style-asian="italic" style:font-style-complex="italic"/>
    </style:style>
    <style:style style:name="P28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tyle="italic" style:font-style-asian="italic" style:font-size-complex="12pt"/>
    </style:style>
    <style:style style:name="P29" style:family="paragraph" style:parent-style-name="Standard">
      <style:paragraph-properties fo:line-height="115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tyle="italic" style:font-style-asian="italic" style:font-size-complex="12pt"/>
    </style:style>
    <style:style style:name="P30" style:family="paragraph" style:parent-style-name="Standard">
      <style:paragraph-properties fo:margin-left="0cm" fo:margin-right="-0.011cm" fo:line-height="115%" fo:text-indent="0cm" style:auto-text-indent="false"/>
      <style:text-properties style:font-name="Times New Roman" fo:font-style="italic" style:language-asian="en" style:country-asian="US" style:font-style-asian="italic" style:font-size-complex="12pt"/>
    </style:style>
    <style:style style:name="P31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/>
    </style:style>
    <style:style style:name="P3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Times New Roman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fo:margin-left="0.561cm" fo:margin-right="0cm" fo:line-height="150%" fo:text-indent="0cm" style:auto-text-indent="false"/>
      <style:text-properties style:font-name="Times New Roman"/>
    </style:style>
    <style:style style:name="P38" style:family="paragraph" style:parent-style-name="Default">
      <style:paragraph-properties fo:margin-left="0.635cm" fo:margin-right="0cm" fo:line-height="150%" fo:text-indent="-0.134cm" style:auto-text-indent="false"/>
      <style:text-properties style:font-name="Times New Roman" style:font-name-complex="Times New Roman1"/>
    </style:style>
    <style:style style:name="P39" style:family="paragraph" style:parent-style-name="Default">
      <style:paragraph-properties fo:margin-left="0.501cm" fo:margin-right="0cm" fo:line-height="150%" fo:text-indent="0cm" style:auto-text-indent="false"/>
      <style:text-properties style:font-name="Times New Roman" style:font-name-complex="Times New Roman1"/>
    </style:style>
    <style:style style:name="P40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1"/>
    </style:style>
    <style:style style:name="P41" style:family="paragraph" style:parent-style-name="Default">
      <style:paragraph-properties fo:line-height="115%" fo:text-align="justify" style:justify-single-word="false"/>
      <style:text-properties style:font-name="Times New Roman"/>
    </style:style>
    <style:style style:name="P42" style:family="paragraph" style:parent-style-name="Default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/>
    </style:style>
    <style:style style:name="P43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203100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46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size-complex="12pt" style:font-style-complex="italic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size-complex="12pt"/>
    </style:style>
    <style:style style:name="P49" style:family="paragraph" style:parent-style-name="Standard">
      <style:paragraph-properties fo:line-height="115%" fo:text-align="center" style:justify-single-word="false"/>
      <style:text-properties style:font-name="Times New Roman" fo:font-weight="bold" style:language-asian="en" style:country-asian="US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7.486cm" fo:line-height="115%" fo:text-indent="0cm" style:auto-text-indent="false"/>
      <style:text-properties style:font-name="Times New Roman" fo:font-weight="bold" style:language-asian="en" style:country-asian="US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 fo:font-weight="bold" style:font-name-asian="Times New Roman1" style:language-asian="en" style:country-asian="US" style:font-weight-asian="bold" style:font-size-complex="12pt" style:font-weight-complex="bold"/>
    </style:style>
    <style:style style:name="P52" style:family="paragraph" style:parent-style-name="Default">
      <style:text-properties style:font-name="Times New Roman" fo:font-size="11.5pt" officeooo:paragraph-rsid="00203100" style:font-size-asian="11.5pt" style:font-size-complex="11.5pt"/>
    </style:style>
    <style:style style:name="P53" style:family="paragraph" style:parent-style-name="Default">
      <style:paragraph-properties fo:margin-left="7.001cm" fo:margin-right="0cm" fo:text-align="center" style:justify-single-word="false" fo:text-indent="0cm" style:auto-text-indent="false"/>
      <style:text-properties style:font-name="Times New Roman" fo:font-size="11.5pt" officeooo:paragraph-rsid="00203100" style:font-size-asian="11.5pt" style:font-size-complex="11.5pt"/>
    </style:style>
    <style:style style:name="P54" style:family="paragraph" style:parent-style-name="Default">
      <style:text-properties style:font-name="Times New Roman" fo:font-size="11pt" officeooo:paragraph-rsid="00203100" style:font-size-asian="11pt" style:font-size-complex="11pt"/>
    </style:style>
    <style:style style:name="P55" style:family="paragraph" style:parent-style-name="Standard">
      <style:paragraph-properties fo:margin-left="-0.751cm" fo:margin-right="-1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text-properties style:font-name="Times New Roman" fo:font-size="11pt" style:font-size-asian="11pt" style:font-size-complex="11pt"/>
    </style:style>
    <style:style style:name="P58" style:family="paragraph" style:parent-style-name="Default">
      <style:paragraph-properties fo:margin-left="7.001cm" fo:margin-right="0cm" fo:text-align="center" style:justify-single-word="false" fo:text-indent="0cm" style:auto-text-indent="false"/>
      <style:text-properties style:font-name="Times New Roman" fo:font-size="11pt" officeooo:paragraph-rsid="00203100" style:font-size-asian="11pt" style:font-size-complex="11pt"/>
    </style:style>
    <style:style style:name="P59" style:family="paragraph" style:parent-style-name="Standard">
      <style:paragraph-properties fo:margin-left="1.309cm" fo:margin-right="0cm" fo:text-align="justify" style:justify-single-word="false" fo:text-indent="0.192cm" style:auto-text-indent="false"/>
      <style:text-properties style:font-name="Times New Roman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.192cm" style:auto-text-indent="false" style:snap-to-layout-grid="false"/>
      <style:text-properties style:font-name="Times New Roman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1.309cm" fo:margin-right="0cm" fo:margin-top="0cm" fo:margin-bottom="0.212cm" style:contextual-spacing="false" fo:text-indent="0.192cm" style:auto-text-indent="false" style:snap-to-layout-grid="false"/>
      <style:text-properties style:font-name="Times New Roman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Times New Roman" fo:font-size="11pt" fo:font-weight="bold" style:font-size-asian="11pt" style:language-asian="pl" style:country-asian="PL" style:font-weight-asian="bold" style:font-name-complex="Arial" style:font-size-complex="11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-0.751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65" style:family="paragraph" style:parent-style-name="Standard">
      <style:paragraph-properties fo:text-align="justify" style:justify-single-word="false"/>
      <style:text-properties style:font-name="Times New Roman"/>
    </style:style>
    <style:style style:name="P66" style:family="paragraph" style:parent-style-name="Standard">
      <style:text-properties style:font-name="Times New Roman"/>
    </style:style>
    <style:style style:name="P67" style:family="paragraph" style:parent-style-name="Standard">
      <style:paragraph-properties fo:line-height="115%" fo:text-align="center" style:justify-single-word="false"/>
      <style:text-properties style:font-name="Times New Roman" style:font-size-complex="12pt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 style:font-size-complex="12pt"/>
    </style:style>
    <style:style style:name="P69" style:family="paragraph" style:parent-style-name="Standard">
      <style:paragraph-properties fo:margin-top="0.212cm" fo:margin-bottom="0cm" style:contextual-spacing="false">
        <style:tab-stops>
          <style:tab-stop style:position="10.502cm" style:type="center"/>
        </style:tab-stops>
      </style:paragraph-properties>
      <style:text-properties style:font-name="Times New Roman" style:font-size-complex="12pt" style:font-style-complex="italic"/>
    </style:style>
    <style:style style:name="P70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 style:font-size-complex="12pt"/>
    </style:style>
    <style:style style:name="P71" style:family="paragraph" style:parent-style-name="Standard">
      <style:paragraph-properties fo:line-height="200%" fo:text-align="center" style:justify-single-word="false">
        <style:tab-stops>
          <style:tab-stop style:position="10.502cm" style:type="center"/>
        </style:tab-stops>
      </style:paragraph-properties>
      <style:text-properties style:font-name="Times New Roman" style:font-size-complex="12pt"/>
    </style:style>
    <style:style style:name="P72" style:family="paragraph" style:parent-style-name="Standard">
      <style:paragraph-properties fo:line-height="115%" fo:text-align="center" style:justify-single-word="false"/>
      <style:text-properties style:font-name="Times New Roman" style:language-asian="en" style:country-asian="US" style:font-size-complex="12pt"/>
    </style:style>
    <style:style style:name="P73" style:family="paragraph" style:parent-style-name="Standard">
      <style:paragraph-properties fo:line-height="115%"/>
      <style:text-properties style:font-name="Times New Roman" style:language-asian="en" style:country-asian="US" style:font-size-complex="12pt"/>
    </style:style>
    <style:style style:name="P74" style:family="paragraph" style:parent-style-name="Standard">
      <style:paragraph-properties fo:margin-left="0cm" fo:margin-right="-0.011cm" fo:line-height="115%" fo:text-indent="0cm" style:auto-text-indent="false"/>
      <style:text-properties style:font-name="Times New Roman" style:language-asian="en" style:country-asian="US" style:font-size-complex="12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76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" style:language-asian="en" style:country-asian="US" style:font-size-complex="12pt" style:font-weight-complex="bold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Times New Roman" style:language-asian="en" style:country-asian="US" style:font-size-complex="12pt" style:font-weight-complex="bold"/>
    </style:style>
    <style:style style:name="P78" style:family="paragraph" style:parent-style-name="Standard">
      <style:paragraph-properties fo:margin-left="0cm" fo:margin-right="-0.011cm" fo:line-height="115%" fo:text-indent="0cm" style:auto-text-indent="false"/>
      <style:text-properties style:font-name="Times New Roman" style:language-asian="en" style:country-asian="US" style:font-size-complex="12pt" style:font-style-complex="italic"/>
    </style:style>
    <style:style style:name="P79" style:family="paragraph" style:parent-style-name="Standard">
      <style:paragraph-properties fo:margin-top="1.058cm" fo:margin-bottom="0cm" style:contextual-spacing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80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/>
    </style:style>
    <style:style style:name="P81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 officeooo:paragraph-rsid="00203100"/>
    </style:style>
    <style:style style:name="P82" style:family="paragraph" style:parent-style-name="Standard">
      <style:paragraph-properties fo:line-height="115%" fo:text-align="end" style:justify-single-word="false"/>
      <style:text-properties style:font-name="Times New Roman" style:font-name-asian="Times New Roman1" style:font-size-complex="11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 fo:font-size="14pt" fo:font-weight="bold" style:font-name-asian="Times New Roman1" style:font-size-asian="14pt" style:language-asian="en" style:country-asian="US" style:font-weight-asian="bold" style:font-size-complex="14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03100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203100"/>
    </style:style>
    <style:style style:name="P86" style:family="paragraph" style:parent-style-name="Text_20_body">
      <style:paragraph-properties fo:margin-left="0cm" fo:margin-right="0cm" fo:text-indent="-1.499cm" style:auto-text-indent="false"/>
      <style:text-properties style:font-name="Times New Roman"/>
    </style:style>
    <style:style style:name="P87" style:family="paragraph" style:parent-style-name="Text_20_body">
      <style:text-properties style:font-name="Times New Roman"/>
    </style:style>
    <style:style style:name="P88" style:family="paragraph" style:parent-style-name="D_20_Text_20_NO">
      <style:paragraph-properties fo:line-height="150%" fo:text-align="center" style:justify-single-word="false" fo:orphans="2" fo:widows="2"/>
      <style:text-properties fo:color="#000000" loext:opacity="100%" style:text-line-through-style="none" style:text-line-through-type="none" style:font-name="Times New Roman" fo:font-size="13pt" fo:font-style="normal" style:text-underline-style="none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P89" style:family="paragraph" style:parent-style-name="Text_20_body_20_indent">
      <style:paragraph-properties fo:margin-left="0.319cm" fo:margin-right="0cm" fo:margin-top="0cm" fo:margin-bottom="0cm" style:contextual-spacing="false" fo:line-height="150%" fo:text-align="justify" style:justify-single-word="false" fo:text-indent="-0.319cm" style:auto-text-indent="false"/>
      <style:text-properties fo:color="#000000" loext:opacity="100%" style:font-name="Times New Roman" style:font-name-asian="Times New Roman1"/>
    </style:style>
    <style:style style:name="P90" style:family="paragraph" style:parent-style-name="Standard">
      <style:paragraph-properties fo:margin-left="1cm" fo:margin-right="0cm" fo:margin-top="0cm" fo:margin-bottom="0.108cm" style:contextual-spacing="false" fo:line-height="150%" fo:text-indent="-0.499cm" style:auto-text-indent="false"/>
      <style:text-properties fo:color="#000000" loext:opacity="100%" style:font-name="Times New Roman" style:font-name-asian="Times New Roman1" style:font-size-complex="12pt"/>
    </style:style>
    <style:style style:name="P91" style:family="paragraph" style:parent-style-name="Standard">
      <style:paragraph-properties fo:margin-left="0.635cm" fo:margin-right="0cm" fo:margin-top="0cm" fo:margin-bottom="0.035cm" style:contextual-spacing="false" fo:line-height="150%" fo:text-align="justify" style:justify-single-word="false" fo:text-indent="-0.635cm" style:auto-text-indent="false"/>
      <style:text-properties fo:color="#000000" loext:opacity="100%" style:font-name="Times New Roman" style:font-name-asian="Times New Roman1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asian="Times New Roman1" style:font-size-complex="12pt"/>
    </style:style>
    <style:style style:name="P93" style:family="paragraph" style:parent-style-name="Text_20_body_20_indent">
      <style:paragraph-properties fo:margin-left="0.318cm" fo:margin-right="0cm" fo:margin-top="0cm" fo:margin-bottom="0cm" style:contextual-spacing="false" fo:line-height="150%" fo:text-align="justify" style:justify-single-word="false" fo:text-indent="0.183cm" style:auto-text-indent="false"/>
      <style:text-properties fo:color="#000000" loext:opacity="100%" style:font-name="Times New Roman" style:font-size-complex="12pt"/>
    </style:style>
    <style:style style:name="P94" style:family="paragraph" style:parent-style-name="Text_20_body_20_indent">
      <style:paragraph-properties fo:margin-left="0.751cm" fo:margin-right="0cm" fo:margin-top="0cm" fo:margin-bottom="0cm" style:contextual-spacing="false" fo:line-height="150%" fo:text-align="justify" style:justify-single-word="false" fo:text-indent="0.183cm" style:auto-text-indent="false"/>
      <style:text-properties fo:color="#000000" loext:opacity="100%" style:font-name="Times New Roman" style:font-size-complex="12pt"/>
    </style:style>
    <style:style style:name="P95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96" style:family="paragraph" style:parent-style-name="Text_20_body_20_indent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97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fo:color="#000000" loext:opacity="100%" style:font-name="Times New Roman" style:font-size-complex="12pt"/>
    </style:style>
    <style:style style:name="P98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99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Times New Roman" style:font-size-complex="12pt"/>
    </style:style>
    <style:style style:name="P10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Times New Roman" style:font-size-complex="12pt"/>
    </style:style>
    <style:style style:name="P102" style:family="paragraph" style:parent-style-name="Standard">
      <style:paragraph-properties fo:margin-left="7.251cm" fo:margin-right="0cm" fo:text-align="justify" style:justify-single-word="false" fo:text-indent="-1cm" style:auto-text-indent="false"/>
      <style:text-properties fo:color="#000000" loext:opacity="100%" style:font-name="Times New Roman" style:font-size-complex="12pt"/>
    </style:style>
    <style:style style:name="P103" style:family="paragraph" style:parent-style-name="Standard">
      <style:text-properties fo:color="#000000" loext:opacity="100%" style:font-name="Times New Roman" style:font-size-complex="12pt"/>
    </style:style>
    <style:style style:name="P104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0pt" fo:font-style="italic" style:font-size-asian="10pt" style:font-style-asian="italic" style:font-style-complex="italic"/>
    </style:style>
    <style:style style:name="P105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0pt" style:font-size-asian="10pt"/>
    </style:style>
    <style:style style:name="P10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style:font-size-asian="10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fo:font-weight="bold" style:font-name-asian="Times New Roman1" style:font-style-asian="italic" style:font-weight-asian="bold" style:font-size-complex="12pt" style:font-style-complex="italic" style:font-weight-complex="bold"/>
    </style:style>
    <style:style style:name="P10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name-asian="Times New Roman1" style:font-weight-asian="bold" style:font-size-complex="12pt" style:font-style-complex="italic" style:font-weight-complex="bold"/>
    </style:style>
    <style:style style:name="P10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loext:opacity="100%" style:font-name="Times New Roman" fo:font-weight="bold" style:font-weight-asian="bold"/>
    </style:style>
    <style:style style:name="P110" style:family="paragraph" style:parent-style-name="Standard">
      <style:paragraph-properties fo:margin-left="1cm" fo:margin-right="0cm" fo:margin-top="0cm" fo:margin-bottom="0.108cm" style:contextual-spacing="false" fo:line-height="150%" fo:text-align="justify" style:justify-single-word="false" fo:text-indent="-0.499cm" style:auto-text-indent="false"/>
      <style:text-properties fo:color="#000000" loext:opacity="100%" style:font-name="Times New Roman" fo:font-size="12pt" style:font-name-asian="Times New Roman1" style:font-size-asian="12pt" style:font-size-complex="12pt"/>
    </style:style>
    <style:style style:name="P111" style:family="paragraph" style:parent-style-name="Standard">
      <style:paragraph-properties fo:margin-left="1cm" fo:margin-right="0cm" fo:margin-top="0cm" fo:margin-bottom="0.108cm" style:contextual-spacing="false" fo:line-height="150%" fo:text-align="justify" style:justify-single-word="false" fo:text-indent="-0.499cm" style:auto-text-indent="false"/>
      <style:text-properties fo:color="#000000" loext:opacity="100%" style:font-name="Times New Roman" fo:font-size="12pt" style:font-size-asian="12pt" style:font-name-complex="Arial" style:font-size-complex="12pt"/>
    </style:style>
    <style:style style:name="P112" style:family="paragraph" style:parent-style-name="Text_20_body">
      <style:paragraph-properties fo:margin-left="7.251cm" fo:margin-right="0cm" fo:text-indent="-1.499cm" style:auto-text-indent="false"/>
      <style:text-properties fo:color="#000000" loext:opacity="100%" style:font-name="Times New Roman" fo:font-size="12pt" style:font-size-asian="12pt" style:font-size-complex="12pt"/>
    </style:style>
    <style:style style:name="P113" style:family="paragraph" style:parent-style-name="Text_20_body">
      <style:paragraph-properties fo:margin-left="8.742cm" fo:margin-right="0cm" fo:text-indent="-1.49cm" style:auto-text-indent="false"/>
      <style:text-properties fo:color="#000000" loext:opacity="100%" style:font-name="Times New Roman" fo:font-size="12pt" style:font-size-asian="12pt" style:font-size-complex="12pt"/>
    </style:style>
    <style:style style:name="P114" style:family="paragraph" style:parent-style-name="Text_20_body">
      <style:paragraph-properties fo:margin-left="7.251cm" fo:margin-right="0cm" fo:text-indent="-1cm" style:auto-text-indent="false"/>
      <style:text-properties fo:color="#000000" loext:opacity="100%" style:font-name="Times New Roman" fo:font-size="12pt" style:font-size-asian="12pt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203100" style:font-size-asian="12pt" style:font-weight-asian="bold" style:font-name-complex="Times New Roman1" style:font-size-complex="11.5pt" style:font-weight-complex="bold"/>
    </style:style>
    <style:style style:name="P116" style:family="paragraph" style:parent-style-name="Standard">
      <style:paragraph-properties fo:margin-left="1.251cm" fo:margin-right="0cm" fo:line-height="150%" fo:text-indent="-0.499cm" style:auto-text-indent="false"/>
      <style:text-properties fo:color="#000000" loext:opacity="100%" style:font-name="Times New Roman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.5pt" fo:font-weight="bold" officeooo:paragraph-rsid="00203100" style:font-size-asian="11.5pt" style:font-weight-asian="bold" style:font-name-complex="Times New Roman1" style:font-size-complex="11.5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03100" style:font-size-asian="11.5pt" style:font-weight-asian="bold" style:font-name-complex="Times New Roman1" style:font-size-complex="11.5pt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 style:type="center"/>
        </style:tab-stops>
      </style:paragraph-properties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.5pt" fo:font-style="italic" officeooo:paragraph-rsid="00203100" style:font-size-asian="11.5pt" style:font-style-asian="italic" style:font-name-complex="Times New Roman1" style:font-size-complex="11.5pt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203100" style:font-name-complex="Times New Roman1"/>
    </style:style>
    <style:style style:name="P125" style:family="paragraph" style:parent-style-name="Standard">
      <style:paragraph-properties fo:margin-left="7.0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officeooo:paragraph-rsid="00203100" style:font-name-complex="Times New Roman1"/>
    </style:style>
    <style:style style:name="P126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position="0% 100%" style:font-name="Times New Roman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127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Times New Roman" fo:font-size="12pt" fo:font-style="italic" fo:font-weight="bold" officeooo:paragraph-rsid="0020310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8" style:family="paragraph" style:parent-style-name="Default" style:list-style-name="WWNum1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style:font-name-complex="Times New Roman1"/>
    </style:style>
    <style:style style:name="P129" style:family="paragraph" style:parent-style-name="Default" style:list-style-name="WWNum1" style:master-page-name="">
      <style:paragraph-properties fo:margin-left="0.63cm" fo:margin-right="0cm" fo:margin-top="0cm" fo:margin-bottom="0.212cm" style:contextual-spacing="false" fo:line-height="100%" fo:text-align="start" style:justify-single-word="false" fo:orphans="2" fo:widows="2" fo:text-indent="-0.106cm" style:auto-text-indent="false" style:page-number="auto" style:writing-mode="lr-tb">
        <style:tab-stops/>
      </style:paragraph-properties>
      <style:text-properties style:font-name="Times New Roman" style:font-name-complex="Times New Roman1"/>
    </style:style>
    <style:style style:name="P130" style:family="paragraph" style:parent-style-name="Normalny_20__28_Web_29_1" style:list-style-name="WWNum1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3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0pt" style:font-size-asian="10pt"/>
    </style:style>
    <style:style style:name="P132" style:family="paragraph" style:parent-style-name="Standard" style:list-style-name="WWNum4">
      <loext:graphic-properties draw:fill="solid" draw:fill-color="#ffffff" draw:opacity="100%"/>
      <style:paragraph-properties fo:margin-left="0.751cm" fo:margin-right="0cm" fo:margin-top="0.035cm" fo:margin-bottom="0.071cm" style:contextual-spacing="false" fo:line-height="150%" fo:text-align="justify" style:justify-single-word="false" fo:text-indent="-0.751cm" style:auto-text-indent="false" fo:background-color="#ffffff"/>
      <style:text-properties fo:color="#000000" loext:opacity="100%" style:font-name="Times New Roman" style:font-name-asian="SimSun" style:language-asian="zh" style:country-asian="CN" style:font-size-complex="12pt"/>
    </style:style>
    <style:style style:name="P133" style:family="paragraph" style:parent-style-name="Standard">
      <style:paragraph-properties fo:line-height="150%" fo:text-align="justify" style:justify-single-word="false" fo:keep-with-next="always">
        <style:tab-stops>
          <style:tab-stop style:position="0.953cm"/>
        </style:tab-stops>
      </style:paragraph-properties>
      <style:text-properties style:font-name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/>
    </style:style>
    <style:style style:name="T3" style:family="text">
      <style:text-properties fo:color="#000000" loext:opacity="100%" fo:font-size="10pt" style:font-name-asian="Times New Roman1" style:font-size-asian="10pt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officeooo:rsid="001f27df" style:font-size-complex="12pt"/>
    </style:style>
    <style:style style:name="T6" style:family="text">
      <style:text-properties fo:color="#000000" loext:opacity="100%" officeooo:rsid="00211048" style:font-size-complex="12pt"/>
    </style:style>
    <style:style style:name="T7" style:family="text">
      <style:text-properties fo:color="#000000" loext:opacity="100%" officeooo:rsid="0022f789" style:font-size-complex="12pt"/>
    </style:style>
    <style:style style:name="T8" style:family="text">
      <style:text-properties fo:color="#000000" loext:opacity="100%" style:font-name-asian="Times New Roman1"/>
    </style:style>
    <style:style style:name="T9" style:family="text">
      <style:text-properties fo:color="#000000" loext:opacity="100%" style:font-name-asian="Times New Roman1" style:font-size-complex="12pt"/>
    </style:style>
    <style:style style:name="T10" style:family="text">
      <style:text-properties fo:color="#000000" loext:opacity="100%" style:font-name-asian="Times New Roman1" style:font-size-complex="12pt" style:font-style-complex="italic"/>
    </style:style>
    <style:style style:name="T11" style:family="text">
      <style:text-properties fo:color="#000000" loext:opacity="100%" fo:font-weight="bold" style:font-name-asian="Times New Roman1" style:font-weight-asian="bold" style:font-size-complex="12pt"/>
    </style:style>
    <style:style style:name="T12" style:family="text">
      <style:text-properties fo:color="#000000" loext:opacity="100%" fo:font-weight="bold" style:font-name-asian="Times New Roman1" style:font-weight-asian="bold" style:font-size-complex="12pt" style:font-style-complex="italic" style:font-weight-complex="bold"/>
    </style:style>
    <style:style style:name="T13" style:family="text">
      <style:text-properties fo:color="#000000" loext:opacity="100%" fo:font-weight="bold" style:font-weight-asian="bold" style:font-name-complex="Arial"/>
    </style:style>
    <style:style style:name="T14" style:family="text">
      <style:text-properties fo:color="#000000" loext:opacity="100%" fo:font-weight="bold" style:language-asian="en" style:country-asian="US" style:font-weight-asian="bold" style:font-size-complex="12pt" style:font-weight-complex="bold"/>
    </style:style>
    <style:style style:name="T15" style:family="text">
      <style:text-properties fo:color="#000000" loext:opacity="100%" fo:font-weight="bold" style:letter-kerning="true" style:font-name-asian="Times New Roman1" style:language-asian="en" style:country-asian="US" style:font-weight-asian="bold" style:font-size-complex="12pt"/>
    </style:style>
    <style:style style:name="T16" style:family="text">
      <style:text-properties fo:color="#000000" loext:opacity="100%" fo:font-style="italic" fo:font-weight="bold" style:font-style-asian="italic" style:font-weight-asian="bold" style:font-size-complex="12pt"/>
    </style:style>
    <style:style style:name="T17" style:family="text">
      <style:text-properties fo:color="#000000" loext:opacity="100%" style:text-position="super 58%" style:font-size-complex="12pt"/>
    </style:style>
    <style:style style:name="T18" style:family="text">
      <style:text-properties fo:color="#000000" loext:opacity="100%" fo:font-size="8pt" style:font-size-asian="8pt" style:font-size-complex="8pt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fo:color="#000000" loext:opacity="100%" fo:font-size="14pt" style:font-name-asian="Times New Roman1" style:font-size-asian="14pt" style:font-size-complex="14pt"/>
    </style:style>
    <style:style style:name="T21" style:family="text">
      <style:text-properties fo:color="#000000" loext:opacity="100%" fo:font-size="5pt" style:font-size-asian="5pt" style:font-size-complex="5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style:letter-kerning="true" style:font-name-asian="Times New Roman1" style:language-asian="en" style:country-asian="US" style:font-size-complex="12pt" style:font-weight-complex="bold"/>
    </style:style>
    <style:style style:name="T24" style:family="text">
      <style:text-properties fo:color="#000000" loext:opacity="100%" fo:letter-spacing="0.007cm" style:letter-kerning="true" style:font-name-asian="Times New Roman1" style:language-asian="en" style:country-asian="US" style:font-size-complex="12pt" style:font-weight-complex="bold"/>
    </style:style>
    <style:style style:name="T25" style:family="text">
      <style:text-properties fo:color="#000000" loext:opacity="100%" fo:letter-spacing="0.007cm" fo:language="en" fo:country="US" style:letter-kerning="true" style:font-name-asian="Times New Roman1" style:language-asian="en" style:country-asian="US" style:font-size-complex="12pt" style:font-weight-complex="bold"/>
    </style:style>
    <style:style style:name="T26" style:family="text">
      <style:text-properties fo:color="#000000" loext:opacity="100%" fo:language="en" fo:country="US" style:letter-kerning="true" style:font-name-asian="Times New Roman1" style:language-asian="en" style:country-asian="US" style:font-size-complex="12pt" style:font-weight-complex="bold"/>
    </style:style>
    <style:style style:name="T27" style:family="text">
      <style:text-properties fo:color="#000000" loext:opacity="100%" style:font-name-complex="Arial"/>
    </style:style>
    <style:style style:name="T28" style:family="text">
      <style:text-properties fo:color="#000000" loext:opacity="100%" style:font-name-complex="Arial" style:font-weight-complex="bold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normal" style:font-weight-asian="normal" style:font-name-complex="Arial" style:font-weight-complex="normal"/>
    </style:style>
    <style:style style:name="T31" style:family="text">
      <style:text-properties fo:color="#000000" loext:opacity="100%" officeooo:rsid="001e6e5e"/>
    </style:style>
    <style:style style:name="T32" style:family="text">
      <style:text-properties fo:color="#000000" loext:opacity="100%" fo:font-size="11.5pt" style:font-size-asian="11.5pt" style:font-name-complex="Times New Roman1" style:font-size-complex="11.5pt"/>
    </style:style>
    <style:style style:name="T33" style:family="text">
      <style:text-properties fo:color="#000000" loext:opacity="100%" fo:font-size="11.5pt" officeooo:rsid="00203100" style:font-size-asian="11.5pt" style:font-name-complex="Times New Roman1" style:font-size-complex="11.5pt"/>
    </style:style>
    <style:style style:name="T34" style:family="text">
      <style:text-properties fo:color="#000000" loext:opacity="100%" fo:font-size="11.5pt" fo:font-weight="bold" style:font-size-asian="11.5pt" style:font-weight-asian="bold" style:font-name-complex="Times New Roman1" style:font-size-complex="11.5pt" style:font-weight-complex="bold"/>
    </style:style>
    <style:style style:name="T35" style:family="text">
      <style:text-properties fo:color="#000000" loext:opacity="100%" officeooo:rsid="0020daf5"/>
    </style:style>
    <style:style style:name="T36" style:family="text">
      <style:text-properties fo:color="#000000" loext:opacity="100%" officeooo:rsid="00211048"/>
    </style:style>
    <style:style style:name="T37" style:family="text">
      <style:text-properties fo:color="#000000" loext:opacity="100%" officeooo:rsid="0022f789"/>
    </style:style>
    <style:style style:name="T38" style:family="text">
      <style:text-properties fo:font-size="10pt" fo:font-style="italic" style:font-size-asian="10pt" style:font-style-asian="italic" style:font-style-complex="italic"/>
    </style:style>
    <style:style style:name="T39" style:family="text">
      <style:text-properties style:font-size-complex="12pt"/>
    </style:style>
    <style:style style:name="T40" style:family="text">
      <style:text-properties officeooo:rsid="001f27df" style:font-size-complex="12pt"/>
    </style:style>
    <style:style style:name="T41" style:family="text">
      <style:text-properties style:font-name-asian="Times New Roman1" style:font-size-complex="12pt"/>
    </style:style>
    <style:style style:name="T42" style:family="text">
      <style:text-properties style:font-name-asian="Times New Roman1" style:language-asian="en" style:country-asian="US" style:font-size-complex="12pt"/>
    </style:style>
    <style:style style:name="T43" style:family="text">
      <style:text-properties fo:font-weight="bold" style:font-weight-asian="bold" style:font-size-complex="12pt" style:font-weight-complex="bold"/>
    </style:style>
    <style:style style:name="T44" style:family="text">
      <style:text-properties fo:font-weight="bold" style:font-weight-asian="bold" style:font-name-complex="Arial"/>
    </style:style>
    <style:style style:name="T45" style:family="text">
      <style:text-properties fo:font-weight="bold" style:font-weight-asian="bold" style:font-name-complex="Arial" style:font-weight-complex="bold"/>
    </style:style>
    <style:style style:name="T46" style:family="text">
      <style:text-properties fo:font-weight="bold" style:font-weight-asian="bold" style:font-name-complex="Times New Roman1"/>
    </style:style>
    <style:style style:name="T47" style:family="text">
      <style:text-properties fo:font-weight="bold" style:font-weight-asian="bold" style:font-name-complex="Times New Roman1" style:font-weight-complex="bold"/>
    </style:style>
    <style:style style:name="T48" style:family="text">
      <style:text-properties fo:font-weight="bold" style:language-asian="en" style:country-asian="US" style:font-weight-asian="bold" style:font-size-complex="12pt"/>
    </style:style>
    <style:style style:name="T49" style:family="text">
      <style:text-properties fo:font-weight="bold" style:language-asian="en" style:country-asian="US" style:font-weight-asian="bold" style:font-size-complex="12pt" style:font-weight-complex="bold"/>
    </style:style>
    <style:style style:name="T50" style:family="text">
      <style:text-properties fo:font-weight="bold" style:font-name-asian="Times New Roman1" style:font-weight-asian="bold" style:font-size-complex="12pt" style:font-weight-complex="bold"/>
    </style:style>
    <style:style style:name="T51" style:family="text">
      <style:text-properties fo:font-style="italic" style:font-style-asian="italic" style:font-size-complex="12pt" style:font-style-complex="italic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2pt" style:font-size-asian="12pt" style:font-name-complex="Times New Roman1"/>
    </style:style>
    <style:style style:name="T5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5" style:family="text">
      <style:text-properties fo:letter-spacing="0.007cm" style:language-asian="en" style:country-asian="US" style:font-size-complex="12pt"/>
    </style:style>
    <style:style style:name="T56" style:family="text">
      <style:text-properties style:language-asian="en" style:country-asian="US" style:font-size-complex="12pt" style:font-style-complex="italic"/>
    </style:style>
    <style:style style:name="T57" style:family="text">
      <style:text-properties style:language-asian="en" style:country-asian="US" style:font-size-complex="12pt" style:font-weight-complex="bold"/>
    </style:style>
    <style:style style:name="T58" style:family="text">
      <style:text-properties fo:color="#00000a" loext:opacity="100%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9" style:family="text">
      <style:text-properties fo:color="#00000a" loext:opacity="100%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color="#00000a" loext:opacity="100%" fo:font-size="12pt" fo:font-style="italic" fo:font-weight="bold" officeooo:rsid="0020310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1" style:family="text">
      <style:text-properties fo:color="#00000a" loext:opacity="100%" fo:font-size="12pt" fo:font-style="italic" fo:font-weight="bold" officeooo:rsid="001d0da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00000a" loext:opacity="100%"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fo:language="en" fo:country="US" style:font-name-asian="Times New Roman1" style:language-asian="en" style:country-asian="US" style:font-size-complex="12pt"/>
    </style:style>
    <style:style style:name="T64" style:family="text">
      <style:text-properties style:font-weight-complex="bold"/>
    </style:style>
    <style:style style:name="T65" style:family="text">
      <style:text-properties fo:font-style="normal" style:font-style-asian="normal" style:font-style-complex="normal" style:font-weight-complex="bold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style:font-name-complex="Arial" style:font-weight-complex="bold"/>
    </style:style>
    <style:style style:name="T68" style:family="text">
      <style:text-properties officeooo:rsid="001d0da2"/>
    </style:style>
    <style:style style:name="T69" style:family="text">
      <style:text-properties officeooo:rsid="001f27df"/>
    </style:style>
    <style:style style:name="T70" style:family="text">
      <style:text-properties officeooo:rsid="00203100"/>
    </style:style>
    <style:style style:name="T71" style:family="text">
      <style:text-properties fo:font-size="12pt" style:font-size-asian="12pt" style:font-name-complex="Times New Roman1" style:font-style-complex="italic"/>
    </style:style>
    <style:style style:name="T72" style:family="text">
      <style:text-properties fo:font-size="12pt" fo:font-style="italic" fo:font-weight="bold" style:font-size-asian="12pt" style:font-style-asian="italic" style:font-weight-asian="bold" style:font-name-complex="Times New Roman1" style:font-style-complex="italic"/>
    </style:style>
    <style:style style:name="T73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4" style:family="text">
      <style:text-properties fo:font-size="12pt" fo:font-style="italic" fo:font-weight="bold" officeooo:rsid="001d0da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5" style:family="text">
      <style:text-properties fo:font-size="12pt" fo:font-style="italic" fo:font-weight="bold" officeooo:rsid="0020310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6" style:family="text">
      <style:text-properties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fo:font-size="12pt" style:font-name-asian="Times New Roman" style:font-size-asian="12pt" style:font-name-complex="Times New Roman" style:font-style-complex="italic"/>
    </style:style>
    <style:style style:name="T78" style:family="text">
      <style:text-properties fo:font-size="12pt" officeooo:rsid="001d0da2" style:font-name-asian="Times New Roman" style:font-size-asian="12pt" style:font-name-complex="Times New Roman" style:font-style-complex="italic"/>
    </style:style>
    <style:style style:name="T79" style:family="text">
      <style:text-properties fo:font-size="12pt" officeooo:rsid="00203100" style:font-name-asian="Times New Roman" style:font-size-asian="12pt" style:font-name-complex="Times New Roman" style:font-style-complex="italic"/>
    </style:style>
    <style:style style:name="T80" style:family="text">
      <style:text-properties fo:font-size="12pt" fo:background-color="transparent" loext:char-shading-value="0" style:font-name-asian="Times New Roman" style:font-size-asian="12pt" style:font-name-complex="Times New Roman" style:font-style-complex="italic"/>
    </style:style>
    <style:style style:name="T81" style:family="text">
      <style:text-properties style:font-name-complex="Times New Roman1"/>
    </style:style>
    <style:style style:name="T82" style:family="text">
      <style:text-properties officeooo:rsid="0020daf5"/>
    </style:style>
    <style:style style:name="T83" style:family="text">
      <style:text-properties officeooo:rsid="00226439"/>
    </style:style>
    <style:style style:name="T84" style:family="text">
      <style:text-properties officeooo:rsid="0022ea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Załącznik nr 1</text:p>
      <text:p text:style-name="P103">GO.271.<text:span text:style-name="T84">8</text:span>.202<text:span text:style-name="T69">3</text:span></text:p>
      <text:p text:style-name="P107"/>
      <text:p text:style-name="P107"/>
      <text:p text:style-name="P107"/>
      <text:p text:style-name="P108">FORMULARZ OFERTOWY</text:p>
      <text:p text:style-name="P35"><text:span text:style-name="T11">dla zamówienia w trybie podstawowym bez negocjacji:</text:span><text:span text:style-name="T16"> </text:span></text:p>
      <text:p text:style-name="P4">Dostawa <text:span text:style-name="T70">2</text:span><text:span text:style-name="T68">0</text:span>.000,00 litrów oleju opałowego lekkiego wraz z transportem i rozładunkiem</text:p>
      <text:p text:style-name="P88"/>
      <text:list xml:id="list729712187" text:style-name="WWNum1">
        <text:list-item>
          <text:p text:style-name="P130">Zamawiający: Gmina Wojcieszów</text:p>
        </text:list-item>
      </text:list>
      <text:p text:style-name="P13"><text:tab/><text:tab/><text:tab/><text:tab/>ul. Pocztowa 1</text:p>
      <text:p text:style-name="P13"><text:tab/><text:tab/><text:tab/><text:tab/>59-550 Wojcieszów</text:p>
      <text:p text:style-name="P14"/>
      <text:list xml:id="list124640041801315" text:continue-numbering="true" text:style-name="WWNum1">
        <text:list-item>
          <text:p text:style-name="P128">Wykonawca:</text:p>
        </text:list-item>
      </text:list>
      <text:p text:style-name="P38">Imię i nazwisko / nazwa: …………………………………………………………………….</text:p>
      <text:p text:style-name="P38">………………………………………………………………………………………………..</text:p>
      <text:p text:style-name="P38">….............................................................................................................................................</text:p>
      <text:p text:style-name="P38">Adres: ………………………………………………………………………………………..</text:p>
      <text:p text:style-name="P38">Tel. ………………....................……….. e-mail: …………………………………………...</text:p>
      <text:p text:style-name="P38">NIP: ………………………………………… Regon …........................................................</text:p>
      <text:p text:style-name="P38">Nr rachunku bankowego.........................................................................................................,</text:p>
      <text:p text:style-name="P38">prowadzony przez Bank..........................................................................................................</text:p>
      <text:p text:style-name="P38"/>
      <text:list xml:id="list124640841247180" text:continue-numbering="true" text:style-name="WWNum1">
        <text:list-item>
          <text:p text:style-name="P129">Osoba uprawniona do kontaktów:</text:p>
        </text:list-item>
      </text:list>
      <text:p text:style-name="P39">Imię i nazwisko…………………………………………………………………………..…..</text:p>
      <text:p text:style-name="P39">Nr telefonu………...........…….………… e-mail …......................…………………………</text:p>
      <text:p text:style-name="P39"/>
      <text:list xml:id="list124640657342768" text:continue-numbering="true" text:style-name="WWNum1">
        <text:list-item>
          <text:p text:style-name="P128">Ja (my) niżej podpisany(i) oświadczam(y), że: </text:p>
        </text:list-item>
      </text:list>
      <text:p text:style-name="P90">1) zapoznałem się z treścią SWZ dla niniejszego zamówienia, </text:p>
      <text:p text:style-name="P110">2) gwarantuję wykonanie całości niniejszego zamówienia zgodnie z treścią: SWZ, wyjaśnień do SWZ oraz jej modyfikacji, </text:p>
      <text:p text:style-name="P6"><text:span text:style-name="T1">3) </text:span><text:span text:style-name="T29">z</text:span><text:span text:style-name="T30">obowiązuję się do realizacji niniejszego zamówienia przy zastosowaniu następujących <text:s/>warunków:</text:span></text:p>
      <text:p text:style-name="P6"><text:span text:style-name="T28">a)</text:span><text:span text:style-name="T13"><text:tab/>łączna cena ryczałtowa brutto mojej oferty</text:span><text:span text:style-name="T27"> za realizację niniejszego zamówienia, <text:line-break/>wynosi:......................................... PLN brutto, słownie: ….............................................,</text:span></text:p>
      <text:p text:style-name="P111"><text:tab/>…......................................................................................................................................,</text:p>
      <text:p text:style-name="P111"><text:tab/>w tym podatek VAT …...........%, tj. ….....................................................................PLN</text:p>
      <text:p text:style-name="P9"/>
      <text:p text:style-name="P7"><text:soft-page-break/><text:span text:style-name="T67">b)</text:span><text:span text:style-name="T44"><text:tab/>termin dostawy*</text:span><text:span text:style-name="T45"> </text:span></text:p>
      <text:p text:style-name="P59"/>
      <table:table table:name="Tabela15" table:style-name="Tabela15">
        <table:table-column table:style-name="Tabela15.A"/>
        <table:table-column table:style-name="Tabela15.B"/>
        <table:table-column table:style-name="Tabela15.A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61"/>
          </table:table-cell>
          <table:table-cell table:style-name="Tabela15.B1" office:value-type="string">
            <text:p text:style-name="P62"><text:span text:style-name="T64">do 48</text:span><text:span text:style-name="T65"> godzin</text:span><text:span text:style-name="T66"> </text:span></text:p>
          </table:table-cell>
          <table:table-cell table:style-name="Tabela15.C1" office:value-type="string">
            <text:p text:style-name="P60"/>
          </table:table-cell>
          <table:table-cell table:style-name="Tabela15.B1" office:value-type="string">
            <text:p text:style-name="P62">do 72 godzin</text:p>
          </table:table-cell>
          <table:table-cell table:style-name="Tabela15.C1" office:value-type="string">
            <text:p text:style-name="P60"/>
          </table:table-cell>
          <table:table-cell table:style-name="Tabela15.B1" office:value-type="string">
            <text:p text:style-name="P62">Powyżej 72 godzin</text:p>
          </table:table-cell>
        </table:table-row>
      </table:table>
      <text:p text:style-name="P64"/>
      <text:p text:style-name="P126">* <text:tab/>Należy wybrać jedną z opcji przez wstawienie znaku „X” w polu odnoszącym się do wybranej pozycji.</text:p>
      <text:p text:style-name="P116"/>
      <text:p text:style-name="P89">5. Niniejsza oferta jest ważna do <text:span text:style-name="T83">27</text:span><text:span text:style-name="T82"> </text:span><text:span text:style-name="T83">lipca</text:span><text:span text:style-name="T82"> 2023</text:span> r.</text:p>
      <text:p text:style-name="P89"/>
      <text:p text:style-name="P91">6. Akceptuję(my) bez zastrzeżeń projekt umowy załączony do SWZ.</text:p>
      <text:p text:style-name="P91"/>
      <text:p text:style-name="P91">7. W przypadku uznania mojej (naszej) oferty za najkorzystniejszą umowę zobowiązuję(my) się zawrzeć w miejscu i w terminie jakie zostaną wskazane przez Zamawiającego. </text:p>
      <text:p text:style-name="P91"/>
      <text:p text:style-name="P32"><text:span text:style-name="T8">8. </text:span><text:span text:style-name="T1">Termin realizacji zamówienia do </text:span><text:span text:style-name="T31">dnia </text:span><text:span text:style-name="T36">18 sierpnia</text:span><text:span text:style-name="T35"> 2023</text:span><text:span text:style-name="T31"> r.</text:span><text:span text:style-name="T19">.</text:span></text:p>
      <text:p text:style-name="P109"/>
      <text:p text:style-name="P32"><text:span text:style-name="T4">9. Zamierzamy / N</text:span><text:span text:style-name="T9">ie zamierzam(y)⃰ powierzać podwykonawcom żadnej części niniejszego zamówienia / następujące części niniejszego zamówienia zamierzam(y) powierzyć podwykonawcom⃰. <text:s text:c="12"/>(*</text:span><text:span text:style-name="T2"> niepotrzebne skreślić</text:span><text:span text:style-name="T4">).</text:span></text:p>
      <text:p text:style-name="P27"><text:span text:style-name="T3">(Wykonawca może powierzyć wykonanie zamówienia podwykonawcom, z wyjątkiem przypadku <text:line-break/>gdy ze względu na specyfikę przedmiotu zamówienia Zamawiający zastrzeże w specyfikacji istotnych warunków zamówienia, że część lub całość zamówienia nie może być powierzona podwykonawcom)</text:span><text:span text:style-name="T9"> </text:span></text:p>
      <text:p text:style-name="P93">a) Części zamówienia, których wykonanie zamierzamy powierzyć podwykonawcy:</text:p>
      <text:p text:style-name="P94">………………………………………………………………………………………………………………………………………………………………………………………….</text:p>
      <text:p text:style-name="P99">b) Nazwa firmy podwykonawcy</text:p>
      <text:p text:style-name="P95">………………………………………………………………………………………………………………………………………………………………………………………………</text:p>
      <text:p text:style-name="P96"/>
      <text:p text:style-name="P97">10. Oferta nasza została złożona na stronach podpisanych i kolejno ponumerowanych <text:line-break/>od nr ........... <text:s/>do nr ............ <text:s/>.</text:p>
      <text:p text:style-name="P97"/>
      <text:p text:style-name="P31"><text:span text:style-name="T4">11. Niniejszym informujemy, że informacje zawarte na stronach <text:s/>od nr …... do nr ....... stanowią tajemnicę przedsiębiorstwa w rozumieniu przepisów o zwalczaniu nieuczciwej konkurencji <text:s/>i nie mogą być ogólnie udostępnione.</text:span><text:span text:style-name="T17"> </text:span></text:p>
      <text:p text:style-name="P104">(Wykonawca wypełnia ten pkt tylko jeżeli zastrzega jakieś informacje)</text:p>
      <text:p text:style-name="P105"/>
      <text:p text:style-name="P105"/>
      <text:p text:style-name="P105"/>
      <text:p text:style-name="P98"><text:soft-page-break/>12. Oświadczam, że jestem:</text:p>
      <text:p text:style-name="P37"><text:span text:style-name="T55">□ </text:span><text:span text:style-name="T56">mikroprzedsiębiorstwem</text:span></text:p>
      <text:p text:style-name="P37"><text:span text:style-name="T55">□ </text:span><text:span text:style-name="T56">małym przedsiębiorstwem</text:span></text:p>
      <text:p text:style-name="P37"><text:span text:style-name="T55">□ </text:span><text:span text:style-name="T56">średnim przedsiębiorstwem</text:span></text:p>
      <text:p text:style-name="P37"><text:span text:style-name="T55">□ </text:span><text:span text:style-name="T56">jednoosobową działalnością gospodarczą</text:span></text:p>
      <text:p text:style-name="P37"><text:span text:style-name="T55">□ </text:span><text:span text:style-name="T56">osobą fizyczną nieprowadzącą działalności gospodarczej</text:span></text:p>
      <text:p text:style-name="P37"><text:span text:style-name="T55">□ </text:span><text:span text:style-name="T56">inny rodzaj</text:span></text:p>
      <text:p text:style-name="P98"/>
      <text:p text:style-name="P92">13. Wykonawca informuje, że (właściwe zakreślić): </text:p>
      <text:p text:style-name="P33"><text:span text:style-name="T20">□</text:span><text:span text:style-name="T3"> </text:span><text:span text:style-name="T9">wybór oferty nie będzie prowadzić do powstania u Zamawiającego obowiązku podatkowego</text:span></text:p>
      <text:p text:style-name="P33"><text:span text:style-name="T9">□ wybór oferty będzie prowadzić do powstania u Zamawiającego obowiązku podatkowego <text:line-break/>w odniesieniu do następujących towarów/ usług </text:span><text:span text:style-name="T3">(w zależności od przedmiotu zamówienia): </text:span><text:span text:style-name="T9">……………………………………………………………………………………………</text:span></text:p>
      <text:p text:style-name="P33"><text:span text:style-name="T9"><text:s text:c="5"/>Wartość towaru / usług </text:span><text:span text:style-name="T3">(w zależności od przedmiotu zamówienia)</text:span><text:span text:style-name="T9"> powodująca obowiązek podatkowy u Zamawiającego to …………………………….. zł netto. </text:span></text:p>
      <text:p text:style-name="P106"/>
      <text:p text:style-name="P100">14. Integralną częścią niniejszej oferty stanowią następujące dokumenty i załączniki: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101"/>
      <text:p text:style-name="P101"><text:s text:c="4"/>…………………………………………….</text:p>
      <text:p text:style-name="P65"><text:span text:style-name="T21"><text:tab/> <text:s text:c="27"/></text:span><text:span text:style-name="T18">(miejscowość, data)</text:span></text:p>
      <text:p text:style-name="P101"/>
      <text:p text:style-name="P101"/>
      <text:p text:style-name="P112"><text:s text:c="2"/>……………………............…….................……………... <text:s/></text:p>
      <text:p text:style-name="P86"><text:span text:style-name="T22"><text:s text:c="88"/></text:span><text:span text:style-name="T18">podpis osoby (osób) uprawnionej(ych) do reprezentowania Wykonawcy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63"><text:soft-page-break/><text:s text:c="8"/>KLAUZULA INFORMACYJNA</text:p>
      <text:p text:style-name="P55"/>
      <text:p text:style-name="P56">Zgodnie z art. 13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, zwane dalej „RODO”) (Dz. U. UE. L. 119.1 z 04.05.2016) informuję, iż: </text:p>
      <text:p text:style-name="P56">1) Administratorem danych osobowych jest Burmistrz Miasta Wojcieszów. Z administratorem można się skontaktować poprzez adres email: iod@wojcieszow.pl lub pisemnie na adres siedziby administratora; </text:p>
      <text:p text:style-name="P56">2) Administrator wyznaczył inspektora ochrony danych, z którym może się Pani/Pan skontaktować poprzez email: iod@wojcieszow.pl. Z inspektorem ochrony danych można się kontaktować we wszystkich sprawach dotyczących przetwarzania danych osobowych oraz korzystania z praw związanych z przetwarzaniem danych; </text:p>
      <text:p text:style-name="P56">3) zgodnie z treścią art. 6 ust. 1 lit. c RODO Pani/Pana dane osobowe przetwarzane będą w celu realizacji procesu wyboru wykonawcy na podstawie prowadzonego postępowania o udzielenie zamówienia publicznego, a następnie realizacji postanowień umownych związanych <text:line-break/>z wykonywanym zamówieniem; </text:p>
      <text:p text:style-name="P56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 </text:p>
      <text:p text:style-name="P56">5) w odniesieniu do Pani/Pana danych osobowych decyzje nie będą podejmowane w sposób zautomatyzowany, stosowanie do art. 22 RODO; </text:p>
      <text:p text:style-name="P56">6) Pani/Pana dane osobowe będą przechowywane, zgodnie z art. 78 ust. 1 ustawy – Prawo zamówień publicznych przez okres 4 lat od dnia zakończenia postępowania o udzielenie zamówienia, a jeżeli czas trwania umowy przekracza 4 lata, okres przechowywania obejmuje cały czas trwania umowy; </text:p>
      <text:p text:style-name="P56">7) posiada Pani/Pan prawo do: </text:p>
      <text:p text:style-name="P56">a) dostępu do danych osobowych, na podstawie art. 15 RODO, przy czym administrator może żądać od osoby, której dane dotyczą, wskazania dodatkowych informacji mających na celu sprecyzowanie żądania, w szczególności podania nazwy lub daty postępowania o udzielenie zamówienia publicznego; </text:p>
      <text:p text:style-name="P56">b) sprostowania lub uzupełnienia danych osobowych, na podstawie art. 16 RODO, przy czym skorzystanie z niniejszego uprawnienia nie może skutkować zmianą wyniku postępowania <text:line-break/>o udzielenie zamówienia publicznego ani zmianą postanowień umowy w zakresie niezgodnym z ustawą – Prawo zamówień publicznych; </text:p>
      <text:p text:style-name="P56">c) ograniczenia przetwarzania danych osobowych, na podstawie art. 18 RODO, przy czym wystąpienie z żądaniem nie ogranicza przetwarzania danych osobowych do czasu zakończenia postępowania o udzielenie zamówienia publicznego; </text:p>
      <text:p text:style-name="P56">d) wniesienia skargi do Prezesa Urzędu Ochrony Danych Osobowych, gdy uzna Pani/Pan, że przetwarzanie danych osobowych narusza przepisy RODO; </text:p>
      <text:p text:style-name="P56">8) nie przysługuje Pani/Panu prawo do:</text:p>
      <text:p text:style-name="P56">a) usunięcia lub przenoszenia danych osobowych, </text:p>
      <text:p text:style-name="P56">b) wniesienia sprzeciwu wobec przetwarzania danych osobowych; </text:p>
      <text:p text:style-name="P55"><text:tab/>9) podanie danych osobowych jest konieczne w celu realizacji postępowania o udzielenie zamówienia <text:tab/>publicznego oraz realizacji postanowień umownych. Niepodanie danych będzie skutkowało brakiem <text:tab/>możliwości rozpatrzenia oferty złożonej w postępowaniu oraz zawarcia umowy.</text:p>
      <text:p text:style-name="P57"/>
      <text:p text:style-name="P57"/>
      <text:p text:style-name="P114">……………………............…….................……………... <text:s/></text:p>
      <text:p text:style-name="P87"><text:span text:style-name="T22"><text:s text:c="71"/></text:span><text:span text:style-name="T18">podpis osoby (osób) uprawnionej(ych) do reprezentowania Wykonawcy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2</text:p>
      <text:p text:style-name="P8"><text:span text:style-name="T1">GO.271.</text:span><text:span text:style-name="T37">8</text:span>.202<text:span text:style-name="T69">3</text:span> </text:p>
      <text:p text:style-name="P16"/>
      <text:p text:style-name="P16"/>
      <text:p text:style-name="P16"/>
      <text:p text:style-name="P2"><text:span text:style-name="bold"><text:span text:style-name="T53">OŚWIADCZENIE O SPEŁNIANIU WARUNKÓW ORAZ NIEPODLEGANIU WYKLUCZENIU, </text:span></text:span><text:span text:style-name="T54">O KTÓRYM MOWA W ART. 125 UST. 1 </text:span></text:p>
      <text:p text:style-name="P10">USTAWY Z DNIA 11 WRZEŚNIA 2019 R. PRAWO ZAMÓWIEŃ PUBLICZNYCH</text:p>
      <text:p text:style-name="P10"/>
      <text:p text:style-name="P11">Dotyczy postępowania: </text:p>
      <text:p text:style-name="P25"><text:span text:style-name="T72">Do</text:span><text:span text:style-name="T73">stawa </text:span><text:span text:style-name="T75">2</text:span><text:span text:style-name="T74">0</text:span><text:span text:style-name="T73">.000</text:span><text:span text:style-name="T76">,00</text:span><text:span text:style-name="T73"> litrów oleju opałowego lekkiego wraz z transportem i rozładunkiem</text:span></text:p>
      <text:p text:style-name="P12"/>
      <text:p text:style-name="P1"><text:span text:style-name="bold"><text:span text:style-name="T52">Oświadczenie o spełnianiu warunków</text:span></text:span></text:p>
      <text:p text:style-name="P65">Oświadczam, że Wykonawca spełnia warunki udziału w postępowaniu określone w rozdziale II pkt 6 SWZ. </text:p>
      <text:p text:style-name="P1"><text:span text:style-name="bold"><text:span text:style-name="T52"/></text:span></text:p>
      <text:p text:style-name="P1"><text:span text:style-name="bold"><text:span text:style-name="T52">Oświadczenie o niepodleganiu wykluczeniu</text:span></text:span></text:p>
      <text:p text:style-name="P65">Oświadczam, że Wykonawca nie podlega wykluczeniu na podstawie art. 108 ust. 1 pkt 1-6 ustawy Pzp.</text:p>
      <text:p text:style-name="P65"/>
      <text:p text:style-name="P1"><text:span text:style-name="bold"><text:span text:style-name="T52">Informacja na temat podwykonawców niebędących podmiotami udostępniającymi zasoby (JEŻELI DOTYCZY)</text:span></text:span></text:p>
      <text:p text:style-name="P65">Informuję, że podwykonawca niebędący podmiotem udostępniającym zasoby nie podlega wykluczeniu na podstawie art. 108 ust. 1 pkt 1-6 Ustawy Pzp.</text:p>
      <text:p text:style-name="P65"/>
      <text:p text:style-name="P6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5"/>
      <text:p text:style-name="P65"/>
      <text:p text:style-name="P65"/>
      <text:p text:style-name="P5">........................................................................................................................</text:p>
      <text:p text:style-name="P15">podpis osoby uprawnionej do składania oświadczeń woli w imieniu Wykonawcy</text:p>
      <text:p text:style-name="P3"><text:span text:style-name="bold"><text:span text:style-name="T53"/></text:span></text:p>
      <text:p text:style-name="P3"><text:span text:style-name="bold"><text:span text:style-name="T53"/></text:span></text:p>
      <text:p text:style-name="P3"><text:span text:style-name="bold"><text:span text:style-name="T53">Informacja na temat podmiotów, na których zasoby Wykonawca się powołuje <text:line-break/>(JEŻELI DOTYCZY)</text:span></text:span></text:p>
      <text:p text:style-name="P1"><text:span text:style-name="bold"><text:span text:style-name="T52">Oświadczenie o spełnianiu warunków</text:span></text:span></text:p>
      <text:p text:style-name="P65">Oświadczam, że w zakresie w jakim udostępniam zasoby, spełniam warunki udziału <text:line-break/>w postępowaniu określone w rozdziale II pkt 6 SWZ. </text:p>
      <text:p text:style-name="P1"><text:span text:style-name="bold"><text:span text:style-name="T52"/></text:span></text:p>
      <text:p text:style-name="P1"><text:span text:style-name="bold"><text:span text:style-name="T52">Oświadczenie o niepodleganiu wykluczeniu</text:span></text:span></text:p>
      <text:p text:style-name="P65">Informuję, że jako podmiot udostępniający zasoby nie podlegam wykluczeniu na podstawie art. 108 ust. 1 pkt 1-6 ustawy Pzp.</text:p>
      <text:p text:style-name="P65"/>
      <text:p text:style-name="P65"/>
      <text:p text:style-name="P65"/>
      <text:p text:style-name="P5">............................................................................................................................</text:p>
      <text:p text:style-name="P15">podpis osoby uprawnionej do składania oświadczeń woli w imieniu podmiotu trzeciego</text:p>
      <text:p text:style-name="P16"><text:soft-page-break/>Załącznik nr 3</text:p>
      <text:p text:style-name="P66"><text:span text:style-name="T39">GO.</text:span><text:span text:style-name="T4">271.</text:span><text:span text:style-name="T7">8</text:span><text:span text:style-name="T4">.202</text:span><text:span text:style-name="T5">3</text:span></text:p>
      <text:p text:style-name="P20"/>
      <text:p text:style-name="P67"/>
      <text:p text:style-name="P67"/>
      <text:p text:style-name="P49">Oświadczenie Wykonawców wspólnie ubiegających <text:line-break/>się o udzielenie zamówienia</text:p>
      <text:p text:style-name="P26"><text:span text:style-name="T71">Do</text:span><text:span text:style-name="T77">stawa </text:span><text:span text:style-name="T79">2</text:span><text:span text:style-name="T78">0</text:span><text:span text:style-name="T77">.000</text:span><text:span text:style-name="T80">,00</text:span><text:span text:style-name="T77"> litrów oleju opałowego lekkiego wraz z transportem i rozładunkiem</text:span></text:p>
      <text:p text:style-name="P47"/>
      <text:p text:style-name="P72"/>
      <text:p text:style-name="P44"><text:span text:style-name="T57">Działając na podstawie art. 117 ust. 4 ustawy z dnia 11 września 2019 r. Prawo zamówień publicznych (tj. Dz. U. z 2019 r., poz. 2019 z późn. zm.)</text:span><text:span text:style-name="T48">, </text:span><text:span text:style-name="T57">jako pełnomocnik podmiotów, w imieniu których składane jest oświadczenie oświadczam, że:</text:span></text:p>
      <text:p text:style-name="P76"/>
      <text:p text:style-name="P50"><text:bookmark-start text:name="_Hlk74553221"/>Wykonawca:</text:p>
      <text:p text:style-name="P73">……………………………………………………………….…………………………………</text:p>
      <text:p text:style-name="P78">wykona następujący zakres świadczenia wynikającego z umowy o zamówienie publiczne:</text:p>
      <text:p text:style-name="P74">………………………….....................................................................……………….………..………………………………………………………………………………………………………………………………............................................................................…………………</text:p>
      <text:p text:style-name="P74">…………………………………………………………………………………………………</text:p>
      <text:p text:style-name="P30"><text:bookmark-end text:name="_Hlk74553221"/><text:s/></text:p>
      <text:p text:style-name="P50">Wykonawca:</text:p>
      <text:p text:style-name="P73">……………………………………………………………….…………………………………</text:p>
      <text:p text:style-name="P78">wykona następujący zakres świadczenia wynikającego z umowy o zamówienie publiczne:</text:p>
      <text:p text:style-name="P74">…………………………………......................................................................……….………..………………………………………………………………………………………………………………………………………….................................................................................……</text:p>
      <text:p text:style-name="P74">…………………………………………………………………………………………………</text:p>
      <text:p text:style-name="P76"/>
      <text:p text:style-name="P75">Oświadczam, że wszystkie informacje podane w powyższych oświadczeniach są aktualne <text:line-break/>i zgodne z prawdą.</text:p>
      <text:p text:style-name="P75"/>
      <text:p text:style-name="P77"/>
      <text:p text:style-name="P66"/>
      <text:p text:style-name="P102">……………………............…….................……………... <text:s/></text:p>
      <text:p text:style-name="P65"><text:span text:style-name="T22"><text:s text:c="71"/></text:span><text:span text:style-name="T18">podpis osoby (osób) uprawnionej(ych) do reprezentowania Wykonawcy</text:span></text:p>
      <text:p text:style-name="P16"/>
      <text:p text:style-name="P77"/>
      <text:p text:style-name="P77"/>
      <text:p text:style-name="P77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4</text:p>
      <text:p text:style-name="P8"><text:span text:style-name="T1">GO.271.</text:span><text:span text:style-name="T37">8</text:span>.202<text:span text:style-name="T69">3</text:span> </text:p>
      <text:p text:style-name="P16"/>
      <text:p text:style-name="P16"/>
      <text:p text:style-name="P16"/>
      <text:p text:style-name="P48">OŚWIADCZENIE WYKONAWCY<text:line-break/>O PRZYNALEŻNOŚCI LUB BRAKU PRZYNALEŻNOŚCI <text:line-break/>DO TEJ SAMEJ GRUPY KAPITAŁOWEJ, <text:line-break/>O KTÓREJ MOWA W ART. 108 UST. 1 PKT. 5 <text:s/>USTAWY PZP</text:p>
      <text:p text:style-name="P48"/>
      <text:p text:style-name="P40"/>
      <text:p text:style-name="P41"><text:span text:style-name="T81">W związku z ubieganiem się o udzielenie zamówienia publicznego w ramach postępowania pn.</text:span><text:span text:style-name="T46"> </text:span><text:span text:style-name="T58">Do</text:span><text:span text:style-name="T59">stawa </text:span><text:span text:style-name="T60">2</text:span><text:span text:style-name="T61">0</text:span><text:span text:style-name="T62">.000,00</text:span><text:span text:style-name="T59"> litrów oleju opałowego lekkiego wraz z transportem i rozładunkiem</text:span><text:span text:style-name="T81"> oświadczam, że:</text:span></text:p>
      <text:p text:style-name="P46"/>
      <text:p text:style-name="P42"><text:span text:style-name="T47">* nie przynależę </text:span><text:span text:style-name="T81">do tej samej grupy kapitałowej w rozumieniu ustawy z dnia 16 lutego <text:line-break/>2007 r. o ochronie konkurencji i konsumentów (t.j. Dz. U. z 2020 r. poz. 1076, z późn. zm.), o której mowa w art. 108 ust. 1 pkt 5 ustawy Pzp z innymi Wykonawcami, którzy złożyli odrębne oferty w niniejszym Postępowaniu o udzielenia zamówienia.</text:span></text:p>
      <text:p text:style-name="P40"/>
      <text:p text:style-name="P45"><text:span text:style-name="T43">* przynależę </text:span><text:span text:style-name="T39">do tej samej grupy kapitałowej w rozumieniu ustawy z dnia 16 lutego 2007 r. <text:line-break/>o ochronie konkurencji i konsumentów (t.j. Dz. U. z 2020 r. poz. 1076, z późn. zm.), <text:line-break/>o której mowa w art. 108 ust. 1 pkt 5 ustawy PZP z następującymi Wykonawcami, którzy złożyli odrębne oferty w niniejszym postępowaniu o udzielenia zamówienia:</text:span></text:p>
      <text:p text:style-name="P28"><text:tab/></text:p>
      <text:p text:style-name="P28"><text:tab/></text:p>
      <text:p text:style-name="P68"/>
      <text:p text:style-name="P68">Przedstawiam w załączeniu następujące dokumenty lub informacje potwierdzające, <text:line-break/>że przygotowanie oferty nastąpiło niezależnie od ww. Wykonawcy/Wykonawców oraz <text:line-break/>że powiązania z ww. Wykonawcą/Wykonawcami nie prowadzą do zakłócenia konkurencji <text:line-break/>w postępowaniu o udzielenie niniejszego zamówienia:</text:p>
      <text:p text:style-name="P29"><text:tab/></text:p>
      <text:p text:style-name="P29"><text:tab/></text:p>
      <text:p text:style-name="P69"/>
      <text:p text:style-name="P69"/>
      <text:p text:style-name="P69"/>
      <text:p text:style-name="P5">........................................................................................................................</text:p>
      <text:p text:style-name="P15">podpis osoby uprawnionej do składania oświadczeń woli w imieniu Wykonawcy</text:p>
      <text:p text:style-name="P69"/>
      <text:p text:style-name="P69"/>
      <text:p text:style-name="P70"><text:tab/></text:p>
      <text:p text:style-name="P79"><text:span text:style-name="T51">* </text:span><text:span text:style-name="T38">nieodpowiednie skreślić</text:span></text:p>
      <text:p text:style-name="P16"/>
      <text:p text:style-name="P16"/>
      <text:p text:style-name="P16"/>
      <text:p text:style-name="P16"/>
      <text:p text:style-name="P16"><text:soft-page-break/></text:p>
      <text:p text:style-name="P17">Załącznik nr 5</text:p>
      <text:p text:style-name="P80"><text:span text:style-name="T4">GO.271.</text:span><text:span text:style-name="T7">8</text:span><text:span text:style-name="T39">.202</text:span><text:span text:style-name="T40">3</text:span><text:span text:style-name="T39"> </text:span></text:p>
      <text:p text:style-name="P70"/>
      <text:p text:style-name="P70"/>
      <text:p text:style-name="P70"/>
      <text:p text:style-name="P70"/>
      <text:p text:style-name="P36"><text:span text:style-name="T49">Oświadczenie </text:span><text:span text:style-name="T14">Wykonawcy o aktualności informacji zawartych <text:line-break/>w</text:span><text:span text:style-name="T15"> </text:span><text:span text:style-name="T12">oświadczeniu </text:span><text:span text:style-name="T50">o spełnianiu warunków udziału w postępowaniu <text:line-break/>oraz o braku podstaw do wykluczenia</text:span><text:span text:style-name="T14">, w zakresie podstaw wykluczenia z postępowania wskazanych przez Zamawiającego</text:span></text:p>
      <text:p text:style-name="P71"/>
      <text:h text:style-name="P133" text:outline-level="1"><text:span text:style-name="T24"><text:tab/><text:tab/>O</text:span><text:span text:style-name="T25">świadczam, </text:span><text:span text:style-name="T26">że informacje zawarte w</text:span><text:span text:style-name="T23"> </text:span><text:span text:style-name="T10">oświadczeniu </text:span><text:span text:style-name="T41">o spełnianiu warunków udziału w postępowaniu oraz o braku podstaw do wykluczenia</text:span><text:span text:style-name="T26">, w zakresie podstaw wykluczenia <text:line-break/>z postępowania o których mowa w:</text:span></text:h>
      <text:list xml:id="list3374343419" text:style-name="WWNum4">
        <text:list-item>
          <text:list>
            <text:list-item>
              <text:p text:style-name="P132">art. 108 ust. 1 pkt 3 ustawy Pzp,</text:p>
            </text:list-item>
            <text:list-item>
              <text:p text:style-name="P132">art. 108 ust. 1 pkt 4 ustawy Pzp, dotyczących orzeczenia zakazu ubiegania się <text:line-break/>o zamówienie publiczne tytułem środka zapobiegawczego,</text:p>
            </text:list-item>
            <text:list-item>
              <text:p text:style-name="P132">art. 108 ust. 1 pkt 5 ustawy Pzp, dotyczących zawarcia z innymi Wykonawcami porozumienia mającego na celu zakłócenie konkurencji,</text:p>
            </text:list-item>
            <text:list-item>
              <text:p text:style-name="P132">art. 108 ust. 1 pkt 6 ustawy Pzp,</text:p>
            </text:list-item>
          </text:list>
        </text:list-item>
      </text:list>
      <text:p text:style-name="P34"><text:span text:style-name="T63">są aktualne / nieaktualne</text:span><text:span text:style-name="T42">*</text:span></text:p>
      <text:p text:style-name="P51"/>
      <text:p text:style-name="P69"/>
      <text:p text:style-name="P69"/>
      <text:p text:style-name="P69"/>
      <text:p text:style-name="P82">........................................................................................................................</text:p>
      <text:p text:style-name="P22">podpis osoby uprawnionej do składania oświadczeń woli w imieniu Wykonawcy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0"><text:span text:style-name="T51">* </text:span><text:span text:style-name="T38">nieodpowiednie skreślić</text:span></text:p>
      <text:p text:style-name="P23"/>
      <text:p text:style-name="P19"><text:soft-page-break/></text:p>
      <text:p text:style-name="P18">Załącznik nr <text:span text:style-name="T70">6</text:span></text:p>
      <text:p text:style-name="P81"><text:span text:style-name="T4">GO.271.</text:span><text:span text:style-name="T7">8</text:span><text:span text:style-name="T39">.202</text:span><text:span text:style-name="T40">3</text:span><text:span text:style-name="T39"> </text:span></text:p>
      <text:p text:style-name="P121"/>
      <text:p text:style-name="P122"/>
      <text:p text:style-name="P117"/>
      <text:p text:style-name="P118"/>
      <text:p text:style-name="P115">OŚWIADCZENIE WYKONAWCY</text:p>
      <text:p text:style-name="P115">składane na podstawie art. 7 ust. 1 ustawy z dnia 13 kwietnia 2022 r. o szczególnych rozwiązaniach w zakresie przeciwdziałania wspieraniu agresji na Ukrainę oraz służących ochronie bezpieczeństwa narodowego (Dz. U. poz. 835) </text:p>
      <text:p text:style-name="P119"/>
      <text:p text:style-name="P84"><text:span text:style-name="T32">na potrzeby postępowania o udzielenie zamówienia publicznego </text:span><text:span text:style-name="T33">pn.</text:span><text:span text:style-name="T32">: </text:span></text:p>
      <text:p text:style-name="P127"/>
      <text:p text:style-name="P43"><text:span text:style-name="T58">„Do</text:span><text:span text:style-name="T59">stawa </text:span><text:span text:style-name="T60">2</text:span><text:span text:style-name="T61">0</text:span><text:span text:style-name="T62">.000,00</text:span><text:span text:style-name="T59"> litrów oleju opałowego lekkiego wraz z transportem i rozładunkiem”</text:span></text:p>
      <text:p text:style-name="P122"><text:s text:c="43"/></text:p>
      <text:p text:style-name="P85"><text:span text:style-name="T32">prowadzonego przez Gminę Wojcieszów z siedzibą przy ul. Pocztowej 1, 59-550 Wojcieszów oświadczam, że </text:span><text:span text:style-name="T34">podlegam / nie podlegam* </text:span><text:span text:style-name="T32">wykluczeniu z postępowania na podstawie art. 7 ust 1 ustawy z dnia 13 kwietnia 2022 r. o szczególnych rozwiązaniach w zakresie przeciwdziałania wspieraniu agresji na Ukrainę oraz służących ochronie bezpieczeństwa narodowego (Dz. U. poz. 835). </text:span></text:p>
      <text:p text:style-name="P120"/>
      <text:p text:style-name="P120"/>
      <text:p text:style-name="P120"/>
      <text:p text:style-name="P120"/>
      <text:p text:style-name="P123">*niepotrzebne skreślić </text:p>
      <text:p text:style-name="P52"/>
      <text:p text:style-name="P52"/>
      <text:p text:style-name="P52"/>
      <text:p text:style-name="P52"/>
      <text:p text:style-name="P52">........................................... (miejscowość), dnia .........................….r.</text:p>
      <text:p text:style-name="P52"/>
      <text:p text:style-name="P124"/>
      <text:p text:style-name="P124"/>
      <text:p text:style-name="P125">…………………………………………</text:p>
      <text:p text:style-name="P58">(podpis)</text:p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4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0" fo:widows="0" fo:hyphenation-ladder-count="no-limit" style:writing-mode="lr-tb"/>
      <style:text-properties style:use-window-font-color="true" loext:opacity="0%" style:letter-kerning="tru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style:contextual-spacing="false" fo:text-indent="-0.953cm" style:auto-text-indent="false" fo:keep-with-next="always"/>
      <style:text-properties fo:font-weight="bold" style:letter-kerning="true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" style:family="paragraph" style:default-outline-level="" style:list-style-name="">
      <style:paragraph-properties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cm" style:contextual-spacing="false" fo:orphans="0" fo:widows="0" fo:hyphenation-ladder-count="no-limit"/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weight-complex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p" style:family="paragraph" style:default-outline-level="" style:list-style-name="">
      <style:paragraph-properties fo:line-height="141%" fo:text-align="start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center" style:family="paragraph" style:default-outline-level="" style:list-style-name="">
      <style:paragraph-properties fo:margin-top="0cm" fo:margin-bottom="0.353cm" style:contextual-spacing="false" fo:text-align="center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tableCenter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right" style:family="paragraph" style:default-outline-level="" style:list-style-name="">
      <style:paragraph-properties fo:margin-top="0cm" fo:margin-bottom="0.353cm" style:contextual-spacing="false" fo:text-align="end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Normalny_20__28_Web_29_2" style:display-name="Normalny (Web)2" style:family="paragraph" style:parent-style-name="Standard" style:default-outline-level="" style:list-style-name="">
      <style:paragraph-properties fo:margin-top="0.176cm" fo:margin-bottom="0cm" style:contextual-spacing="false" fo:orphans="0" fo:widows="0" fo:hyphenation-ladder-count="no-limit"/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weight-complex="bold" fo:hyphenate="false" fo:hyphenation-remain-char-count="2" fo:hyphenation-push-char-count="2" loext:hyphenation-no-caps="false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name-asian="Calibri1" style:font-family-asian="Calibri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ld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fo:font-weight="bold" style:letter-kerning="true" style:font-name-asian="Calibri1" style:font-family-asian="Calibri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</meta:initial-creator>
    <meta:editing-cycles>40</meta:editing-cycles>
    <meta:creation-date>2021-03-29T07:12:00</meta:creation-date>
    <dc:date>2023-11-29T12:46:39.013000000</dc:date>
    <meta:editing-duration>PT46M42S</meta:editing-duration>
    <meta:generator>LibreOffice/7.3.5.2$Windows_X86_64 LibreOffice_project/184fe81b8c8c30d8b5082578aee2fed2ea847c01</meta:generator>
    <meta:document-statistic meta:table-count="1" meta:image-count="0" meta:object-count="0" meta:page-count="9" meta:paragraph-count="165" meta:word-count="1718" meta:character-count="15182" meta:non-whitespace-character-count="13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