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Grupa taryfowa C22B - przewidywane zużycie energii - 610,850 MWh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1"/>
          <table:table-cell office:value-type="string" table:style-name="ce1">
            <text:p>Moc umowna 185 kWh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ozliczenie całodobowe <text:s/>610,85 MWh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5">
            <text:p>SP ZOZ Sanatorium Uzdrowiskowe <text:s/>MSWiA w Krynicy-Zdroju im.bł. Karoliny Kózkówny</text:p>
          </table:table-cell>
          <table:covered-table-cell table:number-columns-repeated="2"/>
          <table:table-cell office:value-type="string" table:style-name="ce3">
            <text:p>33-380 Krynica-Zdrój ul. Nitribitta 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rupa taryfowa C21</text:p>
          </table:table-cell>
          <table:table-cell office:value-type="string" table:style-name="ce1">
            <text:p>taryfowa C22B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4" table:number-rows-spanned="1" table:style-name="ce16">
            <text:p>nr PPE : 59032242980158284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Miesiąc /Rok</text:p>
          </table:table-cell>
          <table:table-cell office:value-type="string" table:style-name="ce6">
            <text:p>Przewidywane zużycie energi</text:p>
          </table:table-cell>
          <table:table-cell office:value-type="string" table:style-name="ce1">
            <text:p><text:s text:c="8"/>dzień / noc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5">
            <text:p>Rok 2025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styczeń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/13,00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luty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 / 13,00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marzec</text:p>
          </table:table-cell>
          <table:table-cell office:value-type="float" office:value="50" table:style-name="ce9">
            <text:p>50,00</text:p>
          </table:table-cell>
          <table:table-cell office:value-type="string" table:style-name="ce1">
            <text:p><text:s text:c="4"/>40,00 / 10,00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wiecień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maj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zerwiec</text:p>
          </table:table-cell>
          <table:table-cell office:value-type="float" office:value="42.85" table:style-name="ce9">
            <text:p>42,85</text:p>
          </table:table-cell>
          <table:table-cell office:value-type="string" table:style-name="ce1">
            <text:p><text:s text:c="4"/>34,45 / 8,40</text:p>
          </table:table-cell>
          <table:table-cell table:number-columns-repeated="1638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lipiec</text:p>
          </table:table-cell>
          <table:table-cell office:value-type="float" office:value="40" table:style-name="ce9">
            <text:p>40,00</text:p>
          </table:table-cell>
          <table:table-cell office:value-type="string" table:style-name="ce1">
            <text:p><text:s text:c="4"/>32,00 / 8,00</text:p>
          </table:table-cell>
          <table:table-cell table:number-columns-repeated="1638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sierpień</text:p>
          </table:table-cell>
          <table:table-cell office:value-type="float" office:value="43" table:style-name="ce9">
            <text:p>43,00</text:p>
          </table:table-cell>
          <table:table-cell office:value-type="string" table:style-name="ce1">
            <text:p><text:s text:c="4"/>34,40 / 8,60</text:p>
          </table:table-cell>
          <table:table-cell table:number-columns-repeated="16380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wrzesień</text:p>
          </table:table-cell>
          <table:table-cell office:value-type="float" office:value="45" table:style-name="ce9">
            <text:p>45,00</text:p>
          </table:table-cell>
          <table:table-cell office:value-type="string" table:style-name="ce1">
            <text:p><text:s text:c="4"/>36,00 / 9,00</text:p>
          </table:table-cell>
          <table:table-cell table:number-columns-repeated="16380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październik</text:p>
          </table:table-cell>
          <table:table-cell office:value-type="float" office:value="50" table:style-name="ce9">
            <text:p>50,00</text:p>
          </table:table-cell>
          <table:table-cell office:value-type="string" table:style-name="ce1">
            <text:p><text:s text:c="4"/>40,00 /10,00</text:p>
          </table:table-cell>
          <table:table-cell table:number-columns-repeated="16380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listopad</text:p>
          </table:table-cell>
          <table:table-cell office:value-type="float" office:value="55" table:style-name="ce9">
            <text:p>55,00</text:p>
          </table:table-cell>
          <table:table-cell office:value-type="string" table:style-name="ce1">
            <text:p><text:s text:c="4"/>44,00 /11,00</text:p>
          </table:table-cell>
          <table:table-cell table:number-columns-repeated="16380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grudzień</text:p>
          </table:table-cell>
          <table:table-cell office:value-type="float" office:value="65" table:style-name="ce9">
            <text:p>65,00</text:p>
          </table:table-cell>
          <table:table-cell office:value-type="string" table:style-name="ce1">
            <text:p><text:s text:c="4"/>52,00 /13,00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1"/>
          <table:table-cell table:style-name="ce9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12">
            <text:p>Energia razem <text:s text:c="6"/>[ MWh ]</text:p>
          </table:table-cell>
          <table:table-cell office:value-type="float" office:value="610.85" table:style-name="ce9">
            <text:p>610,85</text:p>
          </table:table-cell>
          <table:table-cell table:style-name="ce13"/>
          <table:table-cell table:number-columns-repeated="16380"/>
        </table:table-row>
        <table:table-row table:number-rows-repeated="3" table:style-name="ro4">
          <table:table-cell table:style-name="ce4"/>
          <table:table-cell table:number-columns-repeated="16383" table:style-name="ce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tmarczyk</meta:initial-creator>
    <dc:creator>Natalia Hutnikiewicz</dc:creator>
    <meta:creation-date>2017-10-20T23:41:04Z</meta:creation-date>
    <dc:date>2024-10-18T11:03:14Z</dc:date>
    <meta:print-date>2020-03-11T08:05:20Z</meta:print-date>
    <meta:editing-cycles>9</meta:editing-cycles>
    <meta:editing-duration>PT1796S</meta:editing-duration>
  </office:meta>
</office:document-meta>
</file>