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Odwołanieprzypisudolnego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62" style:parent-style-name="Odwołanieprzypisudolnego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ableColumn64" style:family="table-column">
      <style:table-column-properties style:column-width="0.1937in"/>
    </style:style>
    <style:style style:name="Table63" style:family="table">
      <style:table-properties style:width="0.1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ableColumn73" style:family="table-column">
      <style:table-column-properties style:column-width="0.1937in"/>
    </style:style>
    <style:style style:name="Table72" style:family="table">
      <style:table-properties style:width="0.1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77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92" style:parent-style-name="Normalny" style:list-style-name="LFO1" style:family="paragraph"/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list-style-name="LFO2" style:family="paragraph"/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103" style:family="table-column">
      <style:table-column-properties style:column-width="0.4493in" style:use-optimal-column-width="false"/>
    </style:style>
    <style:style style:name="TableColumn104" style:family="table-column">
      <style:table-column-properties style:column-width="2.7805in" style:use-optimal-column-width="false"/>
    </style:style>
    <style:style style:name="TableColumn105" style:family="table-column">
      <style:table-column-properties style:column-width="2.5027in" style:use-optimal-column-width="false"/>
    </style:style>
    <style:style style:name="Table102" style:family="table">
      <style:table-properties style:width="5.7326in" fo:margin-left="0.567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3" style:parent-style-name="Tekstprzypisudolnego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3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list-style-name="LFO3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4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4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4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P147" style:parent-style-name="Normalny" style:list-style-name="LFO4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P155" style:parent-style-name="Normalny" style:list-style-name="LFO4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58" style:parent-style-name="Tekstprzypisudolnego" style:family="paragraph">
      <style:paragraph-properties fo:text-align="justify"/>
    </style:style>
    <style:style style:name="P159" style:parent-style-name="Tekstprzypisudolnego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P163" style:parent-style-name="Normalny" style:list-style-name="LFO4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67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68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6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71" style:family="table-column">
      <style:table-column-properties style:column-width="0.1777in"/>
    </style:style>
    <style:style style:name="Table170" style:family="table">
      <style:table-properties style:width="0.177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TableColumn177" style:family="table-column">
      <style:table-column-properties style:column-width="0.1777in"/>
    </style:style>
    <style:style style:name="Table176" style:family="table">
      <style:table-properties style:width="0.177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>
        <style:tab-stops>
          <style:tab-stop style:type="left" style:position="0.3416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83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84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85" style:parent-style-name="Akapitzlistą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ableColumn190" style:family="table-column">
      <style:table-column-properties style:column-width="0.1777in"/>
    </style:style>
    <style:style style:name="Table189" style:family="table">
      <style:table-properties style:width="0.1777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1"/>
      <text:p text:style-name="P12"><text:bookmark-start text:name="_Hlk62648649"/><text:span text:style-name="T13">„</text:span><text:span text:style-name="T14">Przebudowa i modernizacja <text:s/>oczyszczalni ścieków w Damnicy- <text:s/>ETAP I<text:s/></text:span><text:span text:style-name="T15">”</text:span></text:p>
      <text:p text:style-name="P16"><text:bookmark-end text:name="_Hlk62648649"/>nr postępowania: ZP.271.4.2023</text:p>
      <text:p text:style-name="P17"/>
      <text:p text:style-name="P18">Nazwa<text:s/>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</text:p>
      <text:p text:style-name="P27">Nazwa 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Przebudowa i modernizacja <text:s/>oczyszczalni ścieków w</text:span><text:span text:style-name="T40"><text:s/>Damnicy- <text:s/>ETAP I</text:span></text:p>
      <text:p text:style-name="P41"><text:span text:style-name="T42">za</text:span><text:span text:style-name="T43"><text:s/></text:span><text:span text:style-name="T44">cenę łączną: ………………………………………………………… zł (brutto)</text:span></text:p>
      <text:p text:style-name="P45">(słownie: ……………………………………………………………………………………………..)</text:p>
      <text:soft-page-break/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ext:p text:style-name="P50"><text:span text:style-name="T51">2. Okres gwarancji na wykonane roboty<text:s/></text:span><text:span text:style-name="T52">budowlane<text:s/></text:span><text:span text:style-name="T53">…………</text:span><text:span text:style-name="T54"><text:s/>miesięcy</text:span><text:span text:style-name="T55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6">. Okres gwarancyjny rozpoczyna bieg od daty zakończenia odbioru końcowego.<text:s/></text:span><text:span text:style-name="T57">Minimalny okres gwarancji 60.</text:span></text:p>
      <text:p text:style-name="P58"><text:span text:style-name="T59">3. Doświadczenie :<text:s/></text:span><text:span text:style-name="T60">należycie wykonane (potwierd</text:span><text:span text:style-name="T61">zone referencjami)</text:span><text:span text:style-name="T62"><text:note text:note-class="footnote" text:id="_ftn1"><text:note-citation>2</text:note-citation><text:note-body><text:p text:style-name="Tekstprzypisudolnego"><text:s/>Zaznaczyć w odpowiednim polu<text:s/></text:p></text:note-body></text:note>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<text:span text:style-name="T69">1 dostawa, montaż i uruchomienie stałych złóż biologicznych dla oczyszczalni ścieków,<text:s/></text:span><text:span text:style-name="T70"><text:line-break/></text:span><text:span text:style-name="T71">o wartości robót min. 1 mln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><text:span text:style-name="T78"><text:s/></text:span><text:span text:style-name="T79">co najmniej 2 dostawy, montaż i uruchomienie stałych <text:s/>złóż biologicznych dla oczyszczalni ścieków, o wartości robót min. 1 mln</text:span></text:p>
      <text:p text:style-name="P80"/>
      <text:p text:style-name="P81"><text:span text:style-name="T82">4. Na wykonany przedmiot zamówienia udzielam rękojmi na okres równy okresowi gwarancji</text:span><text:span text:style-name="T83"><text:s/></text:span><text:span text:style-name="T84"><text:s/>licząc od daty bezusterkowego odbioru końcowego całego przedmiotu zamówienia.</text:span></text:p>
      <text:p text:style-name="P85"/>
      <text:p text:style-name="P86"><text:span text:style-name="T87">5.<text:s/></text:span><text:span text:style-name="T88">Informujemy, że</text:span><text:span text:style-name="T89"><text:note text:note-class="footnote" text:id="_ftn2"><text:note-citation>3</text:note-citation><text:note-body><text:p text:style-name="Tekstprzypisudolnego"><text:s/>Niepotrzebne skreślić</text:p></text:note-body></text:note></text:span><text:span text:style-name="T90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wybór oferty nie będzie prowadzić do powstania u Zamawiającego obowiązku podatkowego</text:p>
                    </text:list-item>
                    <text:list-item>
                      <text:p text:style-name="P92"><text:span text:style-name="T93">wybór oferty będzie prowadzić do powstania u Zamawiającego obowiązku podatkowego w odniesieniu do następujących towarów/usług (</text:span><text:span text:style-name="T94">w zależności od przedmiotu zamówienia)</text:span><text:span text:style-name="T95"><text:note text:note-class="footnote" text:id="_ftn3"><text:note-citation>4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p text:style-name="P97">Informacje dotyczące podwykonawstwa:</text:p>
      <text:list text:style-name="LFO2" text:continue-numbering="true">
        <text:list-item>
          <text:list>
            <text:list-item>
              <text:p text:style-name="P98"><text:span text:style-name="T99">Zamówie</text:span><text:span text:style-name="T100">nie wykonam sam/następujące części zamówienia powierzę Podwykonawcom</text:span><text:span text:style-name="T101"><text:note text:note-class="footnote" text:id="_ftn4"><text:note-citation>5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p.</text:p>
          </table:table-cell>
          <table:table-cell table:style-name="TableCell109">
            <text:p text:style-name="P110">Zakres powierzonej części zamówienia</text:p>
          </table:table-cell>
          <table:table-cell table:style-name="TableCell111">
            <text:p text:style-name="P112">Firma podwykonawcy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soft-page-break/>
      <text:p text:style-name="P120"><text:span text:style-name="T121">Zamówienie wykonam z udziałem podwykonawców, na których zasoby powołuję, w celu wykazania spełniania warunków udziału w postępowaniu</text:span><text:span text:style-name="T122"><text:note text:note-class="footnote" text:id="_ftn5"><text:note-citation>6</text:note-citation><text:note-body><text:p text:style-name="P123"><text:s/>Niniejszy punkt wypełnia Wykonawca, w przypadku<text:s/>Podwykonawców, na których zasoby powołuje się na zasadach określonych w art. 22a Ustawy, w celu wykazania spełniania warunków udziału w postępowaniu, o których mowa w art. 22 ust. Ustawy.</text:p></text:note-body></text:note></text:span><text:span text:style-name="T124"><text:s/></text:span><text:span text:style-name="T125"><text:line-break/></text:span><text:span text:style-name="T126">(nazwa/firma podwykonawców):</text:span></text:p>
      <text:p text:style-name="P127">……………………………………………………………………………………………………………………………….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9">Oświadczam, że:<text:tab/></text:p>
      <text:list text:style-name="LFO3" text:continue-numbering="true">
        <text:list-item>
          <text:p text:style-name="P130">uzyskałem konieczne informacje do przygotowania oferty;</text:p>
        </text:list-item>
        <text:list-item>
          <text:p text:style-name="P131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<text:s/>przetargowego;</text:p>
        </text:list-item>
        <text:list-item>
          <text:p text:style-name="P132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33">zadeklarowana cena ryczałtowa przez cały okres realizacji umowy nie będzie podlegała zmianom, z wyjątkiem<text:s/>sytuacji<text:s/><text:s/>określonych<text:s/>we wzorze umowy;</text:p>
        </text:list-item>
        <text:list-item>
          <text:p text:style-name="P134">zapoznałem się z treścią Specyfikacji Warunków Zamówienia i nie wnoszę do niej zastrzeżeń oraz zdobyłem wszelkie<text:s/>informacje niezbędne do właściwego opracowania oferty oraz do należytego wykonania przedmiotu zamówienia;</text:p>
        </text:list-item>
        <text:list-item>
          <text:p text:style-name="P135">uważam się za związanego złożoną ofertą przez okres 30 dni licząc od upływu terminu do składania ofert wraz z tym dniem;</text:p>
        </text:list-item>
        <text:list-item>
          <text:p text:style-name="P136">zawarty w<text:s/>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37"><text:span text:style-name="T138">w przypadku wybrania mojej oferty<text:s/></text:span><text:span text:style-name="T139">zobowiązuję się do przedłożenia przed podpisaniem umowy kosztorysu ofertowego</text:span><text:span text:style-name="T140"><text:s/>w odniesieniu do dokumentacji projektowej stanowiącej załącznik do SWZ oraz w oparciu o udzielone przez Zamawiającego odpowiedzi na<text:s/></text:span><text:span text:style-name="T141">pytania składane w trakcie postępowania.</text:span></text:p>
        </text:list-item>
      </text:list>
      <text:list text:style-name="LFO4" text:continue-numbering="true">
        <text:list-item>
          <text:p text:style-name="P142">Załącznikami do niniejszego formularza stanowiącymi integralną część oferty są oświadczenia, dokumenty i załączniki w postaci:</text:p>
          <text:list text:continue-numbering="true">
            <text:list-item>
              <text:p text:style-name="P143">………………………………………………………………………….</text:p>
            </text:list-item>
            <text:list-item>
              <text:p text:style-name="P144">………………………………………………………………………….</text:p>
            </text:list-item>
            <text:list-item>
              <text:p text:style-name="P145">………………………………………………………………………….</text:p>
            </text:list-item>
          </text:list>
        </text:list-item>
      </text:list>
      <text:p text:style-name="P146"/>
      <text:list text:style-name="LFO4" text:continue-numbering="true">
        <text:list-item>
          <text:p text:style-name="P147"><text:span text:style-name="T148">Oświadczam, iż zastrzegam/nie zastrzegam</text:span><text:span text:style-name="T149"><text:note text:note-class="footnote" text:id="_ftn6"><text:note-citation>7</text:note-citation><text:note-body><text:p text:style-name="Tekstprzypisudolnego"><text:s/>Niepotrzebne skreślić.</text:p></text:note-body></text:note></text:span><text:span text:style-name="T150"><text:s/>w odniesieniu do informacji zawartych w ofercie, iż nie mogą one być udostępniane. Zastrzeżeniu podlegają następujące informacje, stanowiące tajemnicę przedsiębiorstwa w rozumieniu prze</text:span><text:span text:style-name="T151">pisów o zwalczaniu nieuczciwej konkurencji</text:span><text:span text:style-name="T152"><text:note text:note-class="footnote" text:id="_ftn7"><text:note-citation>8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53">:</text:span></text:p>
        </text:list-item>
      </text:list>
      <text:p text:style-name="P154">…………………………………………………………………………………………………</text:p>
      <text:list text:style-name="LFO4" text:continue-numbering="true">
        <text:list-item>
          <text:p text:style-name="P155"><text:span text:style-name="T156">wypełniłem obowiązki informacyjne przewidziane w art. 13 lub art. 14 RODO</text:span><text:span text:style-name="T157"><text:note text:note-class="footnote" text:id="_ftn8"><text:note-citation>9</text:note-citation><text:note-body><text:p text:style-name="P15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59">* W przypadku gdy wykonawca nie przekazuje danych osobowych innych<text:s/>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60"><text:s/></text:span><text:span text:style-name="T161"><text:s/>wobec<text:s/></text:span><text:span text:style-name="T162">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63"><text:span text:style-name="T164">Oświadczam, że jesteśmy/nie jesteśmy mikroprzedsiębiorstwem, małym lub średnim przedsiębiors</text:span><text:span text:style-name="T165">twem (zgodnie z definicją <text:s/>MŚP zawartą w załączniku I do Rozporządzenia Komisji UE Nr 651/2014 z dnia 17 czerwca 2014 r.)</text:span><text:span text:style-name="T166"><text:note text:note-class="footnote" text:id="_ftn9"><text:note-citation>10</text:note-citation><text:note-body><text:p text:style-name="Tekstprzypisudolnego"><text:s/>Zaznaczyć odpowiednie</text:p></text:note-body></text:note></text:span></text:p>
        </text:list-item>
      </text:list>
      <text:p text:style-name="P167"/>
      <text:p text:style-name="P168"/>
      <text:soft-page-break/>
      <text:p text:style-name="P169">Informuję iż: *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s/>Brałem udział w <text:s/>wizji lokalnej na terenie istniejącej oczyszczalni<text:tab/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</table:table>
      <text:p text:style-name="P181"><text:s/><text:s/>Nie<text:s/>brałem udziału w wizji lokalnej na terenie istniejącej oczyszczalni<text:s/></text:p>
      <text:p text:style-name="P182">* Zaznaczyć odpowiednie pole<text:s/><text:tab/></text:p>
      <text:p text:style-name="P183"/>
      <text:p text:style-name="P184"><text:tab/></text:p>
      <text:p text:style-name="P185"><text:span text:style-name="T186"><text:s/></text:span><text:span text:style-name="T187">Oświadczam/y iż, :</text:span><text:span text:style-name="T188"><text:tab/>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><text:s/>realizując przedmiot zamówienia zastosuję/my<text:s/>materiały/urządzenia równoważne – zgodnie z wypełniona tabelą równoważności – załącznik numer 8<text:s/><text:line-break/>do SWZ.<text:s/></text:p>
      <text:p text:style-name="P195"/>
      <text:p text:style-name="P196">UWAGA:</text:p>
      <text:p text:style-name="P197">Por. zalecenie Komisji z dnia 6 maja 2003 r. dotyczące definicji mikroprzedsiębiorstw oraz małych i średnich przedsiębiorstw (Dz.U. L 124 z 20.5.2003, s. 36). Te informacje są wymagane wyłącznie do celów statystycznych.</text:p>
      <text:p text:style-name="P198"><text:span text:style-name="T199">Mikroprzedsiębiorstwo:</text:span><text:span text:style-name="T200"><text:s/>przedsiębiorstwo, które<text:s/></text:span><text:span text:style-name="T201">zatrudnia mniej niż 10 osób</text:span><text:span text:style-name="T202"><text:s/>i którego roczny obrót lub roczna suma bilansowa<text:s/></text:span><text:span text:style-name="T203">nie przekracza 2 milionów EUR</text:span><text:span text:style-name="T204">.</text:span></text:p>
      <text:p text:style-name="P205"><text:span text:style-name="T206">Małe przedsiębiorstwo:</text:span><text:span text:style-name="T207"><text:s/>przedsiębiorstwo, które<text:s/></text:span><text:span text:style-name="T208">zatrudnia mniej niż 50 osób</text:span><text:span text:style-name="T209"><text:s/>i którego roczny ob</text:span><text:span text:style-name="T210">rót lub roczna suma bilansowa<text:s/></text:span><text:span text:style-name="T211">nie przekracza 10 milionów EUR</text:span><text:span text:style-name="T212">.</text:span></text:p>
      <text:p text:style-name="P213"><text:span text:style-name="T214">Średnie przedsiębiorstwa: przedsiębiorstwa, które nie są mikroprzedsiębiorstwami ani małymi przedsiębiorstwami</text:span><text:span text:style-name="T215"><text:s/>i które<text:s/></text:span><text:span text:style-name="T216">zatrudniają mniej niż 250 osób</text:span><text:span text:style-name="T217"><text:s/>i których<text:s/></text:span><text:span text:style-name="T218">roczny obrót nie przekracza 50 mil</text:span><text:span text:style-name="T219">ionów EUR</text:span><text:span text:style-name="T220"><text:s/></text:span><text:span text:style-name="T221">lub</text:span><text:span text:style-name="T222"><text:s/></text:span><text:span text:style-name="T223">roczna suma bilansowa nie przekracza 43 milionów EUR.</text:span></text:p>
      <text:p text:style-name="P224"/>
      <text:p text:style-name="P225"/>
      <text:p text:style-name="P226">Nazwa i adres Wykonawcy<text:tab/><text:tab/><text:tab/><text:tab/>Imienna pieczątka i podpis</text:p>
      <text:p text:style-name="P227"><text:s text:c="12"/>(lub pieczątka firmowa)<text:tab/><text:tab/><text:tab/><text:tab/><text:s text:c="16"/>(osoby upoważnionej lub osób upoważnionych)</text:p>
      <text:p text:style-name="P228"/>
      <text:p text:style-name="P229"/>
      <text:p text:style-name="P230">…………………………………………………………, dnia ………………………………….</text:p>
      <text:p text:style-name="P2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ebdings" style:text-line-through-style="solid" style:text-line-through-width="auto" style:text-line-through-color="font-color" style:text-line-through-mode="continuous" style:text-line-through-type="sing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22T13:10:00Z</meta:creation-date>
    <dc:date>2023-02-22T13:10:00Z</dc:date>
    <meta:print-date>2023-02-22T12:56:00Z</meta:print-date>
    <meta:template xlink:href="Normal" xlink:type="simple"/>
    <meta:editing-cycles>2</meta:editing-cycles>
    <meta:editing-duration>PT840S</meta:editing-duration>
    <meta:document-statistic meta:page-count="5" meta:paragraph-count="15" meta:word-count="1096" meta:character-count="7663" meta:row-count="54" meta:non-whitespace-character-count="6582"/>
  </office:meta>
</office:document-meta>
</file>