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IDFont+F2" svg:font-family="CIDFont+F2" style:font-family-generic="roman" style:font-pitch="variable"/>
    <style:font-face style:name="CIDFont+F5" svg:font-family="CIDFont+F5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IDFont+F2" fo:font-size="11.5pt" style:font-size-asian="11.5pt"/>
    </style:style>
    <style:style style:name="P2" style:family="paragraph" style:parent-style-name="Standard">
      <style:paragraph-properties fo:text-align="start" style:justify-single-word="false"/>
      <style:text-properties style:font-name="CIDFont+F2" fo:font-size="11.5pt" style:font-size-asian="11.5pt"/>
    </style:style>
    <style:style style:name="P3" style:family="paragraph" style:parent-style-name="Standard">
      <style:paragraph-properties fo:text-align="justify" style:justify-single-word="false"/>
      <style:text-properties style:font-name="CIDFont+F2" fo:font-size="11.5pt" style:font-size-asian="11.5pt"/>
    </style:style>
    <style:style style:name="P4" style:family="paragraph" style:parent-style-name="Standard">
      <style:paragraph-properties fo:text-align="start" style:justify-single-word="false"/>
      <style:text-properties style:font-name="CIDFont+F5" fo:font-size="11.5pt" style:font-size-asian="11.5pt"/>
    </style:style>
    <style:style style:name="P5" style:family="paragraph" style:parent-style-name="Standard">
      <style:paragraph-properties fo:text-align="justify" style:justify-single-word="false"/>
      <style:text-properties style:font-name="CIDFont+F5" fo:font-size="11.5pt" fo:font-weight="bold" style:font-size-asian="11.5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fo:text-align="justify" style:justify-single-word="false"/>
    </style:style>
    <style:style style:name="P11" style:family="paragraph" style:parent-style-name="Standard" style:list-style-name="L1">
      <style:paragraph-properties fo:margin-top="0.101cm" fo:margin-bottom="0.101cm" fo:text-align="justify" style:justify-single-word="false"/>
    </style:style>
    <style:style style:name="P12" style:family="paragraph" style:parent-style-name="Standard" style:list-style-name="L1">
      <style:paragraph-properties fo:margin-top="0.101cm" fo:margin-bottom="0.101cm" fo:text-align="justify" style:justify-single-word="false"/>
      <style:text-properties style:font-name="CIDFont+F5" fo:font-size="11.5pt" style:font-size-asian="11.5pt"/>
    </style:style>
    <style:style style:name="P13" style:family="paragraph" style:parent-style-name="Standard">
      <style:paragraph-properties fo:margin-top="0.101cm" fo:margin-bottom="0.101cm" fo:text-align="justify" style:justify-single-word="false"/>
      <style:text-properties style:font-name="CIDFont+F2" fo:font-size="11.5pt" style:font-size-asian="11.5pt"/>
    </style:style>
    <style:style style:name="P14" style:family="paragraph" style:parent-style-name="Standard" style:list-style-name="L1">
      <style:paragraph-properties fo:margin-top="0.101cm" fo:margin-bottom="0.101cm" fo:text-align="justify" style:justify-single-word="false"/>
      <style:text-properties style:font-name="CIDFont+F2" fo:font-size="11.5pt" style:font-size-asian="11.5pt"/>
    </style:style>
    <style:style style:name="P15" style:family="paragraph" style:parent-style-name="Standard">
      <style:paragraph-properties fo:margin-top="0.101cm" fo:margin-bottom="0.101cm" fo:text-align="justify" style:justify-single-word="false"/>
      <style:text-properties style:font-name="CIDFont+F2" fo:font-size="11.5pt" fo:font-weight="bold" style:font-size-asian="11.5pt" style:font-weight-asian="bold" style:font-weight-complex="bold"/>
    </style:style>
    <style:style style:name="P16" style:family="paragraph" style:parent-style-name="Standard">
      <style:paragraph-properties fo:margin-top="0.101cm" fo:margin-bottom="0.101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CIDFont+F2" fo:font-size="11.5pt" style:font-size-asian="11.5pt"/>
    </style:style>
    <style:style style:name="T2" style:family="text">
      <style:text-properties style:font-name="CIDFont+F2" fo:font-size="11.5pt" fo:font-weight="bold" style:font-size-asian="11.5pt" style:font-weight-asian="bold" style:font-weight-complex="bold"/>
    </style:style>
    <style:style style:name="T3" style:family="text">
      <style:text-properties style:font-name="CIDFont+F5" fo:font-size="11.5pt" style:font-size-asian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rzyce, dnia 20.06.2024r</text:p>
      <text:p text:style-name="P2"/>
      <text:p text:style-name="P4"/>
      <text:p text:style-name="P5">Dot. przetargu na Dostawę rękawic, artykułów medycznych jednorazowego użytku,</text:p>
      <text:p text:style-name="P5">Znak: 10/2024, zad. 3.</text:p>
      <text:p text:style-name="P2"/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3"/>
      <text:list xml:id="list6638503534810404150" text:style-name="L1">
        <text:list-item>
          <text:p text:style-name="P7"><text:span text:style-name="T3">Prosimy Zamawiającego o dopuszczenie w pakiecie 3, pozycja 6 </text:span><text:span text:style-name="T1">kaniuli 1.8mm.<text:line-break/>Pozostałe parametry bez zmian.</text:span></text:p>
        </text:list-item>
      </text:list>
      <text:p text:style-name="P6"><text:span text:style-name="T1"/></text:p>
      <text:p text:style-name="P9"><text:span text:style-name="T1">Odpowiedź- zgodnie z zapisami SWZ.</text:span></text:p>
      <text:p text:style-name="P9"><text:span text:style-name="T1"/></text:p>
      <text:list xml:id="list31843668" text:continue-numbering="true" text:style-name="L1">
        <text:list-item>
          <text:p text:style-name="P11"><text:span text:style-name="T3">Prosimy Zamawiającego o dopuszczenie w pakiecie 3, pozycja 7 </text:span><text:span text:style-name="T1">kaniuli 2.0mm.<text:line-break/>Pozostałe parametry bez zmian.</text:span></text:p>
        </text:list-item>
      </text:list>
      <text:p text:style-name="P10"><text:span text:style-name="T1"/></text:p>
      <text:p text:style-name="P10"><text:span text:style-name="T1">Odpowiedź-</text:span><text:span text:style-name="T2">zgodnie z zapisami SWZ.</text:span></text:p>
      <text:p text:style-name="P10"><text:span text:style-name="T1"/></text:p>
      <text:list xml:id="list31850056" text:continue-numbering="true" text:style-name="L1">
        <text:list-item>
          <text:p text:style-name="P12">Prosimy Zamawiającego o dopuszczenie w pakiecie 3, pozycja 10:</text:p>
          <text:p text:style-name="P14">Zamknięty system dostępu naczyniowego o laminarnym torze przepływu, przezroczysty, bezigłowy, sterylny, zabezpieczony protektorem męskim w kolorze rożnym niż zawór, pakowany pojedynczo, rozmiar ok 20 mm; waga 1g. Kompatybilny z końcówką luer-lok, z łatwą jednorodną materiałową powierzchnią do dezynfekcji, jednoelementową, przezierną, podzielną membraną split septum osadzoną zewnętrznie w sposób trwały na poliwęglanowym przezroczystym konektorze, wystającą częściowo nad obudowę, niesprzyjającą kolonizacji bakterii. Na obudowie konektora naprzeciwległe wypustki ułatwiające utrzymania zaworu w palcach w trakcie łączenia np. ze strzykawką. Bez mechanicznych części wewnętrznych, prędkość przepływu 533ml/min. Wytrzymały na ciśnienie 45 PSI o objętości wypełnienia<text:line-break/>0,16 ml. Informacja o objętości wypełnienia na opakowaniu jednostkowy. Ilość aktywacji<text:line-break/>100. Dostosowany do użytku z krwią, tłuszczami, alkoholami oraz lekami chemioterapeutycznymi. Ten sam producent co kaniule lub rekomendowany i sprzedawany przez producenta kaniul, umieszczony w katalogu producenta kaniul pod nadanym przez niego numerem katalogowym dla zachowania szczelności dla kaniul obwodowych, koreczków.</text:p>
        </text:list-item>
      </text:list>
      <text:p text:style-name="P13"/>
      <text:p text:style-name="P9"><text:span text:style-name="T1">Odpowiedź- zgodnie z zapisami SWZ.</text:span></text:p>
      <text:p text:style-name="P15"><text:span text:style-name="T1"/></text:p>
      <text:list xml:id="list31850538" text:continue-numbering="true" text:style-name="L1">
        <text:list-item>
          <text:p text:style-name="P12">Prosimy Zamawiającego o dopuszczenie w pakiecie 3, pozycja 11:</text:p>
          <text:p text:style-name="P14">Zamknięte, wentylowane urządzenie do pobierania leków, okalające fiolkę o średnicy 13mm, zawierający filtr 0,2um. Zawór bezigłowy (do użycia do 7 dni - po odpowiedniej dezynfekcji, zgodnie z instrukcją obsługi); pojemność wypełnienia 0,15ml, długość 6cm, długości igły 1,5cm .Produkt bez zawartości lateksu, DEHP, PCV. Produkt jałowy. Apirogenny.</text:p>
        </text:list-item>
      </text:list>
      <text:p text:style-name="P13"/>
      <text:p text:style-name="P9"><text:span text:style-name="T1">Odpowiedź- zgodnie z zapisami SWZ.</text:span></text:p>
      <text:p text:style-name="P15"><text:span text:style-name="T1"/></text:p>
      <text:list xml:id="list31839609" text:continue-numbering="true" text:style-name="L1">
        <text:list-item>
          <text:p text:style-name="P12">Prosimy Zamawiającego o dopuszczenie w p. 3, pozycja 12:</text:p>
          <text:p text:style-name="P11"><text:span text:style-name="T1">Zamknięty system dostępu naczyniowego z podwójnym drenem o długości 15 cm, zawór bezigłowy (2szt), kompatybilny z połączeniami typu Luer – Lock i Luer – Slip. dreny o średnicy </text:span><text:soft-page-break/><text:span text:style-name="T1">wewnętrznej 0,89 mm, 2 przedłużenia z zaciskami przesuwnymi,zakończenie zabezpieczone protektorem męskim, przemieszczanie płynu neutralne w wypadku stosowania zestawu przedłużającego i zacisku. nie zawiera lateksu; dren wykonany z PCV (nie zawierający ftalanów); dostosowany do użytku z krwią, tłuszczami, alkoholami oraz lekami chemioterapeutycznym, zawór posiadający przeźroczystą obudowę i przeźroczystą membranę ułatwiające szybką ocenę efektywności płukania, bez mechanicznych części wewnętrznych – prosty tor przepływu membrana zaworu typu Split Septum, podzielna, silikonowa z kołnierzem idealnie gładkim, wywiniętym zewnętrznie na poliwęglanowej obudowie konektora. Jednorodna powierzchnia do dezynfekcji, na obudowie konektora naprzeciwległe wypustki ułatwiające utrzymania zaworu w palcach w trakcie łączenia np. ze strzykawką, czas użycia 100 aktywacji, wymagany minimalny przepływ 2 l/h, objętość wypełnienia wynosząca 0,45 ml, podana na opakowaniu jednostkowym, wytrzymały na ciśnienie 45 PSI, sterylny, pakowany pojedynczo.</text:span></text:p>
        </text:list-item>
      </text:list>
      <text:p text:style-name="P10"><text:span text:style-name="T1"/></text:p>
      <text:p text:style-name="P9"><text:span text:style-name="T1">Odpowiedź- zgodnie z zapisami SWZ.</text:span></text:p>
      <text:p text:style-name="P16"><text:span text:style-name="T1"/></text:p>
      <text:list xml:id="list31834402" text:continue-numbering="true" text:style-name="L1">
        <text:list-item>
          <text:p text:style-name="P12">Prosimy Zamawiającego o dopuszczenie w p. 3, pozycja 13:</text:p>
          <text:p text:style-name="P14">Zamknięty system dostępu naczyniowego z podwójnym drenem o długości 15 cm, zawór bezigłowy (3szt), kompatybilny z połączeniami typu Luer – Lock i Luer – Slip. dreny o średnicy wewnętrznej 0,89 mm, 3 przedłużenia z zaciskami przesuwnymi,zakończenie zabezpieczone protektorem męskim, przemieszczanie płynu neutralne w wypadku stosowania zestawu przedłużającego i zacisku. nie zawiera lateksu; dren wykonany z PCV (nie zawierający ftalanów); dostosowany do użytku z krwią, tłuszczami, alkoholami oraz lekami chemioterapeutycznym, zawór posiadający przeźroczystą obudowę i przeźroczystą membranę ułatwiające szybką ocenę efektywności płukania, bez mechanicznych części wewnętrznych – prosty tor przepływu membrana zaworu typu Split Septum, podzielna, silikonowa z kołnierzem idealnie gładkim, wywiniętym zewnętrznie na poliwęglanowej obudowie konektora. Jednorodna powierzchnia do dezynfekcji, na obudowie konektora naprzeciwległe wypustki ułatwiające utrzymania zaworu w palcach w trakcie łączenia np. ze strzykawką, czas użycia 100 aktywacji, wymagany minimalny przepływ 2 l/h, objętość wypełnienia wynosząca 0,8 ml, podana na opakowaniu jednostkowym, wytrzymały na ciśnienie 45 PSI, sterylny, pakowany pojedynczo.</text:p>
        </text:list-item>
      </text:list>
      <text:p text:style-name="P13"/>
      <text:p text:style-name="P9"><text:span text:style-name="T1">Odpowiedź- zgodnie z zapisami SWZ.</text:span></text:p>
      <text:p text:style-name="P15"><text:span text:style-name="T1"/></text:p>
      <text:list xml:id="list31852063" text:continue-numbering="true" text:style-name="L1">
        <text:list-item>
          <text:p text:style-name="P12">Prosimy Zamawiającego o dopuszczenie w p. 3, pozycja 14:</text:p>
          <text:p text:style-name="P14">Łącznik bezigłowy z przemieszczaniem dodatnim płynu, z zerowym refluxem. Gładka, łatwa do dezynfekcji powierzchnia pomaga zredukować ryzyko wniknięcia bakterii. Jednolita, silikonowa membrana, niepodzielna. Przezierna droga przepływu płynu (poliwęglanowy korpus). Przepływ nielaminarmy. Kompatybilny z lipidami i lekami drażniącymi. Możliwość podaży do żyły lub tętnicy. Kompatybilny ze wstrzykiwaczem środka kontrastującego - Maxymalne ciśnienie 325 PSI @10 ml/s. Kompatybilny z CT/MRI. Przepływ grawitacyjny 142ml/ min, objętość wypełnienia 0,19 ml, Waga 1,75g; rozmiar 3 cm. Czas użycia 7 dni lub 200 aktywacji. Opakowanie 100 szt.</text:p>
        </text:list-item>
      </text:list>
      <text:p text:style-name="P13"/>
      <text:p text:style-name="P9"><text:span text:style-name="T1">Odpowiedź- zgodnie z zapisami SWZ.</text:span></text:p>
      <text:p text:style-name="P15"><text:span text:style-name="T1"/></text:p>
      <text:list xml:id="list31850290" text:continue-numbering="true" text:style-name="L1">
        <text:list-item>
          <text:p text:style-name="P12">Prosimy Zamawiającego o dopuszczenie w p. 3, pozycja 15:</text:p>
          <text:p text:style-name="P14">Zamknięty system dostępu naczyniowego z podwójnym drenem o długości 15 cm oraz zawór bezigłowy, kompatybilny z połączeniami typu Luer – Lock i Luer – Slip. dreny o średnicy wewnętrznej 0,89 mm, przedłużenie z zaciskiem przesuwnym,zakończenie zabezpieczone <text:soft-page-break/>protektorem męskim, przemieszczanie płynu neutralne w wypadku stosowania zestawu przedłużającego i zacisku. nie zawiera lateksu; dren wykonany z PCV (nie zawierający ftalanów); dostosowany do użytku z krwią, tłuszczami, alkoholami oraz lekami chemioterapeutycznym, zawór posiadający przeźroczystą obudowę i przeźroczystą membranę ułatwiające szybką ocenę efektywności płukania, bez mechanicznych części wewnętrznych – prosty tor przepływu membrana zaworu typu Split Septum, podzielna, silikonowa z kołnierzem idealnie gładkim, wywiniętym zewnętrznie na poliwęglanowej obudowie konektora. Jednorodna powierzchnia do dezynfekcji, na obudowie konektora naprzeciwległe wypustki ułatwiające utrzymania zaworu w palcach w trakcie łączenia np. ze strzykawką, czas użycia 100 aktywacji, wymagany minimalny przepływ 2 l/h, objętość wypełnienia wynosząca 0,25 ml, podana na opakowaniu jednostkowym, wytrzymały na ciśnienie 45 PSI, sterylny, pakowany pojedynczo.</text:p>
        </text:list-item>
      </text:list>
      <text:p text:style-name="P13"/>
      <text:p text:style-name="P9"><text:span text:style-name="T1">Odpowiedź- zgodnie z zapisami SWZ.</text:span></text:p>
      <text:p text:style-name="P15"><text:span text:style-name="T1"/></text:p>
      <text:list xml:id="list31841289" text:continue-numbering="true" text:style-name="L1">
        <text:list-item>
          <text:p text:style-name="P11"><text:span text:style-name="T3">Prosimy Zamawiającego o dopuszczenie w p. 3, pozycja 16 </text:span><text:span text:style-name="T1">koreczek dezynfekcyjny w kolorze turkusowym. "KORECZEK DEZYNFEKCYJNY , nie zawiera lateksu i DEHP, Substancja czynna: jałowy 70% roztwór alkoholu izopropylowego (IPA). Zapewnia redukcję liczby bakterii &gt;4 log (99,99%) w czasie 1 minuty.Wykazano redukcję następujących bakterii in vitro: Staphylococcusaureus, Staphylococcus epidermidis, Escherichia coli, Pseudomonas aeruginosa, Andida glabrata, Candida albicans i Acinetabacter baumannii. Redukcja Acinetobacter baumannii o 99,99%. Duży i wygodny uchwyt na palce ułatwia zakładanie i zdejmowanie, bez dodatkowej osłony. Zgodny z łącznikami bezigłowymi. Opakowanie 300 sztuk "</text:span></text:p>
        </text:list-item>
      </text:list>
      <text:p text:style-name="P10"><text:span text:style-name="T1"/></text:p>
      <text:p text:style-name="P9"><text:span text:style-name="T1">Odpowiedź- zgodnie z zapisami SWZ.</text:span></text:p>
      <text:p text:style-name="P16"><text:span text:style-name="T1"/></text:p>
      <text:list xml:id="list31837376" text:continue-numbering="true" text:style-name="L1">
        <text:list-item>
          <text:p text:style-name="P12">Dotyczy wzoru umowy § 9 ust. 1</text:p>
          <text:p text:style-name="P14">Czy Zamawiający wyrazi zgodę na procentowe, a nie kwotowe naliczanie kary za każdy dzień naruszenia terminu, o którym mowa w § 5 ust. 3 umowy?</text:p>
        </text:list-item>
      </text:list>
      <text:p text:style-name="P13"/>
      <text:p text:style-name="P15">Odpowiedź- NI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IDFont+F2" svg:font-family="CIDFont+F2" style:font-family-generic="roman" style:font-pitch="variable"/>
    <style:font-face style:name="CIDFont+F5" svg:font-family="CIDFont+F5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margin-top="0.176cm" fo:margin-bottom="0.176cm"/>
      <style:text-properties style:font-name="Times New Roman" fo:font-size="12pt" style:font-name-asian="Arial1" style:font-size-asian="12pt" style:font-name-complex="Courier New1" style:font-size-complex="12p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Normalny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" fo:font-size="8pt" style:font-name-asian="Arial1" style:font-size-asian="8pt" style:font-name-complex="Courier New1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" fo:font-size="8pt" style:font-name-asian="Arial1" style:font-size-asian="8pt" style:font-name-complex="Courier New1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0T11:46:41.836000000</meta:creation-date>
    <dc:date>2024-06-20T11:59:29.19</dc:date>
    <meta:editing-duration>PT7M1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31" meta:word-count="1020" meta:character-count="7840"/>
    <meta:user-defined meta:name="DocumentEncoding">utf-8</meta:user-defined>
    <meta:user-defined meta:name="HTML" meta:value-type="boolean">true</meta:user-defined>
  </office:meta>
</office:document-meta>
</file>