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6881in"/>
    </style:style>
    <style:style style:name="TableColumn21" style:family="table-column">
      <style:table-column-properties style:column-width="1.5625in"/>
    </style:style>
    <style:style style:name="TableColumn22" style:family="table-column">
      <style:table-column-properties style:column-width="0.9048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1.2708in"/>
    </style:style>
    <style:style style:name="Table18" style:family="table">
      <style:table-properties style:width="7.0833in" fo:margin-left="0in" table:align="center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4" style:family="table-row">
      <style:table-row-properties style:min-row-height="0.1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9" style:family="table-row">
      <style:table-row-properties style:min-row-height="0.273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89" style:family="table-row">
      <style:table-row-properties style:min-row-height="0.2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19" style:family="table-row">
      <style:table-row-properties style:min-row-height="0.298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49" style:family="table-row">
      <style:table-row-properties style:min-row-height="0.3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79" style:family="table-row">
      <style:table-row-properties style:min-row-height="0.209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24" style:family="table-row">
      <style:table-row-properties style:min-row-height="0.3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231" style:parent-style-name="Normalny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Normalny" style:family="paragraph">
      <style:paragraph-properties fo:text-align="justify"/>
    </style:style>
    <style:style style:name="P234" style:parent-style-name="Normalny" style:family="paragraph">
      <style:paragraph-properties fo:text-align="justify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P238" style:parent-style-name="Normalny" style:family="paragraph">
      <style:paragraph-properties fo:text-align="justify"/>
    </style:style>
    <style:style style:name="P239" style:parent-style-name="Normalny" style:family="paragraph">
      <style:paragraph-properties fo:text-align="justify"/>
    </style:style>
    <style:style style:name="P240" style:parent-style-name="Normalny" style:family="paragraph">
      <style:paragraph-properties fo:text-align="justify"/>
    </style:style>
  </office:automatic-styles>
  <office:body>
    <office:text text:use-soft-page-breaks="true">
      <text:p text:style-name="P1">FORMULARZ CENOWO- OFERTOWY<text:s/></text:p>
      <text:p text:style-name="Normalny"/>
      <text:p text:style-name="P2">Zamawiający- Powiat Białobrzeski</text:p>
      <text:p text:style-name="P3">Plac Zygmunta Starego 9<text:s/></text:p>
      <text:p text:style-name="P4">26-800 Białobrzegi</text:p>
      <text:p text:style-name="Normalny"/>
      <text:p text:style-name="Normalny">Wykonawca: <text:s/></text:p>
      <text:p text:style-name="P5">……………………………………………………………………………………………………………………………………………………<text:tab/><text:span text:style-name="T6"><text:s text:c="8"/>(pełna nazwa/firma)</text:span></text:p>
      <text:p text:style-name="P7">……………………………………………………………………………………………………………………………………………………..<text:tab/><text:s text:c="11"/><text:span text:style-name="T8">(adres)</text:span></text:p>
      <text:p text:style-name="Normalny">NIP ……………………………………,numer telefonu……………….…….. email ………………………………………………..<text:tab/><text:tab/><text:tab/><text:tab/><text:tab/></text:p>
      <text:p text:style-name="P9">reprezentowany przez:…………………………………………………………………………………………………………………….<text:tab/><text:span text:style-name="T10">(imię, nazwisko, stanowisko/podstawa do reprezentacji)</text:span></text:p>
      <text:p text:style-name="P11">W odpowiedzi na zapytanie ofertowe nr AR.272.28.2023.MN dot.<text:s/><text:span text:style-name="T12">„Wykonanie i dostawa tablic rejestracyjnych”</text:span><text:s/>o wartości netto poniżej 130 000,00 złotych prowadzone w oparciu o regulamin udzielania zamówień publicznych w Starostwie Powiatowym w Białobrzegach składamy niniejszą ofertę:</text:p>
      <text:p text:style-name="P13">Ja/My nizej podpisani, działając w imieniu i na rzecz:</text:p>
      <text:p text:style-name="P14">………………………………………………………………………………………………………………………………………………………..</text:p>
      <text:p text:style-name="P15">1.Oferujemy wykonanie przedmiotu zamówienia za kwotę:…………………………………………..zł brutto, (słownie…………………………………………………………………………………………………………………………………….)</text:p>
      <text:p text:style-name="P16">2.Wartość netto oferty………………zł (słownie………………………………..)</text:p>
      <text:p text:style-name="P17">3.VAT <text:s/>…….% Stanowi kwotę……….zł (słownie:……………………………..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</text:p>
          </table:table-cell>
          <table:table-cell table:style-name="TableCell30" table:number-columns-spanned="2">
            <text:p text:style-name="P31">Nazwa</text:p>
          </table:table-cell>
          <table:covered-table-cell/>
          <table:table-cell table:style-name="TableCell32">
            <text:p text:style-name="P33">Ilość</text:p>
            <text:p text:style-name="P34">szt.</text:p>
          </table:table-cell>
          <table:table-cell table:style-name="TableCell35">
            <text:p text:style-name="P36">Cena netto za 1 szt.</text:p>
          </table:table-cell>
          <table:table-cell table:style-name="TableCell37">
            <text:p text:style-name="P38">Cena brutto za 1 szt.</text:p>
          </table:table-cell>
          <table:table-cell table:style-name="TableCell39">
            <text:p text:style-name="P40">Stawka VAT</text:p>
          </table:table-cell>
          <table:table-cell table:style-name="TableCell41">
            <text:p text:style-name="P42">Łączna wartość brutto</text:p>
            <text:p text:style-name="P43">poz. 3 x 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Tablice rejestracyjne samochodowe jednorzędowe i dwurzędowe</text:p>
          </table:table-cell>
          <table:covered-table-cell/>
          <table:table-cell table:style-name="TableCell64">
            <text:p text:style-name="P65">5000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Tablice rejestracyjne samochodowe jednorzędowe tymczasowe</text:p>
          </table:table-cell>
          <table:covered-table-cell/>
          <table:table-cell table:style-name="TableCell79">
            <text:p text:style-name="P80">1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Tablice rejestracyjne motocyklowe</text:p>
          </table:table-cell>
          <table:covered-table-cell/>
          <table:table-cell table:style-name="TableCell94">
            <text:p text:style-name="P95">5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>Tablice rejestracyjne motorowerowe</text:p>
          </table:table-cell>
          <table:covered-table-cell/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Tablice rejestracyjne przyczepowe</text:p>
          </table:table-cell>
          <table:covered-table-cell/>
          <table:table-cell table:style-name="TableCell124">
            <text:p text:style-name="P125">200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Tablice indywidualne</text:p>
          </table:table-cell>
          <table:covered-table-cell/>
          <table:table-cell table:style-name="TableCell139">
            <text:p text:style-name="P140">6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>Tablice rejestracyjne zabytkowe samochodowe</text:p>
          </table:table-cell>
          <table:covered-table-cell/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>Tablice rejestracyjne zabytkowe motocyklowe</text:p>
          </table:table-cell>
          <table:covered-table-cell/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 table:number-columns-spanned="2">
            <text:p text:style-name="P183">Tablice zmniejszone jednorzędowe</text:p>
          </table:table-cell>
          <table:covered-table-cell/>
          <table:table-cell table:style-name="TableCell184">
            <text:p text:style-name="P185">5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>Tablice tymczasowe zmniejszone</text:p>
          </table:table-cell>
          <table:covered-table-cell/>
          <table:table-cell table:style-name="TableCell199">
            <text:p text:style-name="P200">4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 table:number-columns-spanned="2">
            <text:p text:style-name="P213">Tablice rejestracyjne profesjonalne</text:p>
          </table:table-cell>
          <table:covered-table-cell/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6">
            <text:p text:style-name="P230">Wartość brutto…………………………………………………………...zł, słownie 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Normalny"><text:span text:style-name="T232">WYKONAWCA UDZIELI NA DOSTARCZONY TOWAR 36 MIESIĘCY GWARANCJI.</text:span></text:p>
      <text:p text:style-name="Normalny">Oświadczamy, jak poniżej:</text:p>
      <text:p text:style-name="P233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234">2.Oferuję/my wykonanie zamówienia w pełnym rzeczowym zakresie, zgodnie z opisem przedmiotu zamówienia zawartym w zaproszeniu do składania ofert.</text:p>
      <text:p text:style-name="P235">3.Oświadczam, że spełniam warunki udziału w postępowaniu określone przez Zamawiającego <text:s text:c="18"/>w zapytaniu ofertowym nr AR.272.28.2023.MN.</text:p>
      <text:p text:style-name="P236">4.Zobowiązuję się zrealizować zamówienie w terminie określonym przez Zamawiającego.</text:p>
      <text:p text:style-name="P237">5.Uważam/y się za związanych niniejszą ofertą do dnia<text:s/>27.12.2023<text:s/>r.<text:s/></text:p>
      <text:p text:style-name="P238">6.Oświadczamy, że zawarty w zaproszeniu do składania ofert wzór umowy został przez <text:s text:c="34"/>nas zaakceptowany i zobowiązujemy się w przypadku wybrania naszej oferty do zawarcia umowy <text:s text:c="10"/>na wymienionych w niej warunkach w miejscu i terminie wyznaczonym przez Zamawiającego.</text:p>
      <text:p text:style-name="P239">7.Posiadam uprawnienia do wykonywania określonej działalności lub czynności, jeżeli ustawy nakładają obowiązek posiadania takich uprawnień.</text:p>
      <text:p text:style-name="P240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Normalny"/>
      <text:p text:style-name="Normalny"/>
      <text:p text:style-name="Normalny"/>
      <text:p text:style-name="Normalny"><text:s/><text:tab/><text:tab/><text:tab/><text:tab/><text:tab/><text:tab/><text:tab/><text:tab/><text:tab/><text:tab/><text:tab/><text:tab/></text:p>
      <text:p text:style-name="Normalny"><text:tab/>(miejscowość, data)<text:s/><text:tab/><text:s text:c="58"/>(pieczątka i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3-11-21T07:24:00Z</meta:creation-date>
    <dc:date>2023-11-21T07:24:00Z</dc:date>
    <meta:template xlink:href="Normal" xlink:type="simple"/>
    <meta:editing-cycles>2</meta:editing-cycles>
    <meta:editing-duration>PT120S</meta:editing-duration>
    <meta:document-statistic meta:page-count="2" meta:paragraph-count="7" meta:word-count="546" meta:character-count="3815" meta:row-count="27" meta:non-whitespace-character-count="3276"/>
  </office:meta>
</office:document-meta>
</file>