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roman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8" style:family="paragraph" style:parent-style-name="Normalny"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2" fo:font-size="11pt" fo:font-weight="bold" style:font-size-asian="11pt" style:font-weight-asian="bold" style:font-name-complex="Calibri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2" fo:font-size="11pt" fo:font-weight="bold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margin-left="0.501cm" fo:margin-right="0cm" fo:text-align="center" style:justify-single-word="false" fo:hyphenation-ladder-count="no-limit" fo:text-indent="-0.501cm" style:auto-text-indent="false">
        <style:tab-stops>
          <style:tab-stop style:position="1cm"/>
          <style:tab-stop style:position="1.259cm"/>
        </style:tab-stops>
      </style:paragraph-properties>
      <style:text-properties style:font-name="Calibri2" fo:font-size="11pt" fo:font-weight="bold" style:font-size-asian="11pt" style:font-weight-asian="bold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style:font-name="Calibri2" fo:font-size="11pt" fo:font-weight="bold" style:font-size-asian="11pt" style:font-weight-asian="bold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2.54cm" fo:margin-right="0cm" fo:text-align="justify" style:justify-single-word="false" fo:hyphenation-ladder-count="no-limit" fo:text-indent="0cm" style:auto-text-indent="false">
        <style:tab-stops>
          <style:tab-stop style:position="1cm"/>
          <style:tab-stop style:position="1.259cm"/>
        </style:tab-stops>
      </style:paragraph-properties>
      <style:text-properties style:font-name="Calibri2" fo:font-size="11pt" fo:font-weight="bold" style:font-size-asian="11pt" style:font-weight-asian="bold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.251cm" fo:margin-right="0cm" fo:text-indent="0cm" style:auto-text-indent="false">
        <style:tab-stops/>
      </style:paragraph-properties>
      <style:text-properties style:font-name="Calibri2" fo:font-size="11pt" style:font-size-asian="11pt" style:font-name-complex="Calibri2" style:font-size-complex="11pt"/>
    </style:style>
    <style:style style:name="P16" style:family="paragraph" style:parent-style-name="Normalny">
      <style:paragraph-properties fo:margin-left="0cm" fo:margin-right="0cm" fo:text-indent="1.251cm" style:auto-text-indent="false"/>
      <style:text-properties style:font-name="Calibri2" fo:font-size="11pt" style:font-size-asian="11pt" style:font-name-complex="Calibri2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/>
      </style:paragraph-properties>
      <style:text-properties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Calibri2" fo:font-size="11pt" style:font-size-asian="11pt" style:font-name-complex="Calibri2" style:font-size-complex="11pt"/>
    </style:style>
    <style:style style:name="P22" style:family="paragraph" style:parent-style-name="Standard">
      <style:paragraph-properties fo:margin-left="0.4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Calibri2" fo:font-size="11pt" style:font-size-asian="11pt" style:font-name-complex="Calibri2" style:font-size-complex="11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Calibri2" fo:font-size="11pt" style:font-size-asian="11pt" style:font-name-complex="Calibri2" style:font-size-complex="11pt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libri2" fo:font-size="11pt" style:font-size-asian="11pt" style:font-name-complex="Calibri2" style:font-size-complex="11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style:font-name="Calibri2" fo:font-size="11pt" style:font-size-asian="11pt" style:font-name-complex="Calibri2" style:font-size-complex="11pt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0.397cm"/>
          <style:tab-stop style:position="2.501cm"/>
          <style:tab-stop style:position="8.001cm" style:type="center"/>
          <style:tab-stop style:position="8.251cm"/>
        </style:tab-stops>
      </style:paragraph-properties>
      <style:text-properties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1.259cm"/>
        </style:tab-stops>
      </style:paragraph-properties>
      <style:text-properties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1.259cm"/>
        </style:tab-stops>
      </style:paragraph-properties>
      <style:text-properties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/>
      <style:text-properties style:font-name="Calibri2" fo:font-size="11pt" style:font-size-asian="11pt" style:font-name-complex="Calibri2" style:font-size-complex="11pt"/>
    </style:style>
    <style:style style:name="P3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305cm"/>
        </style:tab-stops>
      </style:paragraph-properties>
      <style:text-properties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text-properties style:font-name="Calibri2" fo:font-size="11pt" style:font-size-asian="11pt" style:font-name-complex="Calibri2" style:font-size-complex="11pt"/>
    </style:style>
    <style:style style:name="P34" style:family="paragraph" style:parent-style-name="Standard">
      <style:paragraph-properties fo:hyphenation-ladder-count="no-limit" style:text-autospace="none"/>
      <style:text-properties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1.169cm" fo:margin-right="0cm" fo:text-align="center" style:justify-single-word="false" fo:hyphenation-ladder-count="no-limit" fo:text-indent="0cm" style:auto-text-indent="false" style:text-autospace="none">
        <style:tab-stops>
          <style:tab-stop style:position="0.305cm"/>
        </style:tab-stops>
      </style:paragraph-properties>
      <style:text-properties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loext:opacity="100%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37" style:family="paragraph" style:parent-style-name="Standard">
      <style:paragraph-properties style:text-autospace="none"/>
      <style:text-properties fo:color="#000000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/>
    </style:style>
    <style:style style:name="P39" style:family="paragraph" style:parent-style-name="Standard">
      <style:paragraph-properties fo:text-align="center" style:justify-single-word="false" fo:hyphenation-ladder-count="no-limit">
        <style:tab-stops>
          <style:tab-stop style:position="2.501cm"/>
          <style:tab-stop style:position="8.001cm" style:type="center"/>
          <style:tab-stop style:position="8.251cm"/>
        </style:tab-stops>
      </style:paragraph-properties>
      <style:text-properties fo:color="#000000" loext:opacity="100%" style:font-name="Calibri2" fo:font-size="11pt" fo:font-weight="bold" style:font-size-asian="11pt" style:language-asian="ar" style:country-asian="SA" style:font-weight-asian="bold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loext:opacity="100%" style:font-name="Calibri2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P41" style:family="paragraph" style:parent-style-name="Standard">
      <style:paragraph-properties style:text-autospace="none"/>
      <style:text-properties fo:color="#000000" loext:opacity="100%" style:font-name="Calibri2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P42" style:family="paragraph" style:parent-style-name="Standard">
      <style:paragraph-properties fo:margin-left="1.27cm" fo:margin-right="0cm" fo:text-indent="0cm" style:auto-text-indent="false" style:text-autospace="none">
        <style:tab-stops/>
      </style:paragraph-properties>
      <style:text-properties fo:color="#000000" loext:opacity="100%" style:font-name="Calibri2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Calibri2" fo:font-size="11pt" style:font-size-asian="11pt" style:font-name-complex="Calibri2" style:font-size-complex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002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2" fo:font-size="11pt" style:font-size-asian="11pt" style:font-name-complex="Calibri2" style:font-size-complex="11pt"/>
    </style:style>
    <style:style style:name="P46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99cm" fo:margin-right="0cm" fo:text-align="justify" style:justify-single-word="false" fo:hyphenation-ladder-count="no-limit" fo:text-indent="-0.529cm" style:auto-text-indent="false">
        <style:tab-stops/>
      </style:paragraph-properties>
      <style:text-properties fo:color="#000000" loext:opacity="100%"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49" style:family="paragraph" style:parent-style-name="Standard">
      <style:paragraph-properties fo:margin-left="1.501cm" fo:margin-right="0cm" fo:text-align="justify" style:justify-single-word="false" fo:text-indent="-0.25cm" style:auto-text-indent="false" style:text-autospace="none">
        <style:tab-stops/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51" style:family="paragraph" style:parent-style-name="Standard">
      <style:paragraph-properties fo:margin-left="1.244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loext:opacity="100%"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Calibri2" fo:font-size="11pt" style:font-size-asian="11pt" style:font-name-complex="Calibri2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loext:opacity="100%" style:font-name="Calibri2" fo:font-size="11pt" style:font-size-asian="11pt" style:font-name-complex="Calibri2" style:font-size-complex="11pt"/>
    </style:style>
    <style:style style:name="P5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5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6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6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494cm"/>
          <style:tab-stop style:position="1.136cm"/>
        </style:tab-stops>
      </style:paragraph-properties>
      <style:text-properties fo:color="#000000" loext:opacity="100%"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1.771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64" style:family="paragraph" style:parent-style-name="Standard">
      <style:paragraph-properties style:snap-to-layout-grid="false">
        <style:tab-stops>
          <style:tab-stop style:position="2.501cm"/>
          <style:tab-stop style:position="8.001cm" style:type="center"/>
          <style:tab-stop style:position="8.251cm"/>
        </style:tab-stops>
      </style:paragraph-properties>
      <style:text-properties fo:color="#000000" loext:opacity="100%" style:font-name="Calibri2" fo:font-size="11pt" style:font-size-asian="11pt" style:font-name-complex="Calibri2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Calibri2" fo:font-size="11pt" style:font-size-asian="11pt" style:font-name-complex="Calibri2" style:font-size-complex="11pt" style:font-weight-complex="bold"/>
    </style:style>
    <style:style style:name="P66" style:family="paragraph" style:parent-style-name="Standard">
      <style:paragraph-properties fo:margin-left="0cm" fo:margin-right="0cm" fo:text-indent="1.251cm" style:auto-text-indent="false" style:text-autospace="none"/>
      <style:text-properties fo:color="#000000" loext:opacity="100%" style:font-name="Calibri2" fo:font-size="11pt" style:font-size-asian="11pt" style:font-name-complex="Calibri2" style:font-size-complex="11pt" style:font-weight-complex="bold"/>
    </style:style>
    <style:style style:name="P67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Calibri2" fo:font-size="11pt" style:font-size-asian="11pt" style:font-name-complex="Calibri2" style:font-size-complex="11pt"/>
    </style:style>
    <style:style style:name="P68" style:family="paragraph" style:parent-style-name="Standard">
      <style:paragraph-properties fo:margin-left="1.386cm" fo:margin-right="0cm" fo:text-indent="0cm" style:auto-text-indent="false">
        <style:tab-stops/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69" style:family="paragraph" style:parent-style-name="Text_20_body">
      <style:paragraph-properties fo:margin-top="0cm" fo:margin-bottom="0cm" style:contextual-spacing="false"/>
      <style:text-properties fo:color="#000000" loext:opacity="100%" style:font-name="Calibri2" fo:font-size="11pt" style:font-size-asian="11pt" style:font-name-complex="Calibri2" style:font-size-complex="11pt"/>
    </style:style>
    <style:style style:name="P70" style:family="paragraph" style:parent-style-name="Standard">
      <style:text-properties fo:color="#000000" loext:opacity="100%" style:font-name="Calibri2" fo:font-size="11pt" style:font-size-asian="11pt" style:font-name-complex="Calibri2" style:font-size-complex="11pt"/>
    </style:style>
    <style:style style:name="P71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72" style:family="paragraph" style:parent-style-name="Standard">
      <style:paragraph-properties fo:margin-left="1.501cm" fo:margin-right="0cm" fo:text-indent="-0.25cm" style:auto-text-indent="false" style:text-autospace="non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73" style:family="paragraph" style:parent-style-name="Standard">
      <style:paragraph-properties fo:margin-left="0.25cm" fo:margin-right="0cm" fo:text-indent="1cm" style:auto-text-indent="false" style:text-autospace="non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74" style:family="paragraph" style:parent-style-name="Standard">
      <style:paragraph-properties fo:margin-left="1.251cm" fo:margin-right="0cm" fo:text-indent="0.005cm" style:auto-text-indent="false" style:text-autospace="non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75" style:family="paragraph" style:parent-style-name="Standard">
      <style:paragraph-properties fo:margin-left="0.25cm" fo:margin-right="0cm" fo:text-indent="0cm" style:auto-text-indent="false" style:text-autospace="non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76" style:family="paragraph" style:parent-style-name="Standard">
      <style:paragraph-properties fo:margin-left="1.244cm" fo:margin-right="0cm" fo:text-indent="0cm" style:auto-text-indent="false" style:text-autospace="non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77" style:family="paragraph" style:parent-style-name="Standard">
      <style:paragraph-properties fo:margin-left="1.386cm" fo:margin-right="0cm" fo:text-indent="0cm" style:auto-text-indent="fals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78" style:family="paragraph" style:parent-style-name="Standard">
      <style:paragraph-properties fo:margin-left="0.25cm" fo:margin-right="0cm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cm" fo:text-indent="1.251cm" style:auto-text-indent="false" style:text-autospace="none"/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80" style:family="paragraph" style:parent-style-name="Standard">
      <style:paragraph-properties style:text-autospace="none"/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81" style:family="paragraph" style:parent-style-name="Standard">
      <style:paragraph-properties fo:line-height="115%" style:text-autospace="none"/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82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83" style:family="paragraph" style:parent-style-name="Standard">
      <style:paragraph-properties fo:margin-left="1.501cm" fo:margin-right="0cm" fo:text-align="justify" style:justify-single-word="false" fo:text-indent="-0.25cm" style:auto-text-indent="false" style:text-autospace="non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8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85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86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 style:text-autospace="non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25cm" fo:margin-right="0cm" fo:text-align="justify" style:justify-single-word="false" fo:hyphenation-ladder-count="no-limit" fo:text-indent="-0.25cm" style:auto-text-indent="fals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89" style:family="paragraph" style:parent-style-name="Standard">
      <style:paragraph-properties fo:margin-left="1.501cm" fo:margin-right="0cm" fo:text-align="justify" style:justify-single-word="false" fo:text-indent="-0.25cm" style:auto-text-indent="false" style:text-autospace="none">
        <style:tab-stops>
          <style:tab-stop style:position="1.501cm"/>
        </style:tab-stops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90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91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9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Calibri2" fo:font-size="11pt" style:font-size-asian="11pt" style:language-asian="ar" style:country-asian="SA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9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 style:font-style-complex="italic"/>
    </style:style>
    <style:style style:name="P95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 style:font-weight-complex="bold"/>
    </style:style>
    <style:style style:name="P9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 style:font-weight-complex="bold"/>
    </style:style>
    <style:style style:name="P97" style:family="paragraph" style:parent-style-name="Standard">
      <style:paragraph-properties fo:margin-left="0cm" fo:margin-right="0cm" fo:text-indent="1.251cm" style:auto-text-indent="false" style:text-autospace="none"/>
      <style:text-properties fo:color="#000000" loext:opacity="100%" style:font-name="Calibri2" fo:font-size="11pt" style:font-size-asian="11pt" style:language-asian="pl" style:country-asian="PL" style:font-name-complex="Calibri2" style:font-size-complex="11pt"/>
    </style:style>
    <style:style style:name="P98" style:family="paragraph" style:parent-style-name="Normalny">
      <style:paragraph-properties fo:margin-left="0cm" fo:margin-right="0cm" fo:text-indent="1.251cm" style:auto-text-indent="false"/>
      <style:text-properties fo:color="#000000" loext:opacity="100%" style:font-name="Calibri2" fo:font-size="11pt" style:font-size-asian="11pt" style:language-asian="pl" style:country-asian="PL" style:font-name-complex="Calibri2" style:font-size-complex="11pt"/>
    </style:style>
    <style:style style:name="P99" style:family="paragraph" style:parent-style-name="Normalny">
      <style:text-properties fo:color="#000000" loext:opacity="100%" style:font-name="Calibri2" fo:font-size="11pt" style:font-size-asian="11pt" style:language-asian="pl" style:country-asian="PL" style:font-name-complex="Calibri2" style:font-size-complex="11pt"/>
    </style:style>
    <style:style style:name="P100" style:family="paragraph" style:parent-style-name="Normalny">
      <style:paragraph-properties fo:margin-left="1.251cm" fo:margin-right="0cm" fo:text-indent="0cm" style:auto-text-indent="false">
        <style:tab-stops/>
      </style:paragraph-properties>
      <style:text-properties fo:color="#000000" loext:opacity="100%" style:font-name="Calibri2" fo:font-size="11pt" style:font-size-asian="11pt" style:language-asian="pl" style:country-asian="PL" style:font-name-complex="Calibri2" style:font-size-complex="11pt"/>
    </style:style>
    <style:style style:name="P101" style:family="paragraph" style:parent-style-name="Standard">
      <style:text-properties fo:color="#000000" loext:opacity="100%" style:font-name="Calibri2" fo:font-size="11pt" style:font-size-asian="11pt" style:language-asian="pl" style:country-asian="PL" style:font-name-complex="Calibri2" style:font-size-complex="11pt"/>
    </style:style>
    <style:style style:name="P102" style:family="paragraph" style:parent-style-name="Standard">
      <style:paragraph-properties fo:margin-left="1.501cm" fo:margin-right="0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Calibri2" fo:font-size="11pt" style:font-size-asian="11pt" style:language-asian="pl" style:country-asian="PL" style:font-name-complex="Calibri2" style:font-size-complex="11pt" style:font-style-complex="italic" fo:hyphenate="true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1.50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Calibri2" fo:font-size="11pt" style:font-size-asian="11pt" style:language-asian="pl" style:country-asian="PL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1.501cm" fo:margin-right="0cm" fo:text-align="justify" style:justify-single-word="false" fo:hyphenation-ladder-count="no-limit" fo:text-indent="-0.25cm" style:auto-text-indent="false" style:text-autospace="none">
        <style:tab-stops/>
      </style:paragraph-properties>
      <style:text-properties fo:color="#000000" loext:opacity="100%" style:font-name="Calibri2" fo:font-size="11pt" style:font-size-asian="11pt" style:language-asian="pl" style:country-asian="PL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color="#000000" loext:opacity="100%" style:font-name="Calibri2" fo:font-size="11pt" style:font-size-asian="11pt" style:language-asian="pl" style:country-asian="PL" style:font-name-complex="Calibri2" style:font-size-complex="11pt"/>
    </style:style>
    <style:style style:name="P106" style:family="paragraph" style:parent-style-name="Akapit_20_z_20_listą">
      <style:paragraph-properties fo:line-height="100%"/>
      <style:text-properties fo:color="#000000" loext:opacity="100%" style:font-name="Calibri2" fo:font-size="11pt" style:font-size-asian="11pt" style:language-asian="pl" style:country-asian="PL" style:font-name-complex="Calibri2" style:font-size-complex="11pt"/>
    </style:style>
    <style:style style:name="P107" style:family="paragraph" style:parent-style-name="Akapit_20_z_20_listą">
      <style:paragraph-properties fo:margin-left="0cm" fo:margin-right="0cm" fo:line-height="100%" fo:text-indent="0.002cm" style:auto-text-indent="false">
        <style:tab-stops/>
      </style:paragraph-properties>
      <style:text-properties fo:color="#000000" loext:opacity="100%" style:font-name="Calibri2" fo:font-size="11pt" style:font-size-asian="11pt" style:language-asian="pl" style:country-asian="PL" style:font-name-complex="Calibri2" style:font-size-complex="11pt"/>
    </style:style>
    <style:style style:name="P108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Calibri2" fo:font-size="11pt" style:font-size-asian="11pt" style:font-name-complex="Arial" style:font-size-complex="11pt"/>
    </style:style>
    <style:style style:name="P109" style:family="paragraph" style:parent-style-name="Standard">
      <style:paragraph-properties fo:margin-left="1.501cm" fo:margin-right="0cm" fo:text-indent="-0.25cm" style:auto-text-indent="false" style:text-autospace="none">
        <style:tab-stops/>
      </style:paragraph-properties>
      <style:text-properties fo:color="#000000" loext:opacity="100%" style:font-name="Calibri2" fo:font-size="11pt" style:font-name-asian="Calibri2" style:font-size-asian="11pt" style:language-asian="ar" style:country-asian="SA" style:font-name-complex="Calibri2" style:font-size-complex="11pt"/>
    </style:style>
    <style:style style:name="P110" style:family="paragraph" style:parent-style-name="Standard">
      <style:paragraph-properties fo:margin-left="0cm" fo:margin-right="0cm" fo:text-indent="1.251cm" style:auto-text-indent="false" style:text-autospace="none"/>
      <style:text-properties fo:color="#000000" loext:opacity="100%" style:font-name="Calibri2" fo:font-size="11pt" style:font-name-asian="Calibri2" style:font-size-asian="11pt" style:language-asian="ar" style:country-asian="SA" style:font-name-complex="Calibri2" style:font-size-complex="11pt"/>
    </style:style>
    <style:style style:name="P111" style:family="paragraph" style:parent-style-name="Standard">
      <style:paragraph-properties fo:margin-left="0.635cm" fo:margin-right="0cm" fo:text-align="justify" style:justify-single-word="false" fo:text-indent="0.616cm" style:auto-text-indent="false" style:text-autospace="none">
        <style:tab-stops/>
      </style:paragraph-properties>
      <style:text-properties fo:color="#000000" loext:opacity="100%" style:font-name="Calibri2" fo:font-size="11pt" style:font-name-asian="NSimSun" style:font-size-asian="11pt" style:language-asian="ar" style:country-asian="SA" style:font-name-complex="Calibri2" style:font-size-complex="11pt" style:language-complex="hi" style:country-complex="IN"/>
    </style:style>
    <style:style style:name="P112" style:family="paragraph" style:parent-style-name="Standard">
      <style:paragraph-properties fo:margin-left="1.217cm" fo:margin-right="0cm" fo:text-align="justify" style:justify-single-word="false" fo:text-indent="0.116cm" style:auto-text-indent="false" style:text-autospace="none">
        <style:tab-stops/>
      </style:paragraph-properties>
      <style:text-properties fo:color="#000000" loext:opacity="100%" style:font-name="Calibri2" fo:font-size="11pt" style:font-name-asian="NSimSun" style:font-size-asian="11pt" style:language-asian="ar" style:country-asian="SA" style:font-name-complex="Calibri2" style:font-size-complex="11pt" style:language-complex="hi" style:country-complex="IN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Calibri2" fo:font-size="11pt" style:font-name-asian="NSimSun" style:font-size-asian="11pt" style:language-asian="ar" style:country-asian="SA" style:font-name-complex="Calibri2" style:font-size-complex="11pt" style:language-complex="hi" style:country-complex="IN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loext:opacity="100%" style:font-name="Calibri2" fo:font-size="11pt" style:font-name-asian="NSimSun" style:font-size-asian="11pt" style:language-asian="ar" style:country-asian="SA" style:font-name-complex="Calibri2" style:font-size-complex="11pt" style:language-complex="hi" style:country-complex="IN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Calibri2" fo:font-size="11pt" style:font-name-asian="NSimSun" style:font-size-asian="11pt" style:language-asian="ar" style:country-asian="SA" style:font-name-complex="Calibri2" style:font-size-complex="11pt" style:language-complex="hi" style:country-complex="IN" style:font-weight-complex="bold"/>
    </style:style>
    <style:style style:name="P116" style:family="paragraph" style:parent-style-name="Standard">
      <style:paragraph-properties fo:text-align="justify" style:justify-single-word="false" style:text-autospace="none"/>
      <style:text-properties fo:color="#000000" loext:opacity="100%" style:font-name="Calibri2" fo:font-size="11pt" style:font-name-asian="NSimSun" style:font-size-asian="11pt" style:language-asian="ar" style:country-asian="SA" style:font-name-complex="Calibri2" style:font-size-complex="11pt" style:language-complex="hi" style:country-complex="IN" style:font-weight-complex="bold"/>
    </style:style>
    <style:style style:name="P117" style:family="paragraph" style:parent-style-name="Standard">
      <style:paragraph-properties fo:text-align="justify" style:justify-single-word="false"/>
      <style:text-properties fo:color="#000000" loext:opacity="100%" style:font-name="Calibri2" fo:font-size="11pt" style:font-name-asian="NSimSun" style:font-size-asian="11pt" style:font-name-complex="Calibri2" style:font-size-complex="11pt" style:language-complex="hi" style:country-complex="IN"/>
    </style:style>
    <style:style style:name="P118" style:family="paragraph" style:parent-style-name="Standard">
      <style:paragraph-properties fo:text-align="justify" style:justify-single-word="false"/>
      <style:text-properties fo:color="#000000" loext:opacity="100%" style:font-name="Calibri2" fo:font-size="11pt" style:font-name-asian="NSimSun" style:font-size-asian="11pt" style:font-name-complex="Calibri2" style:font-size-complex="11pt" style:language-complex="hi" style:country-complex="IN" style:font-weight-complex="bold"/>
    </style:style>
    <style:style style:name="P119" style:family="paragraph" style:parent-style-name="Standard">
      <style:text-properties fo:color="#000000" loext:opacity="100%" style:font-name="Calibri2" fo:font-size="11pt" style:font-name-asian="NSimSun" style:font-size-asian="11pt" style:font-name-complex="Calibri2" style:font-size-complex="11pt" style:language-complex="hi" style:country-complex="IN"/>
    </style:style>
    <style:style style:name="P120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Calibri2" fo:font-size="11pt" style:font-name-asian="NSimSun" style:font-size-asian="11pt" style:font-name-complex="Calibri2" style:font-size-complex="11pt" style:language-complex="hi" style:country-complex="IN"/>
    </style:style>
    <style:style style:name="P121" style:family="paragraph" style:parent-style-name="Standard">
      <style:paragraph-properties fo:margin-left="1.501cm" fo:margin-right="0cm" fo:text-indent="-0.25cm" style:auto-text-indent="false" style:text-autospace="none">
        <style:tab-stops/>
      </style:paragraph-properties>
      <style:text-properties fo:color="#000000" loext:opacity="100%"/>
    </style:style>
    <style:style style:name="P122" style:family="paragraph" style:parent-style-name="Standard">
      <style:paragraph-properties fo:margin-left="1.386cm" fo:margin-right="0cm" fo:text-indent="0cm" style:auto-text-indent="false">
        <style:tab-stops/>
      </style:paragraph-properties>
      <style:text-properties fo:color="#000000" loext:opacity="100%"/>
    </style:style>
    <style:style style:name="P123" style:family="paragraph" style:parent-style-name="Standard">
      <style:paragraph-properties style:text-autospace="none"/>
      <style:text-properties fo:color="#000000" loext:opacity="100%"/>
    </style:style>
    <style:style style:name="P124" style:family="paragraph" style:parent-style-name="Standard">
      <style:paragraph-properties fo:margin-left="1.251cm" fo:margin-right="0cm" fo:line-height="0.635cm" fo:text-align="justify" style:justify-single-word="false" fo:text-indent="0cm" style:auto-text-indent="false" style:text-autospace="none">
        <style:tab-stops/>
      </style:paragraph-properties>
      <style:text-properties fo:color="#000000" loext:opacity="100%"/>
    </style:style>
    <style:style style:name="P125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 style:text-autospace="none">
        <style:tab-stops/>
      </style:paragraph-properties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1.501cm" fo:margin-right="0cm" fo:text-align="justify" style:justify-single-word="false" fo:text-indent="-0.25cm" style:auto-text-indent="false" style:text-autospace="none">
        <style:tab-stops/>
      </style:paragraph-properties>
      <style:text-properties fo:color="#000000" loext:opacity="100%"/>
    </style:style>
    <style:style style:name="P12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/>
    </style:style>
    <style:style style:name="P128" style:family="paragraph" style:parent-style-name="Standard">
      <style:paragraph-properties fo:text-align="justify" style:justify-single-word="false" style:text-autospace="none"/>
      <style:text-properties fo:color="#000000" loext:opacity="100%"/>
    </style:style>
    <style:style style:name="P12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color="#000000" loext:opacity="100%"/>
    </style:style>
    <style:style style:name="P130" style:family="paragraph" style:parent-style-name="Normalny">
      <style:text-properties fo:color="#ff4000" loext:opacity="100%" style:font-name="Calibri2" fo:font-size="11pt" style:font-size-asian="11pt" style:font-name-complex="Calibri2" style:font-size-complex="11pt"/>
    </style:style>
    <style:style style:name="P13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ff4000" loext:opacity="100%" style:font-name="Calibri2" fo:font-size="11pt" style:font-size-asian="11pt" style:font-name-complex="Calibri2" style:font-size-complex="11pt"/>
    </style:style>
    <style:style style:name="P132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ff4000" loext:opacity="100%" style:font-name="Calibri2" fo:font-size="11pt" style:font-size-asian="11pt" style:font-name-complex="Calibri2" style:font-size-complex="11pt"/>
    </style:style>
    <style:style style:name="P133" style:family="paragraph" style:parent-style-name="Standard">
      <style:paragraph-properties fo:text-align="justify" style:justify-single-word="false" fo:hyphenation-ladder-count="no-limit" style:text-autospace="none"/>
      <style:text-properties fo:color="#ff4000" loext:opacity="100%"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1.27cm" fo:margin-right="0cm" fo:text-indent="0cm" style:auto-text-indent="false" style:text-autospace="none">
        <style:tab-stops>
          <style:tab-stop style:position="1.251cm"/>
        </style:tab-stops>
      </style:paragraph-properties>
      <style:text-properties fo:color="#ff4000" loext:opacity="100%" style:font-name="Calibri2" fo:font-size="11pt" style:font-size-asian="11pt" style:language-asian="ar" style:country-asian="SA" style:font-name-complex="Calibri2" style:font-size-complex="11pt"/>
    </style:style>
    <style:style style:name="P135" style:family="paragraph" style:parent-style-name="Standard">
      <style:paragraph-properties fo:hyphenation-ladder-count="no-limit" style:text-autospace="none">
        <style:tab-stops>
          <style:tab-stop style:position="1.251cm"/>
        </style:tab-stops>
      </style:paragraph-properties>
      <style:text-properties fo:color="#ff4000" loext:opacity="100%" style:font-name="Calibri2" fo:font-size="11pt" style:font-size-asian="11pt" style:language-asian="ar" style:country-asian="SA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fo:color="#ff4000" loext:opacity="100%" style:font-name="Calibri2" fo:font-size="11pt" style:font-size-asian="11pt" style:language-asian="ar" style:country-asian="SA" style:font-name-complex="Calibri2" style:font-size-complex="11pt"/>
    </style:style>
    <style:style style:name="P137" style:family="paragraph" style:parent-style-name="Standard">
      <style:paragraph-properties fo:margin-left="1.249cm" fo:margin-right="0cm" fo:text-indent="0cm" style:auto-text-indent="false" style:text-autospace="none">
        <style:tab-stops/>
      </style:paragraph-properties>
      <style:text-properties fo:color="#ff4000" loext:opacity="100%" style:font-name="Calibri2" fo:font-size="11pt" style:font-size-asian="11pt" style:language-asian="ar" style:country-asian="SA" style:font-name-complex="Calibri2" style:font-size-complex="11pt"/>
    </style:style>
    <style:style style:name="P138" style:family="paragraph" style:parent-style-name="Standard">
      <style:paragraph-properties fo:margin-left="1.501cm" fo:margin-right="0cm" fo:text-indent="-0.25cm" style:auto-text-indent="false" style:text-autospace="none">
        <style:tab-stops/>
      </style:paragraph-properties>
      <style:text-properties fo:color="#ff4000" loext:opacity="100%" style:font-name="Calibri2" fo:font-size="11pt" style:font-size-asian="11pt" style:language-asian="ar" style:country-asian="SA" style:font-name-complex="Calibri2" style:font-size-complex="11pt"/>
    </style:style>
    <style:style style:name="P139" style:family="paragraph" style:parent-style-name="Standard">
      <style:paragraph-properties fo:margin-left="1.501cm" fo:margin-right="0cm" fo:text-indent="-0.25cm" style:auto-text-indent="false" style:text-autospace="none">
        <style:tab-stops/>
      </style:paragraph-properties>
      <style:text-properties fo:color="#ff4000" loext:opacity="100%" style:font-name="Calibri2" fo:font-size="11pt" style:font-size-asian="11pt" style:language-asian="ar" style:country-asian="SA" style:font-name-complex="Calibri2" style:font-size-complex="11pt" style:font-weight-complex="bold"/>
    </style:style>
    <style:style style:name="P140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fo:color="#ff4000" loext:opacity="100%" style:font-name="Calibri2" fo:font-size="11pt" style:font-size-asian="11pt" style:language-asian="ar" style:country-asian="SA" style:font-name-complex="Calibri2" style:font-size-complex="11pt" style:font-weight-complex="bold"/>
    </style:style>
    <style:style style:name="P141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 style:text-autospace="none">
        <style:tab-stops/>
      </style:paragraph-properties>
      <style:text-properties fo:color="#ff4000" loext:opacity="100%" style:font-name="Calibri2" fo:font-size="11pt" style:font-size-asian="11pt" style:language-asian="ar" style:country-asian="SA" style:font-name-complex="Calibri2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1.501cm" fo:margin-right="0cm" fo:text-align="justify" style:justify-single-word="false" fo:text-indent="-0.25cm" style:auto-text-indent="false" style:text-autospace="none">
        <style:tab-stops/>
      </style:paragraph-properties>
      <style:text-properties fo:color="#ff4000" loext:opacity="100%" style:font-name="Calibri2" fo:font-size="11pt" style:font-size-asian="11pt" style:language-asian="ar" style:country-asian="SA" style:font-name-complex="Calibri2" style:font-size-complex="11pt"/>
    </style:style>
    <style:style style:name="P143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 style:text-autospace="none">
        <style:tab-stops/>
      </style:paragraph-properties>
      <style:text-properties fo:color="#ff4000" loext:opacity="100%" style:font-name="Calibri2" fo:font-size="11pt" style:font-size-asian="11pt" style:language-asian="ar" style:country-asian="SA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ff4000" loext:opacity="100%" style:font-name="Calibri2" fo:font-size="11pt" style:font-size-asian="11pt" style:language-asian="ar" style:country-asian="SA" style:font-name-complex="Calibri2" style:font-size-complex="11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ff4000" loext:opacity="100%" style:font-name="Calibri2" fo:font-size="11pt" style:font-size-asian="11pt" style:language-asian="ar" style:country-asian="SA" style:font-name-complex="Calibri2" style:font-size-complex="11pt"/>
    </style:style>
    <style:style style:name="P146" style:family="paragraph" style:parent-style-name="Standard">
      <style:paragraph-properties fo:margin-left="1.134cm" fo:margin-right="0cm" fo:text-align="justify" style:justify-single-word="false" fo:hyphenation-ladder-count="no-limit" fo:text-indent="0cm" style:auto-text-indent="false" style:text-autospace="none">
        <style:tab-stops>
          <style:tab-stop style:position="0.494cm"/>
          <style:tab-stop style:position="1.136cm"/>
        </style:tab-stops>
      </style:paragraph-properties>
      <style:text-properties fo:color="#ff4000" loext:opacity="100%" style:font-name="Calibri2" fo:font-size="11pt" style:font-size-asian="11pt" style:language-asian="ar" style:country-asian="SA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style:snap-to-layout-grid="false">
        <style:tab-stops>
          <style:tab-stop style:position="2.501cm"/>
          <style:tab-stop style:position="8.001cm" style:type="center"/>
          <style:tab-stop style:position="8.251cm"/>
        </style:tab-stops>
      </style:paragraph-properties>
      <style:text-properties fo:color="#ff4000" loext:opacity="100%" style:font-name="Calibri2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2" style:font-size-complex="11pt" style:font-weight-complex="bold"/>
    </style:style>
    <style:style style:name="P14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ff4000" loext:opacity="100%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149" style:family="paragraph" style:parent-style-name="Standard">
      <style:paragraph-properties style:text-autospace="none"/>
      <style:text-properties fo:color="#ff4000" loext:opacity="100%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150" style:family="paragraph" style:parent-style-name="Standard">
      <style:paragraph-properties fo:text-align="center" style:justify-single-word="false" style:text-autospace="none"/>
      <style:text-properties fo:color="#ff4000" loext:opacity="100%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151" style:family="paragraph" style:parent-style-name="Standard">
      <style:paragraph-properties fo:text-align="center" style:justify-single-word="false"/>
      <style:text-properties fo:color="#ff4000" loext:opacity="100%" style:font-name="Calibri2" fo:font-size="11pt" fo:font-weight="bold" style:font-size-asian="11pt" style:font-weight-asian="bold" style:font-name-complex="Calibri2" style:font-size-complex="11pt"/>
    </style:style>
    <style:style style:name="P152" style:family="paragraph" style:parent-style-name="Standard">
      <style:paragraph-properties fo:line-height="0.635cm" fo:text-align="center" style:justify-single-word="false" style:text-autospace="none"/>
      <style:text-properties fo:color="#ff4000" loext:opacity="100%" style:font-name="Calibri2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ff4000" loext:opacity="100%" style:font-name="Calibri2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ff4000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/>
    </style:style>
    <style:style style:name="P15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ff4000" loext:opacity="100%" style:font-name="Calibri2" fo:font-size="11pt" fo:font-weight="bold" style:font-name-asian="Calibri2" style:font-size-asian="11pt" style:language-asian="ar" style:country-asian="SA" style:font-weight-asian="bold" style:font-name-complex="Calibri2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1.386cm" fo:margin-right="0cm" fo:text-align="justify" style:justify-single-word="false" fo:text-indent="0cm" style:auto-text-indent="false" style:text-autospace="none">
        <style:tab-stops/>
      </style:paragraph-properties>
      <style:text-properties fo:color="#ff4000" loext:opacity="100%" style:font-name="Calibri2" fo:font-size="11pt" fo:font-weight="bold" style:font-name-asian="NSimSun" style:font-size-asian="11pt" style:language-asian="ar" style:country-asian="SA" style:font-weight-asian="bold" style:font-name-complex="Calibri2" style:font-size-complex="11pt" style:language-complex="hi" style:country-complex="IN"/>
    </style:style>
    <style:style style:name="P157" style:family="paragraph" style:parent-style-name="Tekst_20_podstawowy_20_22">
      <style:paragraph-properties fo:line-height="0.635cm">
        <style:tab-stops>
          <style:tab-stop style:position="0.501cm"/>
        </style:tab-stops>
      </style:paragraph-properties>
      <style:text-properties fo:color="#ff4000" loext:opacity="100%" style:font-name="Calibri2"/>
    </style:style>
    <style:style style:name="P158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 style:text-autospace="none">
        <style:tab-stops/>
      </style:paragraph-properties>
      <style:text-properties fo:color="#ff4000" loext:opacity="100%" fo:hyphenate="true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ff4000" loext:opacity="100%" fo:hyphenate="true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.635cm" fo:margin-right="0cm" fo:text-align="justify" style:justify-single-word="false" fo:text-indent="0.616cm" style:auto-text-indent="false" style:text-autospace="none">
        <style:tab-stops/>
      </style:paragraph-properties>
      <style:text-properties fo:color="#ff4000" loext:opacity="100%"/>
    </style:style>
    <style:style style:name="P161" style:family="paragraph" style:parent-style-name="Standard">
      <style:paragraph-properties fo:text-align="justify" style:justify-single-word="false" fo:hyphenation-ladder-count="no-limit" style:text-autospace="none"/>
      <style:text-properties fo:color="#ff4000" loext:opacity="100%" style:language-asian="ar" style:country-asian="SA" fo:hyphenate="true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justify" style:justify-single-word="false"/>
    </style:style>
    <style:style style:name="P16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165" style:family="paragraph" style:parent-style-name="Standard">
      <style:paragraph-properties fo:margin-left="1.501cm" fo:margin-right="0cm" fo:text-align="justify" style:justify-single-word="false" fo:text-indent="-0.25cm" style:auto-text-indent="false" style:text-autospace="none">
        <style:tab-stops/>
      </style:paragraph-properties>
    </style:style>
    <style:style style:name="P16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</style:style>
    <style:style style:name="P167" style:family="paragraph" style:parent-style-name="Standard">
      <style:paragraph-properties fo:margin-left="0.635cm" fo:margin-right="0cm" fo:text-align="justify" style:justify-single-word="false" fo:text-indent="0.116cm" style:auto-text-indent="false" style:text-autospace="none">
        <style:tab-stops/>
      </style:paragraph-properties>
    </style:style>
    <style:style style:name="P168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>
        <style:tab-stops/>
      </style:paragraph-properties>
    </style:style>
    <style:style style:name="P169" style:family="paragraph" style:parent-style-name="Standard">
      <style:paragraph-properties fo:margin-left="0.751cm" fo:margin-right="0cm" fo:text-align="justify" style:justify-single-word="false" fo:text-indent="0.635cm" style:auto-text-indent="false">
        <style:tab-stops/>
      </style:paragraph-properties>
    </style:style>
    <style:style style:name="P170" style:family="paragraph" style:parent-style-name="Standard">
      <style:paragraph-properties fo:margin-left="1.501cm" fo:margin-right="0cm" fo:text-align="justify" style:justify-single-word="false" fo:text-indent="-0.231cm" style:auto-text-indent="false" style:text-autospace="none">
        <style:tab-stops>
          <style:tab-stop style:position="1.501cm"/>
        </style:tab-stops>
      </style:paragraph-properties>
    </style:style>
    <style:style style:name="P171" style:family="paragraph" style:parent-style-name="Standard">
      <style:paragraph-properties fo:margin-left="1.501cm" fo:margin-right="0cm" fo:text-align="justify" style:justify-single-word="false" fo:text-indent="-0.25cm" style:auto-text-indent="false" style:text-autospace="none">
        <style:tab-stops>
          <style:tab-stop style:position="1.501cm"/>
        </style:tab-stops>
      </style:paragraph-properties>
    </style:style>
    <style:style style:name="P172" style:family="paragraph" style:parent-style-name="Standard">
      <style:paragraph-properties fo:margin-left="1.501cm" fo:margin-right="0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7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75" style:family="paragraph" style:parent-style-name="Standard">
      <style:paragraph-properties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176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>
        <style:tab-stops/>
      </style:paragraph-properties>
    </style:style>
    <style:style style:name="P177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17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179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18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494cm"/>
          <style:tab-stop style:position="1.13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justify" style:justify-single-word="false" style:text-autospace="none">
        <style:tab-stops>
          <style:tab-stop style:position="1.771cm"/>
        </style:tab-stops>
      </style:paragraph-properties>
    </style:style>
    <style:style style:name="P184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</style:style>
    <style:style style:name="P185" style:family="paragraph" style:parent-style-name="Standard">
      <style:paragraph-properties fo:text-align="justify" style:justify-single-word="false" fo:hyphenation-ladder-count="no-limit">
        <style:tab-stops>
          <style:tab-stop style:position="0.397cm"/>
          <style:tab-stop style:position="2.501cm"/>
          <style:tab-stop style:position="8.001cm" style:type="center"/>
          <style:tab-stop style:position="8.25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hyphenation-ladder-count="no-limit">
        <style:tab-stops>
          <style:tab-stop style:position="0.993cm"/>
          <style:tab-stop style:position="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style:snap-to-layout-grid="false">
        <style:tab-stops>
          <style:tab-stop style:position="2.501cm"/>
          <style:tab-stop style:position="8.001cm" style:type="center"/>
          <style:tab-stop style:position="8.251cm"/>
        </style:tab-stops>
      </style:paragraph-properties>
    </style:style>
    <style:style style:name="P188" style:family="paragraph" style:parent-style-name="Standard">
      <style:paragraph-properties fo:line-height="0.635cm" fo:text-align="center" style:justify-single-word="false" style:text-autospace="none"/>
      <style:text-properties fo:color="#215868" loext:opacity="100%" style:font-name="Calibri2" fo:font-size="11pt" fo:font-weight="bold" style:font-name-asian="Calibri2" style:font-size-asian="11pt" style:language-asian="ar" style:country-asian="SA" style:font-weight-asian="bold" style:font-name-complex="Calibri2" style:font-size-complex="11pt" style:font-weight-complex="bold"/>
    </style:style>
    <style:style style:name="P189" style:family="paragraph" style:parent-style-name="Standard">
      <style:paragraph-properties fo:margin-left="1.27cm" fo:margin-right="0cm" fo:text-indent="0cm" style:auto-text-indent="false" style:text-autospace="none">
        <style:tab-stops>
          <style:tab-stop style:position="1.251cm"/>
        </style:tab-stops>
      </style:paragraph-properties>
    </style:style>
    <style:style style:name="P190" style:family="paragraph" style:parent-style-name="Standard">
      <style:paragraph-properties fo:margin-left="0.25cm" fo:margin-right="0cm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</style:style>
    <style:style style:name="P192" style:family="paragraph" style:parent-style-name="Standard">
      <style:paragraph-properties fo:margin-left="1.501cm" fo:margin-right="0cm" fo:text-indent="-0.25cm" style:auto-text-indent="false" style:text-autospace="none">
        <style:tab-stops/>
      </style:paragraph-properties>
    </style:style>
    <style:style style:name="P193" style:family="paragraph" style:parent-style-name="Standard">
      <style:paragraph-properties fo:margin-left="1.249cm" fo:margin-right="0cm" fo:text-indent="0cm" style:auto-text-indent="false" style:text-autospace="none">
        <style:tab-stops/>
      </style:paragraph-properties>
    </style:style>
    <style:style style:name="P194" style:family="paragraph" style:parent-style-name="Normalny">
      <style:paragraph-properties fo:margin-left="1.251cm" fo:margin-right="0cm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0cm" fo:margin-right="0cm" fo:text-indent="1.251cm" style:auto-text-indent="false" style:text-autospace="none"/>
    </style:style>
    <style:style style:name="P196" style:family="paragraph" style:parent-style-name="Standard">
      <style:paragraph-properties fo:margin-left="0cm" fo:margin-right="0cm" fo:text-indent="1.251cm" style:auto-text-indent="false" style:text-autospace="none"/>
      <style:text-properties fo:color="#333333" loext:opacity="100%" style:font-name="Calibri2" fo:font-size="11pt" style:font-size-asian="11pt" style:font-name-complex="Calibri2" style:font-size-complex="11pt" style:font-weight-complex="bold"/>
    </style:style>
    <style:style style:name="P197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fo:color="#333333" loext:opacity="100%" style:font-name="Calibri2" fo:font-size="11pt" style:font-size-asian="11pt" style:font-name-complex="Calibri2" style:font-size-complex="11pt" style:font-weight-complex="bold"/>
    </style:style>
    <style:style style:name="P198" style:family="paragraph" style:parent-style-name="Standard">
      <style:paragraph-properties fo:margin-left="0cm" fo:margin-right="0cm" fo:text-indent="1.251cm" style:auto-text-indent="false"/>
    </style:style>
    <style:style style:name="P199" style:family="paragraph" style:parent-style-name="Standard">
      <style:paragraph-properties fo:line-height="0.635cm" fo:text-align="center" style:justify-single-word="false" style:text-autospace="none"/>
      <style:text-properties fo:color="#5b9bd5" loext:opacity="100%" style:font-name="Calibri2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P200" style:family="paragraph" style:parent-style-name="Standard">
      <style:paragraph-properties fo:text-align="center" style:justify-single-word="false" style:text-autospace="none"/>
      <style:text-properties fo:color="#5b9bd5" loext:opacity="100%" style:font-name="Calibri2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P201" style:family="paragraph" style:parent-style-name="Standard">
      <style:paragraph-properties fo:text-align="center" style:justify-single-word="false" style:text-autospace="none"/>
      <style:text-properties fo:color="#5b9bd5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/>
    </style:style>
    <style:style style:name="P202" style:family="paragraph" style:parent-style-name="Standard">
      <style:paragraph-properties fo:text-align="center" style:justify-single-word="false" style:text-autospace="none"/>
      <style:text-properties fo:color="#5b9bd5" loext:opacity="100%" style:font-name="Calibri2" fo:font-size="11pt" fo:font-weight="bold" style:font-name-asian="Calibri2" style:font-size-asian="11pt" style:language-asian="ar" style:country-asian="SA" style:font-weight-asian="bold" style:font-name-complex="Calibri2" style:font-size-complex="11pt" style:font-weight-complex="bold"/>
    </style:style>
    <style:style style:name="P203" style:family="paragraph" style:parent-style-name="Standard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04" style:family="paragraph" style:parent-style-name="Akapit_20_z_20_listą">
      <style:paragraph-properties fo:line-height="100%"/>
    </style:style>
    <style:style style:name="P205" style:family="paragraph" style:parent-style-name="Standard">
      <style:paragraph-properties fo:line-height="115%" style:text-autospace="none"/>
    </style:style>
    <style:style style:name="P206" style:family="paragraph" style:parent-style-name="Text_20_body">
      <style:paragraph-properties fo:margin-top="0cm" fo:margin-bottom="0cm" style:contextual-spacing="false"/>
    </style:style>
    <style:style style:name="P207" style:family="paragraph" style:parent-style-name="Standard">
      <style:paragraph-properties fo:text-align="justify" style:justify-single-word="false" fo:hyphenation-ladder-count="no-limit" style:text-autospace="none"/>
      <style:text-properties fo:color="#ff0000" loext:opacity="100%" style:font-name="Calibri2" fo:font-size="10pt" style:font-size-asian="10pt" style:font-name-complex="Calibri2" style:font-size-complex="10pt" fo:hyphenate="true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text-align="center" style:justify-single-word="false" style:text-autospace="none"/>
      <style:text-properties fo:color="#ff0000" loext:opacity="100%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209" style:family="paragraph" style:parent-style-name="Standard">
      <style:paragraph-properties fo:hyphenation-ladder-count="no-limit"/>
      <style:text-properties fo:color="#ff0000" loext:opacity="100%" style:font-name="Calibri2" fo:font-size="11pt" fo:font-weight="bold" style:font-size-asian="11pt" style:font-weight-asian="bold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10" style:family="paragraph" style:parent-style-name="Akapit_20_z_20_listą" style:list-style-name="L1">
      <style:paragraph-properties fo:line-height="100%"/>
      <style:text-properties fo:color="#000000" loext:opacity="100%" style:font-name="Calibri2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P211" style:family="paragraph" style:parent-style-name="Heading">
      <style:text-properties fo:color="#000000" loext:opacity="100%"/>
    </style:style>
    <style:style style:name="P212" style:family="paragraph" style:parent-style-name="List_20_Paragraph" style:list-style-name="WWNum1">
      <style:paragraph-properties fo:margin-left="1.27cm" fo:margin-right="0cm" fo:orphans="0" fo:widows="0" fo:text-indent="-0.635cm" style:auto-text-indent="false" style:writing-mode="lr-tb">
        <style:tab-stops>
          <style:tab-stop style:position="0cm"/>
        </style:tab-stops>
      </style:paragraph-properties>
    </style:style>
    <style:style style:name="P213" style:family="paragraph" style:parent-style-name="List_20_Paragraph" style:list-style-name="WWNum1">
      <style:paragraph-properties fo:margin-left="1.501cm" fo:margin-right="0cm" fo:orphans="0" fo:widows="0" fo:text-indent="-0.75cm" style:auto-text-indent="false" style:writing-mode="lr-tb">
        <style:tab-stops>
          <style:tab-stop style:position="0cm"/>
        </style:tab-stops>
      </style:paragraph-properties>
    </style:style>
    <style:style style:name="P214" style:family="paragraph" style:parent-style-name="List_20_Paragraph" style:list-style-name="WWNum7">
      <style:paragraph-properties fo:margin-left="1.27cm" fo:margin-right="0cm" fo:orphans="0" fo:widows="0" fo:text-indent="-0.635cm" style:auto-text-indent="false" style:writing-mode="lr-tb">
        <style:tab-stops>
          <style:tab-stop style:position="0cm"/>
        </style:tab-stops>
      </style:paragraph-properties>
    </style:style>
    <style:style style:name="P215" style:family="paragraph" style:parent-style-name="List_20_Paragraph">
      <style:paragraph-properties fo:margin-left="1.27cm" fo:margin-right="0cm" fo:orphans="0" fo:widows="0" fo:text-indent="0cm" style:auto-text-indent="false" style:writing-mode="lr-tb"/>
    </style:style>
    <style:style style:name="P216" style:family="paragraph" style:parent-style-name="List_20_Paragraph">
      <style:paragraph-properties fo:margin-left="1.501cm" fo:margin-right="0cm" fo:orphans="0" fo:widows="0" fo:text-indent="0cm" style:auto-text-indent="false" style:writing-mode="lr-tb">
        <style:tab-stops>
          <style:tab-stop style:position="1.501cm"/>
        </style:tab-stops>
      </style:paragraph-properties>
    </style:style>
    <style:style style:name="P217" style:family="paragraph" style:parent-style-name="List_20_Paragraph">
      <style:paragraph-properties fo:margin-left="0cm" fo:margin-right="0cm" fo:orphans="0" fo:widows="0" fo:text-indent="0cm" style:auto-text-indent="false" style:writing-mode="lr-tb">
        <style:tab-stops>
          <style:tab-stop style:position="1.501cm"/>
        </style:tab-stops>
      </style:paragraph-properties>
    </style:style>
    <style:style style:name="P218" style:family="paragraph" style:parent-style-name="List_20_Paragraph">
      <style:paragraph-properties fo:margin-left="1.501cm" fo:margin-right="0cm" fo:orphans="0" fo:widows="0" fo:text-indent="0cm" style:auto-text-indent="false" style:writing-mode="lr-tb"/>
    </style:style>
    <style:style style:name="P219" style:family="paragraph" style:parent-style-name="List_20_Paragraph">
      <style:paragraph-properties fo:margin-left="0cm" fo:margin-right="0cm" fo:orphans="0" fo:widows="0" fo:text-indent="0cm" style:auto-text-indent="false" style:writing-mode="lr-tb"/>
    </style:style>
    <style:style style:name="P220" style:family="paragraph" style:parent-style-name="List_20_Paragraph">
      <style:paragraph-properties fo:margin-left="1.501cm" fo:margin-right="0cm" fo:text-indent="-0.25cm" style:auto-text-indent="false" style:writing-mode="lr-tb"/>
    </style:style>
    <style:style style:name="P221" style:family="paragraph" style:parent-style-name="List_20_Paragraph">
      <style:paragraph-properties fo:margin-left="0cm" fo:margin-right="0cm" fo:text-indent="0cm" style:auto-text-indent="false" style:writing-mode="lr-tb"/>
    </style:style>
    <style:style style:name="P222" style:family="paragraph" style:parent-style-name="List_20_Paragraph">
      <style:paragraph-properties fo:margin-left="0cm" fo:margin-right="0cm" fo:text-indent="0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223" style:family="paragraph" style:parent-style-name="List_20_Paragraph">
      <style:paragraph-properties fo:margin-left="1.501cm" fo:margin-right="0cm" fo:text-indent="-0.25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224" style:family="paragraph" style:parent-style-name="List_20_Paragraph">
      <style:paragraph-properties fo:margin-left="1.27cm" fo:margin-right="0cm" fo:orphans="0" fo:widows="0" fo:text-indent="0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25" style:family="paragraph" style:parent-style-name="List_20_Paragraph">
      <style:paragraph-properties fo:margin-left="1.501cm" fo:margin-right="0cm" fo:text-indent="-0.25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26" style:family="paragraph" style:parent-style-name="List_20_Paragraph">
      <style:paragraph-properties fo:margin-left="1.501cm" fo:margin-right="0cm" fo:text-indent="0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27" style:family="paragraph" style:parent-style-name="List_20_Paragraph">
      <style:paragraph-properties fo:margin-left="0cm" fo:margin-right="0cm" fo:text-indent="0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28" style:family="paragraph" style:parent-style-name="List_20_Paragraph">
      <style:paragraph-properties fo:margin-left="1.501cm" fo:margin-right="0cm" fo:orphans="0" fo:widows="0" fo:text-indent="0cm" style:auto-text-indent="false" style:writing-mode="lr-tb"/>
      <style:text-properties fo:color="#000000" loext:opacity="100%" style:font-name="Calibri1" fo:font-size="11pt" fo:font-weight="bold" style:font-size-asian="11pt" style:language-asian="pl" style:country-asian="PL" style:font-weight-asian="bold" style:font-name-complex="Calibri1" style:font-size-complex="11pt" style:font-weight-complex="bold"/>
    </style:style>
    <style:style style:name="P229" style:family="paragraph" style:parent-style-name="List_20_Paragraph">
      <style:paragraph-properties fo:margin-left="1.501cm" fo:margin-right="0cm" fo:text-indent="-0.25cm" style:auto-text-indent="false" style:writing-mode="lr-tb"/>
      <style:text-properties fo:color="#000000" loext:opacity="100%" style:font-name="Calibri1" fo:font-size="11pt" style:font-size-asian="11pt" style:language-asian="pl" style:country-asian="PL" style:font-name-complex="Calibri1" style:font-size-complex="11pt"/>
    </style:style>
    <style:style style:name="P230" style:family="paragraph" style:parent-style-name="List_20_Paragraph">
      <style:paragraph-properties fo:margin-left="1.249cm" fo:margin-right="0cm" fo:orphans="0" fo:widows="0" fo:text-indent="0cm" style:auto-text-indent="false" style:writing-mode="lr-tb"/>
      <style:text-properties fo:color="#000000" loext:opacity="100%" style:font-name="Calibri1" fo:font-size="11pt" style:font-size-asian="11pt" style:font-size-complex="11pt"/>
    </style:style>
    <style:style style:name="P231" style:family="paragraph" style:parent-style-name="List_20_Paragraph">
      <style:paragraph-properties fo:margin-left="1.501cm" fo:margin-right="0cm" fo:text-indent="0cm" style:auto-text-indent="false" style:writing-mode="lr-tb">
        <style:tab-stops>
          <style:tab-stop style:position="1.501cm"/>
        </style:tab-stops>
      </style:paragraph-properties>
    </style:style>
    <style:style style:name="P232" style:family="paragraph" style:parent-style-name="List_20_Paragraph" style:list-style-name="WWNum1">
      <style:paragraph-properties fo:margin-left="1.501cm" fo:margin-right="0cm" fo:margin-top="0.176cm" fo:margin-bottom="0cm" style:contextual-spacing="false" fo:text-indent="-0.75cm" style:auto-text-indent="false" style:writing-mode="lr-tb">
        <style:tab-stops>
          <style:tab-stop style:position="0cm"/>
        </style:tab-stops>
      </style:paragraph-properties>
    </style:style>
    <style:style style:name="P233" style:family="paragraph" style:parent-style-name="List_20_Paragraph">
      <style:paragraph-properties fo:margin-left="1.249cm" fo:margin-right="0cm" fo:text-indent="0cm" style:auto-text-indent="false" style:writing-mode="lr-tb"/>
    </style:style>
    <style:style style:name="P234" style:family="paragraph" style:parent-style-name="List_20_Paragraph">
      <style:paragraph-properties fo:margin-left="2.519cm" fo:margin-right="0cm" fo:orphans="0" fo:widows="0" fo:text-indent="0cm" style:auto-text-indent="false" style:writing-mode="lr-tb"/>
      <style:text-properties fo:color="#ff4000" loext:opacity="100%" style:font-name="Calibri2" fo:font-size="11pt" style:font-size-asian="11pt" style:language-asian="ar" style:country-asian="SA" style:font-name-complex="Calibri2" style:font-size-complex="11pt"/>
    </style:style>
    <style:style style:name="P23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236" style:family="paragraph" style:parent-style-name="Standard" style:list-style-name="WW8Num25">
      <style:paragraph-properties fo:margin-left="1.27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Calibri2" fo:font-size="11pt" fo:font-weight="bold" style:font-size-asian="11pt" style:font-weight-asian="bold" style:font-name-complex="Calibri2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238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239" style:family="paragraph" style:parent-style-name="Standard">
      <style:paragraph-properties fo:text-align="center" style:justify-single-word="false" style:text-autospace="none"/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240" style:family="paragraph" style:parent-style-name="Standard">
      <style:paragraph-properties fo:text-align="center" style:justify-single-word="false" fo:hyphenation-ladder-count="no-limit" style:text-autospace="none"/>
      <style:text-properties style:font-name="Calibri2" fo:font-size="11pt" fo:font-weight="bold" style:font-size-asian="11pt" style:font-weight-asian="bold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hyphenation-ladder-count="no-limit" style:text-autospace="none"/>
      <style:text-properties style:font-name="Calibri2" fo:font-size="11pt" fo:font-weight="bold" style:font-size-asian="11pt" style:font-weight-asian="bold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42" style:family="paragraph" style:parent-style-name="Standard" style:list-style-name="WW8Num2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Calibri2" fo:font-size="11pt" style:font-size-asian="11pt" style:font-name-complex="Calibri2" style:font-size-complex="11pt"/>
    </style:style>
    <style:style style:name="P243" style:family="paragraph" style:parent-style-name="Standard" style:list-style-name="WW8Num5">
      <style:paragraph-properties fo:text-align="justify" style:justify-single-word="false" fo:hyphenation-ladder-count="no-limit"/>
      <style:text-properties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44" style:family="paragraph" style:parent-style-name="Standard" style:list-style-name="WW8Num10">
      <style:paragraph-properties fo:margin-left="0.409cm" fo:margin-right="0cm" fo:text-align="justify" style:justify-single-word="false" fo:hyphenation-ladder-count="no-limit" fo:text-indent="-0.432cm" style:auto-text-indent="false" style:text-autospace="none">
        <style:tab-stops>
          <style:tab-stop style:position="0.529cm"/>
          <style:tab-stop style:position="0.554cm"/>
          <style:tab-stop style:position="1.251cm"/>
          <style:tab-stop style:position="1.563cm"/>
        </style:tab-stops>
      </style:paragraph-properties>
      <style:text-properties style:font-name="Calibri2" fo:font-size="11pt" style:font-size-asian="11pt" style:language-asian="ar" style:country-asian="SA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margin-left="0.409cm" fo:margin-right="0cm" fo:text-align="justify" style:justify-single-word="false" fo:hyphenation-ladder-count="no-limit" fo:text-indent="-0.432cm" style:auto-text-indent="false" style:text-autospace="none">
        <style:tab-stops>
          <style:tab-stop style:position="0.529cm"/>
          <style:tab-stop style:position="0.554cm"/>
          <style:tab-stop style:position="1.251cm"/>
          <style:tab-stop style:position="1.563cm"/>
        </style:tab-stops>
      </style:paragraph-properties>
      <style:text-properties style:font-name="Calibri2" fo:font-size="11pt" style:font-size-asian="11pt" style:language-asian="ar" style:country-asian="SA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46" style:family="paragraph" style:parent-style-name="Standard" style:list-style-name="WW8Num1">
      <style:paragraph-properties fo:margin-left="0.75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47" style:family="paragraph" style:parent-style-name="Standard" style:list-style-name="WW8Num25">
      <style:paragraph-properties fo:margin-left="1.27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48" style:family="paragraph" style:parent-style-name="Standard" style:list-style-name="WW8Num15">
      <style:paragraph-properties fo:text-align="justify" style:justify-single-word="false" fo:hyphenation-ladder-count="no-limit" style:text-autospace="none">
        <style:tab-stops>
          <style:tab-stop style:position="-1.40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49" style:family="paragraph" style:parent-style-name="Standard" style:list-style-name="WW8Num15">
      <style:paragraph-properties fo:text-align="justify" style:justify-single-word="false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250" style:family="paragraph" style:parent-style-name="Standard" style:list-style-name="WW8Num14">
      <style:paragraph-properties fo:text-align="justify" style:justify-single-word="false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251" style:family="paragraph" style:parent-style-name="Standard" style:list-style-name="WW8Num24">
      <style:paragraph-properties fo:text-align="justify" style:justify-single-word="false" style:text-autospace="none"/>
    </style:style>
    <style:style style:name="P252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-3.81cm"/>
        </style:tab-stops>
      </style:paragraph-properties>
    </style:style>
    <style:style style:name="P253" style:family="paragraph" style:parent-style-name="Standard" style:list-style-name="WW8Num2">
      <style:paragraph-properties fo:margin-left="1.501cm" fo:margin-right="0cm" fo:text-align="justify" style:justify-single-word="false" fo:orphans="0" fo:widows="0" fo:text-indent="-0.75cm" style:auto-text-indent="false" style:text-autospace="none">
        <style:tab-stops>
          <style:tab-stop style:position="0cm"/>
        </style:tab-stops>
      </style:paragraph-properties>
    </style:style>
    <style:style style:name="P254" style:family="paragraph" style:parent-style-name="Standard" style:list-style-name="WW8Num2">
      <style:paragraph-properties fo:text-align="justify" style:justify-single-word="false" fo:orphans="0" fo:widows="0"/>
    </style:style>
    <style:style style:name="P255" style:family="paragraph" style:parent-style-name="Standard" style:list-style-name="L2">
      <style:paragraph-properties fo:text-align="justify" style:justify-single-word="false" fo:orphans="0" fo:widows="0" style:text-autospace="none"/>
    </style:style>
    <style:style style:name="P256" style:family="paragraph" style:parent-style-name="Standard" style:list-style-name="WW8Num9">
      <style:paragraph-properties fo:text-align="justify" style:justify-single-word="false" fo:hyphenation-ladder-count="no-limit" style:text-autospace="none">
        <style:tab-stops>
          <style:tab-stop style:position="-2.909cm"/>
          <style:tab-stop style:position="-2.26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57" style:family="paragraph" style:parent-style-name="Standard" style:list-style-name="WW8Num17">
      <style:paragraph-properties fo:text-align="justify" style:justify-single-word="false" style:text-autospace="none">
        <style:tab-stops>
          <style:tab-stop style:position="-3.309cm"/>
        </style:tab-stops>
      </style:paragraph-properties>
    </style:style>
    <style:style style:name="P258" style:family="paragraph" style:parent-style-name="Standard" style:list-style-name="WW8Num1">
      <style:paragraph-properties fo:margin-left="0.751cm" fo:margin-right="0cm" fo:text-align="justify" style:justify-single-word="false" fo:hyphenation-ladder-count="no-limit" fo:text-indent="-0.501cm" style:auto-text-indent="false">
        <style:tab-stops/>
      </style:paragraph-properties>
      <style:text-properties fo:color="#000000" loext:opacity="100%"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59" style:family="paragraph" style:parent-style-name="Standard" style:list-style-name="L3">
      <style:paragraph-properties fo:margin-left="0.45cm" fo:margin-right="0cm" fo:text-align="justify" style:justify-single-word="false" fo:hyphenation-ladder-count="no-limit" fo:text-indent="-0.476cm" style:auto-text-indent="false">
        <style:tab-stops/>
      </style:paragraph-properties>
      <style:text-properties fo:color="#000000" loext:opacity="100%"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60" style:family="paragraph" style:parent-style-name="Standard" style:list-style-name="WW8Num17">
      <style:paragraph-properties fo:text-align="justify" style:justify-single-word="false" style:text-autospace="none"/>
      <style:text-properties fo:color="#000000" loext:opacity="100%" style:font-name="Calibri2" fo:font-size="11pt" style:font-size-asian="11pt" style:font-name-complex="Calibri2" style:font-size-complex="11pt"/>
    </style:style>
    <style:style style:name="P261" style:family="paragraph" style:parent-style-name="Standard" style:list-style-name="WW8Num17">
      <style:paragraph-properties fo:text-align="justify" style:justify-single-word="false" style:text-autospace="none">
        <style:tab-stops>
          <style:tab-stop style:position="-3.309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262" style:family="paragraph" style:parent-style-name="Standard" style:list-style-name="WW8Num19">
      <style:paragraph-properties fo:text-align="justify" style:justify-single-word="false" style:text-autospace="none">
        <style:tab-stops>
          <style:tab-stop style:position="-2.907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263" style:family="paragraph" style:parent-style-name="Standard" style:list-style-name="WW8Num2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264" style:family="paragraph" style:parent-style-name="Standard" style:list-style-name="WW8Num21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265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266" style:family="paragraph" style:parent-style-name="Standard" style:list-style-name="WW8Num18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267" style:family="paragraph" style:parent-style-name="Standard" style:list-style-name="WW8Num20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268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loext:opacity="100%" style:font-name="Calibri2" fo:font-size="11pt" style:font-size-asian="11pt" style:font-name-complex="Calibri2" style:font-size-complex="11pt"/>
    </style:style>
    <style:style style:name="P26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2" fo:font-size="11pt" style:font-size-asian="11pt" style:font-name-complex="Calibri2" style:font-size-complex="11pt"/>
    </style:style>
    <style:style style:name="P27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Calibri2" fo:font-size="11pt" style:font-size-asian="11pt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71" style:family="paragraph" style:parent-style-name="Standard" style:list-style-name="WW8Num3">
      <style:text-properties fo:color="#000000" loext:opacity="100%" style:font-name="Calibri2" fo:font-size="11pt" style:font-size-asian="11pt" style:font-name-complex="Calibri2" style:font-size-complex="11pt"/>
    </style:style>
    <style:style style:name="P272" style:family="paragraph" style:parent-style-name="Standard" style:list-style-name="WW8Num4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73" style:family="paragraph" style:parent-style-name="Standard" style:list-style-name="WW8Num9">
      <style:paragraph-properties fo:text-align="justify" style:justify-single-word="false" fo:hyphenation-ladder-count="no-limit" style:text-autospace="none">
        <style:tab-stops>
          <style:tab-stop style:position="-2.909cm"/>
          <style:tab-stop style:position="-2.267cm"/>
        </style:tab-stops>
      </style:paragraph-properties>
      <style:text-properties fo:color="#000000" loext:opacity="100%" style:font-name="Calibri2" fo:font-size="11pt" style:font-size-asian="11pt" style:language-asian="ar" style:country-asian="SA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WW8Num9">
      <style:paragraph-properties fo:hyphenation-ladder-count="no-limit"/>
      <style:text-properties fo:color="#000000" loext:opacity="100%" style:font-name="Calibri2" fo:font-size="11pt" style:font-size-asian="11pt" style:language-asian="ar" style:country-asian="SA" style:font-name-complex="Calibri2" style:font-size-complex="11pt" fo:hyphenate="true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WW8Num9"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P276" style:family="paragraph" style:parent-style-name="Standard" style:list-style-name="WW8Num15">
      <style:paragraph-properties fo:text-align="justify" style:justify-single-word="false" fo:hyphenation-ladder-count="no-limit" style:text-autospace="none"/>
      <style:text-properties fo:color="#000000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WW8Num15">
      <style:paragraph-properties fo:text-align="justify" style:justify-single-word="false" style:text-autospace="none"/>
      <style:text-properties fo:color="#000000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/>
    </style:style>
    <style:style style:name="P278" style:family="paragraph" style:parent-style-name="Standard" style:list-style-name="WW8Num25">
      <style:paragraph-properties fo:margin-left="1.27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79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-3.81cm"/>
        </style:tab-stops>
      </style:paragraph-properties>
      <style:text-properties fo:color="#000000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/>
    </style:style>
    <style:style style:name="P280" style:family="paragraph" style:parent-style-name="Standard" style:list-style-name="WW8Num2">
      <style:paragraph-properties fo:margin-left="1.501cm" fo:margin-right="0cm" fo:text-align="justify" style:justify-single-word="false" fo:orphans="0" fo:widows="0" fo:text-indent="-0.75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/>
    </style:style>
    <style:style style:name="P281" style:family="paragraph" style:parent-style-name="Standard" style:list-style-name="L2">
      <style:paragraph-properties fo:text-align="justify" style:justify-single-word="false" fo:orphans="0" fo:widows="0" style:text-autospace="none"/>
      <style:text-properties fo:color="#000000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/>
    </style:style>
    <style:style style:name="P282" style:family="paragraph" style:parent-style-name="Standard" style:list-style-name="WW8Num2">
      <style:paragraph-properties fo:margin-left="1.501cm" fo:margin-right="0cm" fo:margin-top="0.176cm" fo:margin-bottom="0cm" style:contextual-spacing="false" fo:text-align="justify" style:justify-single-word="false" fo:hyphenation-ladder-count="no-limit" fo:text-indent="-0.75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WW8Num15">
      <style:paragraph-properties style:text-autospace="none"/>
      <style:text-properties fo:color="#000000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/>
    </style:style>
    <style:style style:name="P284" style:family="paragraph" style:parent-style-name="Standard" style:list-style-name="WW8Num14">
      <style:paragraph-properties fo:text-align="justify" style:justify-single-word="false" fo:hyphenation-ladder-count="no-limit" style:text-autospace="none"/>
      <style:text-properties fo:color="#000000" loext:opacity="100%" style:font-name="Calibri2" fo:font-size="11pt" fo:font-weight="bold" style:font-size-asian="11pt" style:font-weight-asian="bold" style:font-name-complex="Calibri2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WW8Num24">
      <style:text-properties fo:color="#000000" loext:opacity="100%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286" style:family="paragraph" style:parent-style-name="Standard" style:list-style-name="L1">
      <style:paragraph-properties style:text-autospace="none"/>
      <style:text-properties fo:color="#000000" loext:opacity="100%" style:font-name="Calibri2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P287" style:family="paragraph" style:parent-style-name="Standard">
      <style:paragraph-properties fo:margin-left="1.27cm" fo:margin-right="0cm" fo:text-align="start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88" style:family="paragraph" style:parent-style-name="Standard">
      <style:paragraph-properties fo:margin-left="1.251cm" fo:margin-right="0cm" fo:text-align="start" style:justify-single-word="false" fo:text-indent="0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89" style:family="paragraph" style:parent-style-name="Standard">
      <style:paragraph-properties fo:margin-left="1.501cm" fo:margin-right="0cm" fo:text-align="start" style:justify-single-word="false" fo:text-indent="-0.25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90" style:family="paragraph" style:parent-style-name="Standard">
      <style:paragraph-properties fo:margin-left="0cm" fo:margin-right="0cm" fo:text-align="start" style:justify-single-word="false" fo:text-indent="1.251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91" style:family="paragraph" style:parent-style-name="Standard">
      <style:paragraph-properties fo:margin-left="0cm" fo:margin-right="0cm" fo:text-indent="1.251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92" style:family="paragraph" style:parent-style-name="Standard">
      <style:paragraph-properties fo:margin-left="1.251cm" fo:margin-right="0cm" fo:text-indent="0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93" style:family="paragraph" style:parent-style-name="Standard">
      <style:paragraph-properties fo:margin-left="1.501cm" fo:margin-right="0cm" fo:text-indent="-0.25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94" style:family="paragraph" style:parent-style-name="Standard">
      <style:paragraph-properties fo:margin-left="1.27cm" fo:margin-right="0cm" fo:text-indent="0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9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96" style:family="paragraph" style:parent-style-name="Standard">
      <style:paragraph-properties fo:margin-left="1.386cm" fo:margin-right="0cm" fo:text-indent="0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97" style:family="paragraph" style:parent-style-name="Standard">
      <style:paragraph-properties fo:margin-left="0.635cm" fo:margin-right="0cm" fo:text-indent="0.616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98" style:family="paragraph" style:parent-style-name="Standard">
      <style:paragraph-properties fo:margin-left="2.021cm" fo:margin-right="0cm" fo:text-indent="0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29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1" fo:font-size="11pt" fo:font-weight="bold" style:font-size-asian="11pt" style:language-asian="pl" style:country-asian="PL" style:font-weight-asian="bold" style:font-name-complex="Calibri1" style:font-size-complex="11pt" style:font-weight-complex="bold"/>
    </style:style>
    <style:style style:name="P300" style:family="paragraph" style:parent-style-name="Standard">
      <style:paragraph-properties fo:margin-left="2.021cm" fo:margin-right="0cm" fo:text-indent="0cm" style:auto-text-indent="false" style:writing-mode="lr-tb"/>
      <style:text-properties fo:color="#000000" loext:opacity="100%" style:font-name="Calibri1" fo:font-size="11pt" fo:font-weight="bold" style:font-size-asian="11pt" style:language-asian="pl" style:country-asian="PL" style:font-weight-asian="bold" style:font-name-complex="Calibri1" style:font-size-complex="11pt"/>
    </style:style>
    <style:style style:name="P301" style:family="paragraph" style:parent-style-name="Standard">
      <style:paragraph-properties fo:margin-left="1.501cm" fo:margin-right="0cm" fo:text-indent="-0.25cm" style:auto-text-indent="false" style:writing-mode="lr-tb"/>
      <style:text-properties fo:color="#000000" loext:opacity="100%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02" style:family="paragraph" style:parent-style-name="Standard">
      <style:paragraph-properties fo:margin-left="1.501cm" fo:margin-right="0cm" fo:text-indent="-0.25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03" style:family="paragraph" style:parent-style-name="Standard">
      <style:paragraph-properties fo:margin-left="1.386cm" fo:margin-right="0cm" fo:text-indent="0cm" style:auto-text-indent="false" style:writing-mode="lr-tb"/>
      <style:text-properties fo:color="#000000" loext:opacity="100%" style:font-name="Calibri1" fo:font-size="11pt" fo:font-weight="bold" style:letter-kerning="true" style:font-name-asian="NSimSun1" style:font-size-asian="11pt" style:font-weight-asian="bold" style:font-name-complex="Calibri1" style:font-size-complex="11pt" style:language-complex="hi" style:country-complex="IN"/>
    </style:style>
    <style:style style:name="P30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Calibri1" fo:font-size="11pt" fo:font-weight="bold" style:letter-kerning="true" style:font-name-asian="NSimSun1" style:font-size-asian="11pt" style:font-weight-asian="bold" style:font-name-complex="Calibri1" style:font-size-complex="11pt" style:language-complex="hi" style:country-complex="IN"/>
    </style:style>
    <style:style style:name="P30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Calibri1" fo:font-size="11pt" fo:font-weight="bold" style:letter-kerning="true" style:font-name-asian="NSimSun1" style:font-size-asian="11pt" style:font-weight-asian="bold" style:font-name-complex="Calibri1" style:font-size-complex="11pt" style:language-complex="hi" style:country-complex="IN" style:font-weight-complex="bold"/>
    </style:style>
    <style:style style:name="P306" style:family="paragraph" style:parent-style-name="Standard">
      <style:paragraph-properties fo:margin-left="1.386cm" fo:margin-right="0cm" fo:text-indent="0cm" style:auto-text-indent="false" style:writing-mode="lr-tb"/>
      <style:text-properties fo:color="#000000" loext:opacity="100%" style:font-name="Calibri1" fo:font-size="11pt" fo:font-weight="bold" style:letter-kerning="true" style:font-name-asian="NSimSun1" style:font-size-asian="11pt" style:font-weight-asian="bold" style:font-name-complex="Calibri1" style:font-size-complex="11pt" style:language-complex="hi" style:country-complex="IN" style:font-weight-complex="bold"/>
    </style:style>
    <style:style style:name="P30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1" fo:font-size="11pt" fo:font-weight="bold" style:letter-kerning="true" style:font-size-asian="11pt" style:font-weight-asian="bold" style:font-name-complex="Calibri1" style:font-size-complex="11pt" style:font-weight-complex="bold"/>
    </style:style>
    <style:style style:name="P30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Calibri1" fo:font-size="11pt" fo:font-weight="bold" style:letter-kerning="true" style:font-size-asian="11pt" style:font-weight-asian="bold" style:font-name-complex="Calibri1" style:font-size-complex="11pt" style:font-weight-complex="bold"/>
    </style:style>
    <style:style style:name="P309" style:family="paragraph" style:parent-style-name="Standard">
      <style:paragraph-properties fo:margin-left="1.249cm" fo:margin-right="0cm" fo:text-align="start" style:justify-single-word="false" fo:text-indent="0cm" style:auto-text-indent="false" style:writing-mode="lr-tb"/>
      <style:text-properties fo:color="#000000" loext:opacity="100%" style:font-name="Calibri1" fo:font-size="11pt" style:font-size-asian="11pt" style:font-size-complex="11pt"/>
    </style:style>
    <style:style style:name="P31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Calibri1" fo:font-size="11pt" style:font-size-asian="11pt" style:font-name-complex="Calibri1" style:font-size-complex="11pt"/>
    </style:style>
    <style:style style:name="P3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1" fo:font-size="11pt" style:font-size-asian="11pt" style:font-name-complex="Calibri1" style:font-size-complex="11pt"/>
    </style:style>
    <style:style style:name="P3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Calibri1" fo:font-size="11pt" style:font-size-asian="11pt" style:font-name-complex="Calibri1" style:font-size-complex="11pt"/>
    </style:style>
    <style:style style:name="P31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Calibri1" fo:font-size="11pt" style:font-size-asian="11pt" style:font-name-complex="Calibri1" style:font-size-complex="11pt" style:font-weight-complex="bold"/>
    </style:style>
    <style:style style:name="P3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Calibri1" fo:font-size="11pt" style:font-size-asian="11pt"/>
    </style:style>
    <style:style style:name="P3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/>
    </style:style>
    <style:style style:name="P316" style:family="paragraph" style:parent-style-name="Standard" style:list-style-name="WW8Num15">
      <style:paragraph-properties style:text-autospace="none"/>
    </style:style>
    <style:style style:name="P317" style:family="paragraph" style:parent-style-name="Standard" style:list-style-name="WW8Num25">
      <style:paragraph-properties fo:margin-left="1.27cm" fo:margin-right="0cm" fo:line-height="0.635cm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319" style:family="paragraph" style:parent-style-name="Standard" style:list-style-name="L1">
      <style:paragraph-properties style:text-autospace="none"/>
    </style:style>
    <style:style style:name="P320" style:family="paragraph" style:parent-style-name="Standard">
      <style:paragraph-properties style:text-autospace="none"/>
      <style:text-properties fo:color="#ff4000" loext:opacity="100%" style:font-name="Calibri2" fo:font-size="11pt" style:font-size-asian="11pt" style:font-name-complex="Calibri2" style:font-size-complex="11pt"/>
    </style:style>
    <style:style style:name="P321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ff4000" loext:opacity="100%" style:font-name="Calibri2" fo:font-size="11pt" style:font-size-asian="11pt" style:font-name-complex="Calibri2" style:font-size-complex="11pt"/>
    </style:style>
    <style:style style:name="P322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ff4000" loext:opacity="100%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3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ff4000" loext:opacity="100%" style:font-name="Calibri2" style:font-name-complex="Calibri2"/>
    </style:style>
    <style:style style:name="P324" style:family="paragraph" style:parent-style-name="Standard">
      <style:paragraph-properties fo:margin-left="1.501cm" fo:margin-right="0cm" fo:text-align="start" style:justify-single-word="false" fo:text-indent="-0.25cm" style:auto-text-indent="false" style:writing-mode="lr-tb"/>
      <style:text-properties fo:color="#ff4000" loext:opacity="100%" style:font-name="Calibri1" fo:font-size="11pt" fo:font-weight="bold" style:letter-kerning="true" style:font-name-asian="Calibri1" style:font-size-asian="11pt" style:font-weight-asian="bold" style:font-name-complex="Calibri1" style:font-size-complex="11pt" style:font-weight-complex="bold"/>
    </style:style>
    <style:style style:name="P325" style:family="paragraph" style:parent-style-name="Standard">
      <style:paragraph-properties fo:margin-left="0cm" fo:margin-right="0cm" fo:text-indent="0cm" style:auto-text-indent="false" style:writing-mode="lr-tb"/>
      <style:text-properties fo:color="#ff4000" loext:opacity="100%" style:font-name="Calibri1" fo:font-size="11pt" fo:font-weight="bold" style:font-size-asian="11pt" style:language-asian="pl" style:country-asian="PL" style:font-weight-asian="bold" style:font-name-complex="Calibri1" style:font-size-complex="11pt" style:font-weight-complex="bold"/>
    </style:style>
    <style:style style:name="P3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/>
    </style:style>
    <style:style style:name="P327" style:family="paragraph" style:parent-style-name="Standard">
      <style:paragraph-properties fo:margin-left="1.386cm" fo:margin-right="0cm" fo:text-indent="0cm" style:auto-text-indent="false" style:writing-mode="lr-tb"/>
      <style:text-properties style:font-name="Times New Roman"/>
    </style:style>
    <style:style style:name="P328" style:family="paragraph" style:parent-style-name="Standard" style:list-style-name="WWNum4">
      <style:paragraph-properties fo:margin-left="0.885cm" fo:margin-right="0cm" fo:text-align="start" style:justify-single-word="false" fo:text-indent="-0.635cm" style:auto-text-indent="false" style:writing-mode="lr-tb">
        <style:tab-stops>
          <style:tab-stop style:position="0cm"/>
          <style:tab-stop style:position="1.251cm"/>
        </style:tab-stops>
      </style:paragraph-properties>
    </style:style>
    <style:style style:name="P329" style:family="paragraph" style:parent-style-name="Standard">
      <style:paragraph-properties fo:margin-left="1.501cm" fo:margin-right="0cm" fo:text-align="start" style:justify-single-word="false" fo:text-indent="-0.231cm" style:auto-text-indent="false" style:writing-mode="lr-tb">
        <style:tab-stops>
          <style:tab-stop style:position="1.501cm"/>
        </style:tab-stops>
      </style:paragraph-properties>
    </style:style>
    <style:style style:name="P330" style:family="paragraph" style:parent-style-name="Standard">
      <style:paragraph-properties fo:margin-left="1.27cm" fo:margin-right="0cm" fo:text-align="start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331" style:family="paragraph" style:parent-style-name="Standard">
      <style:paragraph-properties fo:margin-left="0.25cm" fo:margin-right="0cm" fo:text-align="start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332" style:family="paragraph" style:parent-style-name="Standard">
      <style:paragraph-properties fo:margin-left="1.251cm" fo:margin-right="0cm" fo:text-align="start" style:justify-single-word="false" fo:text-indent="0cm" style:auto-text-indent="false" style:writing-mode="lr-tb"/>
    </style:style>
    <style:style style:name="P333" style:family="paragraph" style:parent-style-name="Standard" style:list-style-name="WWNum4">
      <style:paragraph-properties fo:margin-left="0.885cm" fo:margin-right="0cm" fo:text-align="start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334" style:family="paragraph" style:parent-style-name="Standard">
      <style:paragraph-properties fo:margin-left="1.501cm" fo:margin-right="0cm" fo:text-align="start" style:justify-single-word="false" fo:text-indent="-0.25cm" style:auto-text-indent="false" style:writing-mode="lr-tb"/>
    </style:style>
    <style:style style:name="P335" style:family="paragraph" style:parent-style-name="Standard">
      <style:paragraph-properties fo:margin-left="1.249cm" fo:margin-right="0cm" fo:text-align="start" style:justify-single-word="false" fo:text-indent="0cm" style:auto-text-indent="false" style:writing-mode="lr-tb"/>
    </style:style>
    <style:style style:name="P336" style:family="paragraph" style:parent-style-name="Standard">
      <style:paragraph-properties fo:margin-left="0cm" fo:margin-right="0cm" fo:text-align="start" style:justify-single-word="false" fo:text-indent="1.251cm" style:auto-text-indent="false" style:writing-mode="lr-tb"/>
    </style:style>
    <style:style style:name="P3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338" style:family="paragraph" style:parent-style-name="Standard">
      <style:paragraph-properties fo:margin-left="0.635cm" fo:margin-right="0cm" fo:text-align="start" style:justify-single-word="false" fo:text-indent="0.616cm" style:auto-text-indent="false" style:writing-mode="lr-tb"/>
    </style:style>
    <style:style style:name="P339" style:family="paragraph" style:parent-style-name="Standard">
      <style:paragraph-properties fo:margin-left="0.635cm" fo:margin-right="0cm" fo:text-align="start" style:justify-single-word="false" fo:text-indent="0cm" style:auto-text-indent="false" style:writing-mode="lr-tb"/>
    </style:style>
    <style:style style:name="P340" style:family="paragraph" style:parent-style-name="Standard" style:list-style-name="WWNum4">
      <style:paragraph-properties fo:margin-left="0.885cm" fo:margin-right="0cm" fo:text-indent="-0.635cm" style:auto-text-indent="false" style:writing-mode="lr-tb">
        <style:tab-stops>
          <style:tab-stop style:position="0cm"/>
        </style:tab-stops>
      </style:paragraph-properties>
    </style:style>
    <style:style style:name="P341" style:family="paragraph" style:parent-style-name="Standard" style:list-style-name="WWNum6">
      <style:paragraph-properties fo:margin-left="1.27cm" fo:margin-right="0cm" fo:text-indent="-0.635cm" style:auto-text-indent="false" style:writing-mode="lr-tb">
        <style:tab-stops>
          <style:tab-stop style:position="0cm"/>
        </style:tab-stops>
      </style:paragraph-properties>
    </style:style>
    <style:style style:name="P342" style:family="paragraph" style:parent-style-name="Standard" style:list-style-name="WWNum3">
      <style:paragraph-properties fo:margin-left="1.27cm" fo:margin-right="0cm" fo:text-indent="-0.635cm" style:auto-text-indent="false" style:writing-mode="lr-tb">
        <style:tab-stops>
          <style:tab-stop style:position="0cm"/>
        </style:tab-stops>
      </style:paragraph-properties>
    </style:style>
    <style:style style:name="P343" style:family="paragraph" style:parent-style-name="Standard" style:list-style-name="WWNum5">
      <style:paragraph-properties fo:margin-left="1.386cm" fo:margin-right="0cm" fo:text-indent="-0.635cm" style:auto-text-indent="false" style:writing-mode="lr-tb">
        <style:tab-stops>
          <style:tab-stop style:position="0cm"/>
        </style:tab-stops>
      </style:paragraph-properties>
    </style:style>
    <style:style style:name="P344" style:family="paragraph" style:parent-style-name="Standard" style:list-style-name="WWNum2">
      <style:paragraph-properties fo:margin-left="2.021cm" fo:margin-right="0cm" fo:text-indent="-0.635cm" style:auto-text-indent="false" style:writing-mode="lr-tb">
        <style:tab-stops>
          <style:tab-stop style:position="0cm"/>
        </style:tab-stops>
      </style:paragraph-properties>
    </style:style>
    <style:style style:name="P345" style:family="paragraph" style:parent-style-name="Standard">
      <style:paragraph-properties fo:margin-left="0cm" fo:margin-right="0cm" fo:text-indent="0cm" style:auto-text-indent="false" style:writing-mode="lr-tb"/>
    </style:style>
    <style:style style:name="P346" style:family="paragraph" style:parent-style-name="Standard">
      <style:paragraph-properties fo:margin-left="0cm" fo:margin-right="0cm" fo:text-indent="1.251cm" style:auto-text-indent="false" style:writing-mode="lr-tb"/>
    </style:style>
    <style:style style:name="P347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style:font-size-asian="11pt" style:font-size-complex="11pt"/>
    </style:style>
    <style:style style:name="P348" style:family="paragraph" style:parent-style-name="Standard">
      <style:paragraph-properties fo:margin-left="1.251cm" fo:margin-right="0cm" fo:text-indent="0cm" style:auto-text-indent="false" style:writing-mode="lr-tb"/>
    </style:style>
    <style:style style:name="P349" style:family="paragraph" style:parent-style-name="Standard">
      <style:paragraph-properties fo:margin-left="1.501cm" fo:margin-right="0cm" fo:text-indent="-0.25cm" style:auto-text-indent="false" style:writing-mode="lr-tb"/>
    </style:style>
    <style:style style:name="P350" style:family="paragraph" style:parent-style-name="Standard">
      <style:paragraph-properties fo:margin-left="1.27cm" fo:margin-right="0cm" fo:text-indent="0cm" style:auto-text-indent="false" style:writing-mode="lr-tb"/>
    </style:style>
    <style:style style:name="P3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52" style:family="paragraph" style:parent-style-name="Standard" style:list-style-name="WWNum2">
      <style:paragraph-properties fo:margin-left="2.021cm" fo:margin-right="0cm" fo:text-align="center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3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2e8eb"/>
    </style:style>
    <style:style style:name="P354" style:family="paragraph" style:parent-style-name="Standard">
      <style:paragraph-properties fo:margin-left="1.501cm" fo:margin-right="0cm" fo:text-indent="-0.25cm" style:auto-text-indent="false" style:writing-mode="lr-tb">
        <style:tab-stops>
          <style:tab-stop style:position="1.501cm"/>
        </style:tab-stops>
      </style:paragraph-properties>
    </style:style>
    <style:style style:name="P355" style:family="paragraph" style:parent-style-name="Standard">
      <style:paragraph-properties fo:margin-left="0.635cm" fo:margin-right="0cm" fo:text-indent="0.616cm" style:auto-text-indent="false" style:writing-mode="lr-tb"/>
    </style:style>
    <style:style style:name="P356" style:family="paragraph" style:parent-style-name="Standard">
      <style:paragraph-properties fo:margin-left="1.386cm" fo:margin-right="0cm" fo:text-indent="0cm" style:auto-text-indent="false" style:writing-mode="lr-tb"/>
    </style:style>
    <style:style style:name="P357" style:family="paragraph" style:parent-style-name="Standard">
      <style:paragraph-properties fo:margin-left="0.635cm" fo:margin-right="0cm" fo:text-indent="0.116cm" style:auto-text-indent="false" style:writing-mode="lr-tb"/>
    </style:style>
    <style:style style:name="P358" style:family="paragraph" style:parent-style-name="Standard">
      <style:paragraph-properties fo:margin-left="1.217cm" fo:margin-right="0cm" fo:text-indent="0.116cm" style:auto-text-indent="false" style:writing-mode="lr-tb"/>
    </style:style>
    <style:style style:name="P359" style:family="paragraph" style:parent-style-name="Standard">
      <style:paragraph-properties fo:margin-left="1.334cm" fo:margin-right="0cm" fo:text-indent="0cm" style:auto-text-indent="false" style:writing-mode="lr-tb"/>
    </style:style>
    <style:style style:name="P360" style:family="paragraph" style:parent-style-name="Standard">
      <style:paragraph-properties fo:margin-left="2.021cm" fo:margin-right="0cm" fo:text-indent="0cm" style:auto-text-indent="false" style:writing-mode="lr-tb"/>
    </style:style>
    <style:style style:name="P361" style:family="paragraph" style:parent-style-name="Standard_20__28_user_29_" style:list-style-name="WWNum6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362" style:family="paragraph" style:parent-style-name="Standard_20__28_user_29_" style:list-style-name="WWNum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363" style:family="paragraph" style:parent-style-name="Standard_20__28_user_29_">
      <style:paragraph-properties fo:margin-left="1.251cm" fo:margin-right="0cm" fo:text-align="justify" style:justify-single-word="false" fo:text-indent="0cm" style:auto-text-indent="false" style:writing-mode="lr-tb"/>
    </style:style>
    <style:style style:name="P364" style:family="paragraph" style:parent-style-name="Text_20_body" style:list-style-name="WWNum4">
      <style:paragraph-properties fo:margin-left="0.885cm" fo:margin-right="0cm" fo:margin-top="0cm" fo:margin-bottom="0cm" style:contextual-spacing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365" style:family="paragraph" style:parent-style-name="Text_20_body">
      <style:paragraph-properties fo:margin-left="0.885cm" fo:margin-right="0cm" fo:margin-top="0cm" fo:margin-bottom="0cm" style:contextual-spacing="false" fo:text-indent="0cm" style:auto-text-indent="false" style:writing-mode="lr-tb"/>
    </style:style>
    <style:style style:name="P366" style:family="paragraph" style:parent-style-name="Text_20_body">
      <style:paragraph-properties fo:margin-left="0.885cm" fo:margin-right="0cm" fo:margin-top="0cm" fo:margin-bottom="0cm" style:contextual-spacing="false" fo:text-indent="0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67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368" style:family="paragraph" style:parent-style-name="Text_20_body">
      <style:paragraph-properties fo:margin-left="0.885cm" fo:margin-right="0cm" fo:margin-top="0cm" fo:margin-bottom="0cm" style:contextual-spacing="false" fo:text-indent="0cm" style:auto-text-indent="false" style:writing-mode="lr-tb"/>
      <style:text-properties fo:color="#333333" loext:opacity="100%" style:font-name="Calibri1" fo:font-size="11pt" fo:font-weight="bold" style:font-size-asian="11pt" style:font-weight-asian="bold" style:font-name-complex="Calibri1" style:font-size-complex="11pt"/>
    </style:style>
    <style:style style:name="P369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color="#333333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70" style:family="paragraph" style:parent-style-name="Text_20_body">
      <style:paragraph-properties fo:margin-left="1.251cm" fo:margin-right="0cm" fo:margin-top="0cm" fo:margin-bottom="0cm" style:contextual-spacing="false" fo:text-indent="0cm" style:auto-text-indent="false" style:writing-mode="lr-tb"/>
    </style:style>
    <style:style style:name="T1" style:family="text">
      <style:text-properties fo:color="#ff4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" style:family="text">
      <style:text-properties fo:color="#ff4000" loext:opacity="100%"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ff4000" loext:opacity="100%" fo:font-size="9pt" fo:font-style="italic" officeooo:rsid="001ec870" style:font-size-asian="9pt" style:font-style-asian="italic" style:font-size-complex="9pt" style:font-style-complex="italic"/>
    </style:style>
    <style:style style:name="T4" style:family="text">
      <style:text-properties fo:color="#ff4000" loext:opacity="100%"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5" style:family="text">
      <style:text-properties fo:color="#ff4000" loext:opacity="100%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T6" style:family="text">
      <style:text-properties fo:color="#ff4000" loext:opacity="100%" style:font-name="Calibri2" fo:font-size="11pt" style:font-name-asian="Calibri2" style:font-size-asian="11pt" style:language-asian="ar" style:country-asian="SA" style:font-name-complex="Calibri2" style:font-size-complex="11pt"/>
    </style:style>
    <style:style style:name="T7" style:family="text">
      <style:text-properties fo:color="#ff4000" loext:opacity="100%" style:font-name="Calibri2" fo:font-size="11pt" style:font-name-asian="Calibri2" style:font-size-asian="11pt" style:font-name-complex="Calibri2" style:font-size-complex="11pt"/>
    </style:style>
    <style:style style:name="T8" style:family="text">
      <style:text-properties fo:color="#ff4000" loext:opacity="100%" style:font-name="Calibri2" fo:font-size="11pt" style:font-size-asian="11pt" style:font-name-complex="Calibri2" style:font-size-complex="11pt"/>
    </style:style>
    <style:style style:name="T9" style:family="text">
      <style:text-properties fo:color="#ff4000" loext:opacity="100%" style:font-name="Calibri1" fo:font-size="11pt" fo:font-weight="bold" style:letter-kerning="true" style:font-name-asian="Calibri" style:font-size-asian="11pt" style:font-weight-asian="bold" style:font-name-complex="Calibri2" style:font-size-complex="11pt" style:font-weight-complex="bold"/>
    </style:style>
    <style:style style:name="T10" style:family="text">
      <style:text-properties fo:color="#ff4000" loext:opacity="100%" style:font-name="Calibri1" fo:font-size="11pt" fo:font-weight="bold" style:letter-kerning="true" style:font-name-asian="Calibri1" style:font-size-asian="11pt" style:font-weight-asian="bold" style:font-name-complex="Calibri1" style:font-size-complex="11pt" style:font-weight-complex="bold"/>
    </style:style>
    <style:style style:name="T11" style:family="text">
      <style:text-properties fo:color="#ff4000" loext:opacity="100%" style:font-name="Calibri1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000000" loext:opacity="100%"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14" style:family="text">
      <style:text-properties fo:color="#000000" loext:opacity="100%" style:font-name="Calibri2" fo:font-size="11pt" fo:font-weight="bold" style:font-name-asian="Calibri2" style:font-size-asian="11pt" style:language-asian="ar" style:country-asian="SA" style:font-weight-asian="bold" style:font-name-complex="Calibri2" style:font-size-complex="11pt" style:font-weight-complex="bold"/>
    </style:style>
    <style:style style:name="T15" style:family="text">
      <style:text-properties fo:color="#000000" loext:opacity="100%" style:font-name="Calibri2" fo:font-size="11pt" fo:font-weight="bold" style:font-size-asian="11pt" style:font-weight-asian="bold" style:font-name-complex="Calibri2" style:font-size-complex="11pt"/>
    </style:style>
    <style:style style:name="T16" style:family="text">
      <style:text-properties fo:color="#000000" loext:opacity="100%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T17" style:family="text">
      <style:text-properties fo:color="#000000" loext:opacity="100%" style:font-name="Calibri2" fo:font-size="11pt" fo:font-weight="bold" style:font-size-asian="11pt" style:language-asian="ar" style:country-asian="SA" style:font-weight-asian="bold" style:font-name-complex="Calibri2" style:font-size-complex="11pt"/>
    </style:style>
    <style:style style:name="T18" style:family="text">
      <style:text-properties fo:color="#000000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/>
    </style:style>
    <style:style style:name="T19" style:family="text">
      <style:text-properties fo:color="#000000" loext:opacity="100%" style:font-name="Calibri2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T20" style:family="text">
      <style:text-properties fo:color="#000000" loext:opacity="100%" style:font-name="Calibri2" fo:font-size="11pt" fo:font-weight="bold" style:font-name-asian="Arial Unicode MS1" style:font-size-asian="11pt" style:language-asian="ar" style:country-asian="SA" style:font-weight-asian="bold" style:font-name-complex="Calibri2" style:font-size-complex="11pt" style:font-weight-complex="bold"/>
    </style:style>
    <style:style style:name="T21" style:family="text">
      <style:text-properties fo:color="#000000" loext:opacity="100%" style:font-name="Calibri2" fo:font-size="11pt" fo:font-weight="bold" style:font-name-asian="NSimSun" style:font-size-asian="11pt" style:language-asian="ar" style:country-asian="SA" style:font-weight-asian="bold" style:font-name-complex="Calibri2" style:font-size-complex="11pt" style:language-complex="hi" style:country-complex="IN"/>
    </style:style>
    <style:style style:name="T22" style:family="text">
      <style:text-properties fo:color="#000000" loext:opacity="100%" style:font-name="Calibri2" fo:font-size="11pt" fo:font-weight="bold" style:font-name-asian="NSimSun" style:font-size-asian="11pt" style:language-asian="ar" style:country-asian="SA" style:font-weight-asian="bold" style:font-name-complex="Calibri2" style:font-size-complex="11pt" style:language-complex="hi" style:country-complex="IN" style:font-weight-complex="bold"/>
    </style:style>
    <style:style style:name="T23" style:family="text">
      <style:text-properties fo:color="#000000" loext:opacity="100%" style:font-name="Calibri2" fo:font-size="11pt" fo:font-weight="bold" style:font-name-asian="NSimSun" style:font-size-asian="11pt" style:font-weight-asian="bold" style:font-name-complex="Calibri2" style:font-size-complex="11pt" style:language-complex="hi" style:country-complex="IN" style:font-weight-complex="bold"/>
    </style:style>
    <style:style style:name="T24" style:family="text">
      <style:text-properties fo:color="#000000" loext:opacity="100%" style:font-name="Calibri2" fo:font-size="11pt" style:font-size-asian="11pt" style:font-name-complex="Calibri2" style:font-size-complex="11pt"/>
    </style:style>
    <style:style style:name="T25" style:family="text">
      <style:text-properties fo:color="#000000" loext:opacity="100%" style:font-name="Calibri2" fo:font-size="11pt" style:font-size-asian="11pt" style:font-name-complex="Calibri2" style:font-size-complex="11pt" style:font-weight-complex="bold"/>
    </style:style>
    <style:style style:name="T26" style:family="text">
      <style:text-properties fo:color="#000000" loext:opacity="100%" style:font-name="Calibri2" fo:font-size="11pt" style:font-size-asian="11pt" style:language-asian="ar" style:country-asian="SA" style:font-name-complex="Calibri2" style:font-size-complex="11pt"/>
    </style:style>
    <style:style style:name="T27" style:family="text">
      <style:text-properties fo:color="#000000" loext:opacity="100%" style:font-name="Calibri2" fo:font-size="11pt" style:font-size-asian="11pt" style:language-asian="ar" style:country-asian="SA" style:font-name-complex="Calibri2" style:font-size-complex="11pt" style:font-weight-complex="bold"/>
    </style:style>
    <style:style style:name="T28" style:family="text">
      <style:text-properties fo:color="#000000" loext:opacity="100%" style:font-name="Calibri2" fo:font-size="11pt" style:font-size-asian="11pt" style:language-asian="ar" style:country-asian="SA" style:font-name-complex="Calibri2" style:font-size-complex="11pt" style:font-style-complex="italic"/>
    </style:style>
    <style:style style:name="T29" style:family="text">
      <style:text-properties fo:color="#000000" loext:opacity="100%" style:font-name="Calibri2" fo:font-size="11pt" style:font-size-asian="11pt" style:language-asian="pl" style:country-asian="PL" style:font-name-complex="Calibri2" style:font-size-complex="11pt"/>
    </style:style>
    <style:style style:name="T30" style:family="text">
      <style:text-properties fo:color="#000000" loext:opacity="100%" style:font-name="Calibri2" fo:font-size="11pt" style:font-size-asian="11pt" style:language-asian="pl" style:country-asian="PL" style:font-name-complex="Calibri2" style:font-size-complex="11pt" style:font-style-complex="italic"/>
    </style:style>
    <style:style style:name="T31" style:family="text">
      <style:text-properties fo:color="#000000" loext:opacity="100%" style:font-name="Calibri2" fo:font-size="11pt" style:font-name-asian="Calibri2" style:font-size-asian="11pt" style:language-asian="ar" style:country-asian="SA" style:font-name-complex="Calibri2" style:font-size-complex="11pt"/>
    </style:style>
    <style:style style:name="T32" style:family="text">
      <style:text-properties fo:color="#000000" loext:opacity="100%" style:font-name="Calibri2" fo:font-size="11pt" style:font-name-asian="Calibri2" style:font-size-asian="11pt" style:language-asian="ar" style:country-asian="SA" style:font-name-complex="Calibri2" style:font-size-complex="11pt" style:language-complex="hi" style:country-complex="IN"/>
    </style:style>
    <style:style style:name="T33" style:family="text">
      <style:text-properties fo:color="#000000" loext:opacity="100%" style:font-name="Calibri2" fo:font-size="11pt" style:font-name-asian="Calibri2" style:font-size-asian="11pt" style:language-asian="ar" style:country-asian="SA" style:font-name-complex="Calibri2" style:font-size-complex="11pt" style:font-style-complex="italic"/>
    </style:style>
    <style:style style:name="T34" style:family="text">
      <style:text-properties fo:color="#000000" loext:opacity="100%" style:font-name="Calibri2" fo:font-size="11pt" style:font-name-asian="Calibri2" style:font-size-asian="11pt" style:font-name-complex="Calibri2" style:font-size-complex="11pt"/>
    </style:style>
    <style:style style:name="T35" style:family="text">
      <style:text-properties fo:color="#000000" loext:opacity="100%" style:font-name="Calibri2" fo:font-size="11pt" fo:language="en" fo:country="US" style:font-size-asian="11pt" style:language-asian="ar" style:country-asian="SA" style:font-name-complex="Calibri2" style:font-size-complex="11pt"/>
    </style:style>
    <style:style style:name="T36" style:family="text">
      <style:text-properties fo:color="#000000" loext:opacity="100%" style:font-name="Calibri2" fo:font-size="11pt" fo:language="en" fo:country="US" style:font-size-asian="11pt" style:language-asian="pl" style:country-asian="PL" style:font-name-complex="Calibri2" style:font-size-complex="11pt" style:font-style-complex="italic"/>
    </style:style>
    <style:style style:name="T37" style:family="text">
      <style:text-properties fo:color="#000000" loext:opacity="100%" style:font-name="Calibri2" fo:font-size="11pt" style:font-name-asian="NSimSun" style:font-size-asian="11pt" style:language-asian="ar" style:country-asian="SA" style:font-name-complex="Calibri2" style:font-size-complex="11pt" style:language-complex="hi" style:country-complex="IN"/>
    </style:style>
    <style:style style:name="T38" style:family="text">
      <style:text-properties fo:color="#000000" loext:opacity="100%" style:font-name="Calibri2" fo:font-size="11pt" style:font-name-asian="NSimSun" style:font-size-asian="11pt" style:font-name-complex="Calibri2" style:font-size-complex="11pt" style:language-complex="hi" style:country-complex="IN"/>
    </style:style>
    <style:style style:name="T39" style:family="text">
      <style:text-properties fo:color="#000000" loext:opacity="100%" style:font-name="Calibri2" fo:font-size="11pt" style:font-name-asian="NSimSun" style:font-size-asian="11pt" style:font-name-complex="Calibri2" style:font-size-complex="11pt" style:language-complex="hi" style:country-complex="IN" style:font-weight-complex="bold"/>
    </style:style>
    <style:style style:name="T40" style:family="text">
      <style:text-properties fo:color="#000000" loext:opacity="100%" style:font-name="Calibri2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name-complex="Calibri2" style:font-size-complex="11pt" style:font-style-complex="italic"/>
    </style:style>
    <style:style style:name="T41" style:family="text">
      <style:text-properties fo:color="#000000" loext:opacity="100%" style:font-name="Calibri2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2" style:font-size-complex="11pt" style:font-weight-complex="bold"/>
    </style:style>
    <style:style style:name="T42" style:family="text">
      <style:text-properties fo:color="#000000" loext:opacity="100%" style:font-name="Calibri2" fo:font-size="11pt" style:font-name-asian="Georgia" style:font-size-asian="11pt" style:font-name-complex="Calibri2" style:font-size-complex="11pt"/>
    </style:style>
    <style:style style:name="T43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4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45" style:family="text">
      <style:text-properties fo:color="#000000" loext:opacity="100%" fo:font-size="9pt" fo:font-style="italic" officeooo:rsid="001ec870" style:font-size-asian="9pt" style:font-style-asian="italic" style:font-size-complex="9pt" style:font-style-complex="italic"/>
    </style:style>
    <style:style style:name="T46" style:family="text">
      <style:text-properties fo:color="#000000" loext:opacity="100%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47" style:family="text">
      <style:text-properties fo:color="#000000" loext:opacity="100%" style:font-name="Calibri1" fo:font-size="11pt" fo:font-weight="bold" style:font-size-asian="11pt" style:font-weight-asian="bold" style:font-name-complex="Calibri2" style:font-size-complex="11pt"/>
    </style:style>
    <style:style style:name="T48" style:family="text"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49" style:family="text"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T50" style:family="text">
      <style:text-properties fo:color="#000000" loext:opacity="100%" style:font-name="Calibri1" fo:font-size="11pt" fo:font-weight="bold" style:font-size-asian="11pt" style:language-asian="pl" style:country-asian="PL" style:font-weight-asian="bold" style:font-name-complex="Calibri1" style:font-size-complex="11pt" style:font-weight-complex="bold"/>
    </style:style>
    <style:style style:name="T51" style:family="text">
      <style:text-properties fo:color="#000000" loext:opacity="100%" style:font-name="Calibri1" fo:font-size="11pt" fo:font-weight="bold" style:font-size-asian="11pt" style:language-asian="pl" style:country-asian="PL" style:font-weight-asian="bold" style:font-name-complex="Calibri1" style:font-size-complex="11pt"/>
    </style:style>
    <style:style style:name="T52" style:family="text">
      <style:text-properties fo:color="#000000" loext:opacity="100%" style:font-name="Calibri1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T53" style:family="text">
      <style:text-properties fo:color="#000000" loext:opacity="100%" style:font-name="Calibri1" fo:font-size="11pt" fo:font-weight="bold" style:font-size-asian="11pt" style:language-asian="pl" style:country-asian="PL" style:font-weight-asian="bold" style:font-name-complex="Calibri2" style:font-size-complex="11pt"/>
    </style:style>
    <style:style style:name="T54" style:family="text">
      <style:text-properties fo:color="#000000" loext:opacity="100%" style:font-name="Calibri1" fo:font-size="11pt" fo:font-weight="bold" style:letter-kerning="true" style:font-name-asian="Arial Unicode MS" style:font-size-asian="11pt" style:font-weight-asian="bold" style:font-name-complex="Calibri1" style:font-size-complex="11pt" style:font-weight-complex="bold"/>
    </style:style>
    <style:style style:name="T55" style:family="text">
      <style:text-properties fo:color="#000000" loext:opacity="100%" style:font-name="Calibri1" fo:font-size="11pt" fo:font-weight="bold" style:letter-kerning="true" style:font-name-asian="NSimSun" style:font-size-asian="11pt" style:font-weight-asian="bold" style:font-name-complex="Calibri2" style:font-size-complex="11pt" style:language-complex="hi" style:country-complex="IN"/>
    </style:style>
    <style:style style:name="T56" style:family="text">
      <style:text-properties fo:color="#000000" loext:opacity="100%" style:font-name="Calibri1" fo:font-size="11pt" fo:font-weight="bold" style:letter-kerning="true" style:font-name-asian="NSimSun" style:font-size-asian="11pt" style:font-weight-asian="bold" style:font-name-complex="Calibri2" style:font-size-complex="11pt" style:language-complex="hi" style:country-complex="IN" style:font-weight-complex="bold"/>
    </style:style>
    <style:style style:name="T57" style:family="text">
      <style:text-properties fo:color="#000000" loext:opacity="100%" style:font-name="Calibri1" fo:font-size="11pt" fo:font-weight="bold" style:letter-kerning="true" style:font-name-asian="NSimSun1" style:font-size-asian="11pt" style:font-weight-asian="bold" style:font-name-complex="Calibri1" style:font-size-complex="11pt" style:language-complex="hi" style:country-complex="IN"/>
    </style:style>
    <style:style style:name="T58" style:family="text">
      <style:text-properties fo:color="#000000" loext:opacity="100%" style:font-name="Calibri1" fo:font-size="11pt" fo:font-weight="bold" style:letter-kerning="true" style:font-name-asian="NSimSun1" style:font-size-asian="11pt" style:font-weight-asian="bold" style:font-name-complex="Calibri1" style:font-size-complex="11pt" style:language-complex="hi" style:country-complex="IN" style:font-weight-complex="bold"/>
    </style:style>
    <style:style style:name="T59" style:family="text">
      <style:text-properties fo:color="#000000" loext:opacity="100%" style:font-name="Calibri1" fo:font-size="11pt" fo:font-weight="bold" style:letter-kerning="true" style:font-size-asian="11pt" style:font-weight-asian="bold" style:font-name-complex="Calibri2" style:font-size-complex="11pt" style:font-weight-complex="bold"/>
    </style:style>
    <style:style style:name="T60" style:family="text">
      <style:text-properties fo:color="#000000" loext:opacity="100%" style:font-name="Calibri1" fo:font-size="11pt" fo:font-weight="bold" style:font-name-asian="Calibri" style:font-size-asian="11pt" style:font-weight-asian="bold" style:font-name-complex="Calibri2" style:font-size-complex="11pt" style:font-weight-complex="bold"/>
    </style:style>
    <style:style style:name="T61" style:family="text">
      <style:text-properties fo:color="#000000" loext:opacity="100%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62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63" style:family="text">
      <style:text-properties fo:color="#000000" loext:opacity="100%" style:font-name="Calibri1" fo:font-size="11pt" style:font-size-asian="11pt" style:font-name-complex="Calibri1" style:font-size-complex="11pt" style:font-weight-complex="bold"/>
    </style:style>
    <style:style style:name="T64" style:family="text">
      <style:text-properties fo:color="#000000" loext:opacity="100%" style:font-name="Calibri1" fo:font-size="11pt" style:font-size-asian="11pt" style:font-name-complex="Calibri1" style:font-size-complex="11pt" style:font-style-complex="italic"/>
    </style:style>
    <style:style style:name="T65" style:family="text">
      <style:text-properties fo:color="#000000" loext:opacity="100%" style:font-name="Calibri1" fo:font-size="11pt" style:font-size-asian="11pt" style:font-name-complex="Calibri2" style:font-size-complex="11pt"/>
    </style:style>
    <style:style style:name="T66" style:family="text">
      <style:text-properties fo:color="#000000" loext:opacity="100%" style:font-name="Calibri1" fo:font-size="11pt" style:font-size-asian="11pt" style:font-name-complex="Calibri2" style:font-size-complex="11pt" style:font-weight-complex="bold"/>
    </style:style>
    <style:style style:name="T67" style:family="text">
      <style:text-properties fo:color="#000000" loext:opacity="100%" style:font-name="Calibri1" fo:font-size="11pt" style:font-size-asian="11pt" style:font-name-complex="Calibri2" style:font-size-complex="11pt" style:font-style-complex="italic"/>
    </style:style>
    <style:style style:name="T68" style:family="text">
      <style:text-properties fo:color="#000000" loext:opacity="100%" style:font-name="Calibri1" fo:font-size="11pt" style:font-size-asian="11pt" style:font-size-complex="11pt"/>
    </style:style>
    <style:style style:name="T69" style:family="text">
      <style:text-properties fo:color="#000000" loext:opacity="100%" style:font-name="Calibri1" fo:font-size="11pt" style:font-size-asian="11pt"/>
    </style:style>
    <style:style style:name="T70" style:family="text">
      <style:text-properties fo:color="#000000" loext:opacity="100%" style:font-name="Calibri1" fo:font-size="11pt" style:font-size-asian="11pt" style:language-asian="pl" style:country-asian="PL" style:font-name-complex="Calibri1" style:font-size-complex="11pt" style:font-weight-complex="bold"/>
    </style:style>
    <style:style style:name="T71" style:family="text">
      <style:text-properties fo:color="#000000" loext:opacity="100%" style:font-name="Calibri1" fo:font-size="11pt" style:font-size-asian="11pt" style:language-asian="pl" style:country-asian="PL" style:font-name-complex="Calibri1" style:font-size-complex="11pt"/>
    </style:style>
    <style:style style:name="T72" style:family="text">
      <style:text-properties fo:color="#000000" loext:opacity="100%" style:font-name="Calibri1" fo:font-size="11pt" style:font-size-asian="11pt" style:language-asian="pl" style:country-asian="PL" style:font-name-complex="Calibri1" style:font-size-complex="11pt" style:font-style-complex="italic"/>
    </style:style>
    <style:style style:name="T73" style:family="text">
      <style:text-properties fo:color="#000000" loext:opacity="100%" style:font-name="Calibri1" fo:font-size="11pt" style:font-size-asian="11pt" style:language-asian="pl" style:country-asian="PL" style:font-name-complex="Calibri2" style:font-size-complex="11pt" style:font-weight-complex="bold"/>
    </style:style>
    <style:style style:name="T74" style:family="text">
      <style:text-properties fo:color="#000000" loext:opacity="100%" style:font-name="Calibri1" fo:font-size="11pt" style:font-size-asian="11pt" style:language-asian="pl" style:country-asian="PL" style:font-name-complex="Calibri2" style:font-size-complex="11pt" style:font-style-complex="italic"/>
    </style:style>
    <style:style style:name="T75" style:family="text">
      <style:text-properties fo:color="#000000" loext:opacity="100%" style:font-name="Calibri1" fo:font-size="11pt" style:font-size-asian="11pt" style:language-asian="pl" style:country-asian="PL" style:font-name-complex="Calibri2" style:font-size-complex="11pt"/>
    </style:style>
    <style:style style:name="T76" style:family="text">
      <style:text-properties fo:color="#000000" loext:opacity="100%" style:font-name="Calibri1" fo:font-size="11pt" style:font-name-asian="Calibri" style:font-size-asian="11pt" style:font-name-complex="Calibri2" style:font-size-complex="11pt"/>
    </style:style>
    <style:style style:name="T77" style:family="text">
      <style:text-properties fo:color="#000000" loext:opacity="100%" style:font-name="Calibri1" fo:font-size="11pt" style:font-name-asian="Calibri" style:font-size-asian="11pt" style:font-name-complex="Calibri2" style:font-size-complex="11pt" style:font-style-complex="italic"/>
    </style:style>
    <style:style style:name="T78" style:family="text">
      <style:text-properties fo:color="#000000" loext:opacity="100%" style:font-name="Calibri1" fo:font-size="11pt" style:font-name-asian="Calibri1" style:font-size-asian="11pt" style:font-name-complex="Calibri1" style:font-size-complex="11pt"/>
    </style:style>
    <style:style style:name="T79" style:family="text">
      <style:text-properties fo:color="#000000" loext:opacity="100%" style:font-name="Calibri1" fo:font-size="11pt" style:font-name-asian="Calibri1" style:font-size-asian="11pt" style:font-name-complex="Calibri1" style:font-size-complex="11pt" style:font-style-complex="italic"/>
    </style:style>
    <style:style style:name="T80" style:family="text">
      <style:text-properties fo:color="#000000" loext:opacity="100%" style:font-name="Calibri1" fo:font-size="11pt" fo:language="en" fo:country="US" style:font-size-asian="11pt" style:font-name-complex="Calibri1" style:font-size-complex="11pt"/>
    </style:style>
    <style:style style:name="T81" style:family="text">
      <style:text-properties fo:color="#000000" loext:opacity="100%" style:font-name="Calibri1" fo:font-size="11pt" fo:language="en" fo:country="US" style:font-size-asian="11pt" style:language-asian="pl" style:country-asian="PL" style:font-name-complex="Calibri1" style:font-size-complex="11pt" style:font-style-complex="italic"/>
    </style:style>
    <style:style style:name="T82" style:family="text">
      <style:text-properties fo:color="#000000" loext:opacity="100%" style:font-name="Calibri1" fo:font-size="11pt" style:letter-kerning="true" style:font-name-asian="Calibri" style:font-size-asian="11pt" style:font-name-complex="Calibri2" style:font-size-complex="11pt" style:language-complex="hi" style:country-complex="IN"/>
    </style:style>
    <style:style style:name="T83" style:family="text">
      <style:text-properties fo:color="#000000" loext:opacity="100%" style:font-name="Calibri1" fo:font-size="11pt" style:letter-kerning="true" style:font-name-asian="Calibri1" style:font-size-asian="11pt" style:font-name-complex="Calibri1" style:font-size-complex="11pt" style:language-complex="hi" style:country-complex="IN"/>
    </style:style>
    <style:style style:name="T84" style:family="text">
      <style:text-properties fo:color="#000000" loext:opacity="100%" style:font-name="Calibri1" fo:font-size="11pt" style:letter-kerning="true" style:font-name-asian="NSimSun1" style:font-size-asian="11pt" style:font-name-complex="Calibri1" style:font-size-complex="11pt" style:language-complex="hi" style:country-complex="IN"/>
    </style:style>
    <style:style style:name="T85" style:family="text">
      <style:text-properties fo:color="#000000" loext:opacity="100%" style:font-name="Calibri1" fo:font-size="11pt" style:letter-kerning="true" style:font-name-asian="NSimSun1" style:font-size-asian="11pt" style:font-name-complex="Calibri1" style:font-size-complex="11pt" style:language-complex="hi" style:country-complex="IN" style:font-weight-complex="bold"/>
    </style:style>
    <style:style style:name="T86" style:family="text">
      <style:text-properties fo:color="#000000" loext:opacity="100%" style:font-name="Calibri1" fo:font-size="11pt" style:letter-kerning="true" style:font-name-asian="NSimSun" style:font-size-asian="11pt" style:font-name-complex="Calibri2" style:font-size-complex="11pt" style:language-complex="hi" style:country-complex="IN"/>
    </style:style>
    <style:style style:name="T87" style:family="text">
      <style:text-properties fo:color="#000000" loext:opacity="100%" style:font-name="Calibri1" fo:font-size="11pt" style:letter-kerning="true" style:font-name-asian="NSimSun" style:font-size-asian="11pt" style:font-name-complex="Calibri2" style:font-size-complex="11pt" style:language-complex="hi" style:country-complex="IN" style:font-weight-complex="bold"/>
    </style:style>
    <style:style style:name="T88" style:family="text">
      <style:text-properties fo:color="#000000" loext:opacity="100%" style:font-name="Times New Roman"/>
    </style:style>
    <style:style style:name="T89" style:family="text">
      <style:text-properties fo:color="#215868" loext:opacity="100%" style:font-name="Calibri2" fo:font-size="11pt" fo:font-weight="bold" style:font-name-asian="Calibri2" style:font-size-asian="11pt" style:language-asian="ar" style:country-asian="SA" style:font-weight-asian="bold" style:font-name-complex="Calibri2" style:font-size-complex="11pt" style:font-weight-complex="bold"/>
    </style:style>
    <style:style style:name="T90" style:family="text">
      <style:text-properties fo:color="#333333" loext:opacity="100%" style:font-name="Calibri2" fo:font-size="11pt" fo:font-weight="bold" style:font-size-asian="11pt" style:font-weight-asian="bold" style:font-name-complex="Calibri2" style:font-size-complex="11pt"/>
    </style:style>
    <style:style style:name="T91" style:family="text">
      <style:text-properties fo:color="#333333" loext:opacity="100%" style:font-name="Calibri1" fo:font-size="11pt" fo:font-weight="bold" style:font-size-asian="11pt" style:font-weight-asian="bold" style:font-name-complex="Calibri1" style:font-size-complex="11pt"/>
    </style:style>
    <style:style style:name="T92" style:family="text">
      <style:text-properties fo:color="#333333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93" style:family="text">
      <style:text-properties fo:color="#333333" loext:opacity="100%" style:font-name="Calibri1" fo:font-size="11pt" fo:font-weight="bold" style:font-size-asian="11pt" style:font-weight-asian="bold" style:font-name-complex="Calibri2" style:font-size-complex="11pt"/>
    </style:style>
    <style:style style:name="T94" style:family="text">
      <style:text-properties fo:color="#333333" loext:opacity="100%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95" style:family="text">
      <style:text-properties fo:color="#333333" loext:opacity="100%" style:font-name="Calibri1" fo:font-size="11pt" style:font-size-asian="11pt" style:font-name-complex="Calibri1" style:font-size-complex="11pt"/>
    </style:style>
    <style:style style:name="T96" style:family="text">
      <style:text-properties fo:color="#333333" loext:opacity="100%" style:font-name="Calibri1" fo:font-size="11pt" style:font-size-asian="11pt" style:font-name-complex="Calibri2" style:font-size-complex="11pt"/>
    </style:style>
    <style:style style:name="T97" style:family="text">
      <style:text-properties style:font-name="Calibri2" fo:font-size="11pt" fo:font-weight="bold" style:font-size-asian="11pt" style:font-weight-asian="bold" style:font-name-complex="Calibri2" style:font-size-complex="11pt"/>
    </style:style>
    <style:style style:name="T98" style:family="text"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T99" style:family="text">
      <style:text-properties style:font-name="Calibri2" fo:font-size="11pt" style:font-size-asian="11pt" style:font-name-complex="Calibri2" style:font-size-complex="11pt"/>
    </style:style>
    <style:style style:name="T100" style:family="text">
      <style:text-properties style:font-name="Calibri2" fo:font-size="11pt" style:font-size-asian="11pt" style:language-asian="ar" style:country-asian="SA" style:font-name-complex="Calibri2" style:font-size-complex="11pt"/>
    </style:style>
    <style:style style:name="T101" style:family="text">
      <style:text-properties style:font-name="Calibri2" fo:font-size="11pt" style:font-name-asian="Calibri2" style:font-size-asian="11pt" style:font-name-complex="Calibri2" style:font-size-complex="11pt"/>
    </style:style>
    <style:style style:name="T102" style:family="text">
      <style:text-properties fo:color="#5b9bd5" loext:opacity="100%" style:font-name="Calibri2" fo:font-size="11pt" fo:font-weight="bold" style:font-size-asian="11pt" style:language-asian="ar" style:country-asian="SA" style:font-weight-asian="bold" style:font-name-complex="Calibri2" style:font-size-complex="11pt" style:font-weight-complex="bold"/>
    </style:style>
    <style:style style:name="T103" style:family="text">
      <style:text-properties officeooo:rsid="001f3b19"/>
    </style:style>
    <style:style style:name="T10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5" style:family="text">
      <style:text-properties fo:font-size="9pt" fo:font-style="italic" style:font-size-asian="9pt" style:font-style-asian="italic" style:font-size-complex="9pt" style:font-style-complex="italic"/>
    </style:style>
    <style:style style:name="T106" style:family="text">
      <style:text-properties fo:font-size="9pt" fo:font-style="italic" officeooo:rsid="001ec870" style:font-size-asian="9pt" style:font-style-asian="italic" style:font-size-complex="9pt" style:font-style-complex="italic"/>
    </style:style>
    <style:style style:name="T107" style:family="text">
      <style:text-properties fo:color="#2e74b5" loext:opacity="100%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08" style:family="text">
      <style:text-properties fo:color="#2e74b5" loext:opacity="100%" style:font-name="Calibri1" fo:font-size="11pt" fo:font-weight="bold" style:font-name-asian="Calibri" style:font-size-asian="11pt" style:font-weight-asian="bold" style:font-name-complex="Calibri2" style:font-size-complex="11pt" style:font-weight-complex="bold"/>
    </style:style>
    <style:style style:name="T109" style:family="text">
      <style:text-properties fo:color="#2e74b5" loext:opacity="100%" style:font-name="Calibri1" fo:font-size="11pt" fo:font-weight="bold" style:font-size-asian="11pt" style:language-asian="pl" style:country-asian="PL" style:font-weight-asian="bold" style:font-name-complex="Calibri1" style:font-size-complex="11pt" style:font-weight-complex="bold"/>
    </style:style>
    <style:style style:name="T110" style:family="text">
      <style:text-properties fo:color="#2e74b5" loext:opacity="100%" style:font-name="Calibri1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T111" style:family="text">
      <style:text-properties fo:color="#2e74b5" loext:opacity="100%" style:font-name="Calibri1" fo:font-size="11pt" fo:font-weight="bold" style:letter-kerning="true" style:font-size-asian="11pt" style:font-weight-asian="bold" style:font-name-complex="Calibri1" style:font-size-complex="11pt" style:font-weight-complex="bold"/>
    </style:style>
    <style:style style:name="T112" style:family="text">
      <style:text-properties fo:color="#2e74b5" loext:opacity="100%" style:font-name="Calibri1" fo:font-size="11pt" fo:font-weight="bold" style:letter-kerning="true" style:font-size-asian="11pt" style:font-weight-asian="bold" style:font-name-complex="Calibri2" style:font-size-complex="11pt" style:font-weight-complex="bold"/>
    </style:style>
    <style:style style:name="T113" style:family="text">
      <style:text-properties fo:color="#2e74b5" loext:opacity="100%" style:font-name="Calibri1" fo:font-size="11pt" style:font-size-asian="11pt" style:font-name-complex="Calibri1" style:font-size-complex="11pt"/>
    </style:style>
    <style:style style:name="T114" style:family="text">
      <style:text-properties fo:color="#2e74b5" loext:opacity="100%" style:font-name="Calibri1" fo:font-size="11pt" style:font-size-asian="11pt" style:font-name-complex="Calibri2" style:font-size-complex="11pt"/>
    </style:style>
    <style:style style:name="T115" style:family="text">
      <style:text-properties style:font-name="Calibri1" fo:font-size="11pt" style:font-size-asian="11pt" style:font-size-complex="11pt"/>
    </style:style>
    <style:style style:name="T116" style:family="text">
      <style:text-properties style:font-name="Calibri1" fo:font-size="11pt" style:font-size-asian="11pt" style:font-name-complex="Calibri1" style:font-size-complex="11pt"/>
    </style:style>
    <style:style style:name="T117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18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119" style:family="text">
      <style:text-properties style:font-name="Times New Roman"/>
    </style:style>
    <text:list-style style:name="L1">
      <text:list-level-style-number text:level="1" text:style-name="WW_5f_CharLFO3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5"><text:s text:c="30"/></text:p>
      <text:p text:style-name="P36">UMOWA DOSTAWY</text:p>
      <text:p text:style-name="P4"><text:span text:style-name="Domyślna_20_czcionka_20_akapitu"><text:span text:style-name="T13"><text:s text:c="2"/></text:span></text:span><text:span text:style-name="Domyślna_20_czcionka_20_akapitu"><text:span text:style-name="T16">Nr D/Kw.2232…..2024</text:span></text:span><text:span text:style-name="Domyślna_20_czcionka_20_akapitu"><text:span text:style-name="T13"> <text:s text:c="5"/></text:span></text:span><text:span text:style-name="Domyślna_20_czcionka_20_akapitu"><text:span text:style-name="T4"><text:s text:c="21"/></text:span></text:span></text:p>
      <text:p text:style-name="P320"/>
      <text:p text:style-name="P162"><text:span text:style-name="Domyślna_20_czcionka_20_akapitu"><text:span text:style-name="T24">zawarta w dniu ……………………..2024 roku w <text:s/>Kamińsku,</text:span></text:span></text:p>
      <text:p text:style-name="P43">pomiędzy: Skarbem Państwa - Zakład Karny w Kamińsku, ul. Obrońców Westerplatte 1, Kamińsk, <text:s text:c="17"/>11 – 220 Górowo Iławeckie , NIP - <text:s/>743 – 10 – 27 - 467, <text:s/>REGON – 000320124 ;</text:p>
      <text:p text:style-name="P162"><text:span text:style-name="Domyślna_20_czcionka_20_akapitu"><text:span text:style-name="T24">reprezentowanym <text:s/>przez : …............................. </text:span></text:span><text:span text:style-name="Domyślna_20_czcionka_20_akapitu"><text:span text:style-name="T25">;</text:span></text:span></text:p>
      <text:p text:style-name="P162"><text:span text:style-name="Domyślna_20_czcionka_20_akapitu"><text:span text:style-name="T24">zwanym w treści umowy <text:s/>„</text:span></text:span><text:span text:style-name="Domyślna_20_czcionka_20_akapitu"><text:span text:style-name="T25">ZAMAWIAJĄCYM” ;</text:span></text:span></text:p>
      <text:p text:style-name="P64">a, ….....................................................................; <text:s/></text:p>
      <text:p text:style-name="P64">NIP: ….................... , REGON : …...................... ;</text:p>
      <text:p text:style-name="P64">reprezentowanym przez: …............................... ;</text:p>
      <text:p text:style-name="P65">który przedkłada następujący dokument potwierdzający umocowanie prawne do zawarcia umowy, <text:line-break/>tj. : ……….………………………………………………………………………………………………………………………………………………, stanowiący załącznik nr 1 do niniejszej umowy;</text:p>
      <text:p text:style-name="P187"><text:span text:style-name="Domyślna_20_czcionka_20_akapitu"><text:span text:style-name="T25">zwanym dalej <text:s/>"WYKONAWCĄ". </text:span></text:span><text:span text:style-name="Domyślna_20_czcionka_20_akapitu"><text:span text:style-name="T16"><text:s/></text:span></text:span><text:span text:style-name="Domyślna_20_czcionka_20_akapitu"><text:span text:style-name="T5"><text:s/></text:span></text:span></text:p>
      <text:p text:style-name="P147"/>
      <text:p text:style-name="P44">Umowa została zawarta po przeprowadzeniu post<text:span text:style-name="T103">ę</text:span>powania o udzielenie zamówienia publicznego <text:s text:c="19"/>i wyborze najkorzystniejszej oferty w trybie podstawowym, o którym mowa w art. 275 pkt 1 ustawy <text:s text:c="15"/>z dnia 11 września 2019 roku „Prawo zamówień publicznych” (t. j. Dz. U. z 2023 r., poz. 1605 <text:s text:c="26"/>z późn. zm.), zwanej w dalszej części umowy ustawą PZP lub ustawą Prawo zamówień publicznych.</text:p>
      <text:p text:style-name="P45"/>
      <text:p text:style-name="P36">§ 1.</text:p>
      <text:p text:style-name="P36"/>
      <text:list text:style-name="WW8Num1">
        <text:list-item text:start-value="1">
          <text:p text:style-name="P246"><text:span text:style-name="Domyślna_20_czcionka_20_akapitu"><text:span text:style-name="T26">Umowa od dnia …...2024 roku obowiązuje przez 12 miesięcy.</text:span></text:span></text:p>
        </text:list-item>
        <text:list-item>
          <text:p text:style-name="P258">Wygaśnięcie umowy nastąpi z upływem okresu na jaki umowa została zawarta lub z chwilą całkowitej realizacji umowy, przez którą rozumie się realizację dostaw na 100% poziomie ilościowym określonym w § <text:s/>1 ust. 4 w odniesieniu do danej części zamówienia.</text:p>
        </text:list-item>
        <text:list-item>
          <text:p text:style-name="P258">Przedmiotem zamówienia są dostawy do magazynu eksploatacyjno - kwaterunkowego Zamawiającego produktów wyszczególnionych poniżej, zgodnie ze specyfikacją warunków zamówienia (SWZ), która stanowi integralną część umowy. W przypadku, gdy wykonawcami będą różne firmy, umowa zawierała będzie tylko zapisy dla konkretnej części zgodnie z SWZ. <text:s text:c="2"/></text:p>
        </text:list-item>
        <text:list-item>
          <text:p text:style-name="P258">Opis przedmiotu zamówienia oraz wymagania Zamawiającego:</text:p>
        </text:list-item>
      </text:list>
      <text:p text:style-name="P48">Część 1 – środki czystości;</text:p>
      <text:p text:style-name="P48">Część 2 – artykuły gospodarstwa domowego;</text:p>
      <text:p text:style-name="P48">Część 3 – środki czystości dla osadzonych;</text:p>
      <text:p text:style-name="P48">Część 4 – preparaty dezynfekujące;</text:p>
      <text:p text:style-name="P48">Część 5 – inne środki chemiczne;</text:p>
      <text:p text:style-name="P48">Część 6 – preparaty chemiczne przeznaczone do utrzymania czystości w gastronomii,</text:p>
      <text:p text:style-name="P48">Część 7 – wyposażenie łazienek.</text:p>
      <text:p text:style-name="P7"/>
      <text:p text:style-name="P318"><text:span text:style-name="T107">Część I Środki czystości.</text:span><text:span text:style-name="T108"/></text:p>
      <text:list xml:id="list3413423266" text:style-name="WWNum4">
        <text:list-item>
          <text:p text:style-name="P328"><text:span text:style-name="T48">Płyn do mycia i czyszczenia urządzeń sanitarnych oraz ceramicznych w ilości 50 litrów.</text:span><text:span text:style-name="T46"/></text:p>
        </text:list-item>
      </text:list>
      <text:p text:style-name="P329"><text:span text:style-name="T48">- </text:span><text:span text:style-name="T62">środek przeznaczony głównie do mycia i dezynfekcji pojemników, kontenerów, chłodni, urządzeń sanitarnych, powierzchni emaliowanych, ceramicznych i glazur oraz mebli, które nie mają kontaktu z żywnością,</text:span><text:span text:style-name="T46"/></text:p>
      <text:p text:style-name="P330"><text:span text:style-name="T48">-</text:span><text:span text:style-name="T62"> wyrób biobójczy,</text:span><text:span text:style-name="T46"/></text:p>
      <text:p text:style-name="P330"><text:span text:style-name="T48">-</text:span><text:span text:style-name="T62"> opakowanie o pojemności 500 - 1000 ml., </text:span><text:span text:style-name="T65"/></text:p>
      <text:p text:style-name="P330"><text:span text:style-name="T48">-</text:span><text:span text:style-name="T62"> typu BIOLIZOL lub równoważny.</text:span><text:span text:style-name="T65"/></text:p>
      <text:p text:style-name="P287"/>
      <text:list xml:id="list111030132364514" text:continue-numbering="true" text:style-name="WWNum4">
        <text:list-item>
          <text:p text:style-name="P328"><text:soft-page-break/><text:span text:style-name="T48">Mydło w płynie antybakteryjne w ilości 700 litrów.</text:span><text:span text:style-name="T65"/></text:p>
        </text:list-item>
      </text:list>
      <text:p text:style-name="P332"><text:span text:style-name="T62">- posiadające właściwości antybakteryjne, zawierające betainę, glicerynę oraz lanolinę, <text:s text:c="12"/>zapewnia odpowiednie nawilżenie skóry i chroni przed pękaniem i nadmiernym <text:line-break/>wysuszaniem,</text:span><text:span text:style-name="T65"/></text:p>
      <text:p text:style-name="P332"><text:span text:style-name="T62">- gęsta konsystencja,</text:span><text:span text:style-name="T65"/></text:p>
      <text:p text:style-name="P332"><text:span text:style-name="T62">- opakowanie o pojemności 5000 ml., </text:span><text:span text:style-name="T65"/></text:p>
      <text:p text:style-name="P332"><text:span text:style-name="T62">- typu </text:span><text:bookmark-start text:name="OLE_LINK2"/><text:span text:style-name="T62">ATTIS lub równoważny.</text:span><text:span text:style-name="T65"/></text:p>
      <text:p text:style-name="P288"/>
      <text:list xml:id="list111031433705000" text:continue-numbering="true" text:style-name="WWNum4">
        <text:list-item>
          <text:p text:style-name="P333"><text:span text:style-name="T48">Antystatyczny preparat do czyszczenia i pielęgnacji mebli w aerozolu w ilości 140 szt.</text:span><text:span text:style-name="T65"/></text:p>
        </text:list-item>
      </text:list>
      <text:p text:style-name="P334"><text:span text:style-name="T62">- służy do pielęgnacji mebli, szkła, plastiku <text:s/>oraz innych powierzchni drewnianych,</text:span><text:span text:style-name="T65"/></text:p>
      <text:p text:style-name="P334"><text:span text:style-name="T62">- preparat również nabłyszcza, </text:span><text:span text:style-name="T65"/></text:p>
      <text:p text:style-name="P334"><text:span text:style-name="T62">- o</text:span><text:span text:style-name="T63">pakowanie o pojemności 250 -300 ml.,</text:span><text:span text:style-name="T66"/></text:p>
      <text:p text:style-name="P334"><text:span text:style-name="T63">- typu Pronto lub równoważny.</text:span><text:span text:style-name="T66"/></text:p>
      <text:p text:style-name="P289"/>
      <text:list xml:id="list111030050815196" text:continue-numbering="true" text:style-name="WWNum4">
        <text:list-item>
          <text:p text:style-name="P328"><text:span text:style-name="T48">Odświeżacz powietrza w sprayu w ilości 60 szt.</text:span><text:span text:style-name="T65"/></text:p>
        </text:list-item>
      </text:list>
      <text:p text:style-name="P331"><text:span text:style-name="T62"><text:tab/>- neutralizuje nieprzyjemne zapachy, </text:span><text:span text:style-name="T65"/></text:p>
      <text:p text:style-name="P331"><text:span text:style-name="T62"><text:tab/>- zapewnia długotrwałą świeżość <text:s/>i zapach powietrza,</text:span><text:span text:style-name="T65"/></text:p>
      <text:p text:style-name="P331"><text:span text:style-name="T62"><text:tab/>- opakowanie o pojemność <text:s/>300 – 500 ml.,</text:span><text:span text:style-name="T65"/></text:p>
      <text:p text:style-name="P331"><text:span text:style-name="T62"><text:tab/>- typu Ambipur lub równoważny.</text:span><text:span text:style-name="T65"/></text:p>
      <text:p text:style-name="P331"><text:span text:style-name="T62"><text:s/></text:span><text:span text:style-name="T46"/></text:p>
      <text:list xml:id="list111029576676824" text:continue-numbering="true" text:style-name="WWNum4">
        <text:list-item>
          <text:p text:style-name="P333"><text:span text:style-name="T48">Środek odkażający, preparat w tabletkach o działaniu dezynfekcyjnym w ilości 300 szt.</text:span><text:span text:style-name="T65"/></text:p>
        </text:list-item>
      </text:list>
      <text:p text:style-name="P334"><text:span text:style-name="T62">- zawiera jako substancję aktywną aktywny chlor (tabletka zawiera 1,5 g aktywnego chloru) - działa szybko i skutecznie wobec bakterii, wirusów i grzybów,</text:span><text:span text:style-name="T65"/></text:p>
      <text:p text:style-name="P334"><text:span text:style-name="T62">- działanie wirusobójcze i proktobójcze również w obecności wysokiego obciążenia substancją organiczną,</text:span><text:span text:style-name="T65"/></text:p>
      <text:p text:style-name="P334"><text:span text:style-name="T62">- nie wymagający stosowania pomocy aplikacyjnych ani urządzeń dozujących, wyłącznie<text:line-break/>do stosowania profesjonalnego,</text:span><text:span text:style-name="T65"/></text:p>
      <text:p text:style-name="P334"><text:span text:style-name="T62">- o</text:span><text:span text:style-name="T63">pakowanie zawierające 150 -300 tabletek</text:span><text:span text:style-name="T62">, typu Medicarine lub równoważny.</text:span><text:span text:style-name="T65"/></text:p>
      <text:p text:style-name="P289"/>
      <text:list xml:id="list111030607451517" text:continue-numbering="true" text:style-name="WWNum4">
        <text:list-item>
          <text:p text:style-name="P333"><text:span text:style-name="T48">Skoncentrowany płyn do mycia naczyń w ilości 1 550 litrów.</text:span><text:span text:style-name="T47"/></text:p>
        </text:list-item>
      </text:list>
      <text:p text:style-name="P334"><text:bookmark-start text:name="_Hlk31611067"/><text:span text:style-name="T49">- </text:span><text:span text:style-name="T62">dzięki dużemu stężeniu substancji aktywnych skutecznie usuwa tłuszcz, nie pozostawiając żadnych smug i osadu,</text:span><text:span text:style-name="T47"/></text:p>
      <text:p text:style-name="P334"><text:span text:style-name="T49">-</text:span><text:span text:style-name="T62"> nadaje połysk bez konieczności wycierania do sucha,</text:span><text:span text:style-name="T47"/></text:p>
      <text:p text:style-name="P334"><text:span text:style-name="T49">-</text:span><text:span text:style-name="T62"> zastosowanie: mycie ręczne,</text:span><text:span text:style-name="T47"/></text:p>
      <text:p text:style-name="P334"><text:span text:style-name="T49">-</text:span><text:span text:style-name="T62"> wydajny dzięki gęstej formule, zawierający substancje pielęgnacyjne i ochronne dla dłoni,</text:span><text:span text:style-name="T47"/></text:p>
      <text:p text:style-name="P334"><text:span text:style-name="T49">-</text:span><text:span text:style-name="T62"> wartość ph 5,5%,</text:span><text:span text:style-name="T47"/></text:p>
      <text:p text:style-name="P335"><text:span text:style-name="T49">-</text:span><text:span text:style-name="T62"> opakowanie o pojemności 5000 ml.,</text:span><text:span text:style-name="T65"/></text:p>
      <text:p text:style-name="P335"><text:span text:style-name="T62">- typu Gold Cytrus lub Efekt Extra lub równoważny.</text:span><text:span text:style-name="T68"/></text:p>
      <text:p text:style-name="P309"/>
      <text:list xml:id="list111029460842860" text:continue-numbering="true" text:style-name="WWNum4">
        <text:list-item>
          <text:p text:style-name="P333"><text:span text:style-name="T48">Kostki do WC z paskiem żelowym z koszykiem w ilości 250 szt.</text:span><text:span text:style-name="T65"/></text:p>
        </text:list-item>
      </text:list>
      <text:p text:style-name="P334"><text:span text:style-name="T62">- zapewniające czystość i dezynfekcję, chroniące przed osadzaniem się kamienia, niebarwiące toalety,</text:span><text:span text:style-name="T65"/></text:p>
      <text:p text:style-name="P334"><text:span text:style-name="T62">- pozostawiające świeży zapach, czyszczą aktywną pianą ze związkami wybielającymi.</text:span><text:span text:style-name="T65"/></text:p>
      <text:p text:style-name="P324"/>
      <text:list xml:id="list111030823069458" text:continue-numbering="true" text:style-name="WWNum4">
        <text:list-item>
          <text:p text:style-name="P333"><text:span text:style-name="T10"><text:s/></text:span><text:span text:style-name="T54">Żel myjąco dezynfekujący w ilości 600 litrów.</text:span><text:span text:style-name="T76"/></text:p>
        </text:list-item>
      </text:list>
      <text:p text:style-name="P334"><text:span text:style-name="T78">- żel do mycia i dezynfekcji powierzchni, naczyń i narzędzi stykających się z żywnością, ścian, podłóg, maszyn, urządzeń, wózków transportowych,</text:span><text:span text:style-name="T76"/></text:p>
      <text:p text:style-name="P336"><text:span text:style-name="T78">- produkt na bazie podchlorynu sodu, posiada właściwości bakteriobójcze i grzybobójcze,</text:span><text:span text:style-name="T65"/></text:p>
      <text:p text:style-name="P336"><text:span text:style-name="T62">- opakowanie o pojemności 5000 ml.,</text:span><text:span text:style-name="T65"/></text:p>
      <text:p text:style-name="P336"><text:span text:style-name="T62">- typu <text:s/>ATOS lub równoważny.</text:span><text:span text:style-name="T65"/></text:p>
      <text:p text:style-name="P290"><text:soft-page-break/></text:p>
      <text:list xml:id="list111029357571237" text:continue-numbering="true" text:style-name="WWNum4">
        <text:list-item>
          <text:p text:style-name="P340"><text:span text:style-name="T48">Preparat do czyszczenia powierzchni w ilości 27 litrów.</text:span><text:span text:style-name="T65"/></text:p>
        </text:list-item>
      </text:list>
      <text:p text:style-name="P345"><text:span text:style-name="T62"><text:tab/>- skutecznie usuwa kamień, osady z mydła, rdzę i zabrudzenia z wielu powierzchni jak zlew, </text:span><text:span text:style-name="T65"/></text:p>
      <text:p text:style-name="P345"><text:span text:style-name="T62"><text:tab/>wanna, toaleta, kabiny prysznicowe, ceramiczne podłogi jak również powierzchnie szklane</text:span><text:span text:style-name="T65"/></text:p>
      <text:p text:style-name="P345"><text:span text:style-name="T62"><text:tab/>oraz akrylowe,</text:span><text:span text:style-name="T65"/></text:p>
      <text:p text:style-name="P345"><text:span text:style-name="T62"><text:tab/>- w formie spray-u,</text:span><text:span text:style-name="T65"/></text:p>
      <text:p text:style-name="P345"><text:span text:style-name="T62"><text:tab/>- opakowanie o pojemności <text:s/>500 – 1000 ml.,</text:span><text:span text:style-name="T65"/></text:p>
      <text:p text:style-name="P346"><text:span text:style-name="T62">- typu Cillit Bang lub równoważny.</text:span><text:span text:style-name="T65"/></text:p>
      <text:p text:style-name="P345"><text:span text:style-name="T62"><text:s/></text:span><text:span text:style-name="T46"/></text:p>
      <text:list xml:id="list111029407954893" text:continue-numbering="true" text:style-name="WWNum4">
        <text:list-item>
          <text:p text:style-name="P340"><text:span text:style-name="T48">Uniwersalny płyn do mycia podłóg w ilości 50 litrów.</text:span><text:span text:style-name="T65"/></text:p>
        </text:list-item>
      </text:list>
      <text:p text:style-name="P345"><text:span text:style-name="T62"><text:tab/>- skutecznie myje wszystkie rodzaje podłóg</text:span><text:span text:style-name="T65"/></text:p>
      <text:p text:style-name="P345"><text:span text:style-name="T62"><text:tab/>- z łatwością usuwa brud, jednocześnie chroniąc delikatne powierzchnie, </text:span><text:span text:style-name="T65"/></text:p>
      <text:p text:style-name="P345"><text:span text:style-name="T62"><text:tab/>- skutecznie czyści wszystkie duże i małe powierzchnie </text:span><text:span text:style-name="T65"/></text:p>
      <text:p text:style-name="P345"><text:span text:style-name="T62"><text:tab/>- posiada neutralne pH,</text:span><text:span text:style-name="T65"/></text:p>
      <text:p text:style-name="P345"><text:span text:style-name="T62"><text:tab/>- opakowanie o pojemności 1000 ml.,</text:span><text:span text:style-name="T65"/></text:p>
      <text:p text:style-name="P345"><text:span text:style-name="T62"><text:tab/>- typu Ajax lub równoważny,</text:span><text:span text:style-name="T65"/></text:p>
      <text:p text:style-name="P310"/>
      <text:list xml:id="list111031376407396" text:continue-numbering="true" text:style-name="WWNum4">
        <text:list-item>
          <text:p text:style-name="P340"><text:span text:style-name="T48"><text:s/>Żel dezynfekujący w ilości 315 litrów.</text:span><text:span text:style-name="T65"/></text:p>
        </text:list-item>
      </text:list>
      <text:p text:style-name="P345"><text:span text:style-name="T62"><text:tab/>- do mycia i czyszczenia urządzeń sanitarnych, dezynfekuje powierzchnie usuwając bakterie, <text:tab/>wirusy i grzyby,</text:span><text:span text:style-name="T65"/></text:p>
      <text:p text:style-name="P345"><text:span text:style-name="T62"><text:tab/>- rozpuszcza lekkie osady kamienia wapiennego i moczowego, likwiduje resztki mydła chroni <text:tab/>przed korozją i nadaje połysk,</text:span><text:span text:style-name="T65"/></text:p>
      <text:p text:style-name="P345"><text:span text:style-name="T62"><text:tab/>- posiada przyjemny zapach, bezpieczny dla urządzeń ceramicznych,</text:span><text:span text:style-name="T65"/></text:p>
      <text:p text:style-name="P345"><text:span text:style-name="T62"><text:tab/>- opakowanie o pojemności 750 – 1250 ml., </text:span><text:span text:style-name="T65"/></text:p>
      <text:p text:style-name="P346"><text:span text:style-name="T62">- typu Domestos lub równoważny.</text:span><text:span text:style-name="T65"/></text:p>
      <text:p text:style-name="P291"/>
      <text:list xml:id="list111031322857117" text:continue-numbering="true" text:style-name="WWNum4">
        <text:list-item>
          <text:p text:style-name="P364"><text:span text:style-name="T48">Skoncentrowany preparat  do usuwania osadów z kamienia wapiennego (sanitariaty, stal nierdzewna) 975 litrów.</text:span><text:span text:style-name="T65"/></text:p>
        </text:list-item>
      </text:list>
      <text:p text:style-name="P365"><text:span text:style-name="T62">- opakowanie o pojemności 750 ml.,<text:line-break/>- przeznaczony do pielęgnacji powierzchni i urządzeń w łazienkach, takich jak prysznice, umywalki, muszle sedesowe oraz posadzki, niwelujący najtrudniejsze osady z mydła, pochodzenia mineralnego - kamień wapienny i rdzy,<text:line-break/>- zawierający składniki o działaniu dezynfekującym czyszczone powierzchnie przed bakteriami,<text:line-break/>- zawierający kwas solny,  fosforowy, środek powierzchniowo czynny,<text:line-break/>- produkt do rozcieńczania z zimną lub ciepłą wodą, po użyciu nie pozostawiający smug i śladów<text:line-break/>- wartość pH od 1 do 5,<text:line-break/>-  typu CYKLON lub równoważny.</text:span><text:span text:style-name="T65"/></text:p>
      <text:p text:style-name="P366"/>
      <text:list xml:id="list111030108426485" text:continue-numbering="true" text:style-name="WWNum4">
        <text:list-item>
          <text:p text:style-name="P364"><text:span text:style-name="T48">Skoncentrowany preparat  do usuwania osadów z kamienia wapiennego (sanitariaty, stal nierdzewna) 525 litrów.</text:span><text:span text:style-name="T65"/></text:p>
        </text:list-item>
      </text:list>
      <text:p text:style-name="P367"><text:span text:style-name="T62"><text:tab/>- opakowanie o pojemności 5000 ml.,<text:line-break/><text:tab/>- przeznaczony do pielęgnacji powierzchni i urządzeń w łazienkach, takich jak prysznice, <text:tab/>umywalki, muszle sedesowe oraz posadzki, niwelujący najtrudniejsze osady z mydła, <text:tab/>pochodzenia mineralnego - kamień wapienny i rdzy,<text:line-break/><text:tab/>- zawierający składniki o działaniu dezynfekującym czyszczone powierzchnie przed bakteriami<text:line-break/><text:tab/>- zawierający kwas solny,  fosforowy, środek powierzchniowo czynny,<text:line-break/><text:tab/>- produkt do rozcieńczania z zimną lub ciepłą wodą, po użyciu nie pozostawiający smug i <text:tab/>śladów,<text:line-break/><text:tab/>- wartość pH od 1 do 5,<text:line-break/><text:tab/>- typu CYKLON lub równoważny.</text:span><text:span text:style-name="T115"/></text:p>
      <text:p text:style-name="P347"><text:soft-page-break/></text:p>
      <text:list xml:id="list111030779328784" text:continue-numbering="true" text:style-name="WWNum4">
        <text:list-item>
          <text:p text:style-name="P364"><text:span text:style-name="T91">Kapsułki myjące do zmywarki naczyń w ilości <text:s/>750 szt.</text:span><text:span text:style-name="T93"/></text:p>
        </text:list-item>
      </text:list>
      <text:p text:style-name="P365"><text:span text:style-name="T91">-</text:span><text:span text:style-name="T95"> czyszczące, odtłuszczające i nabłyszczające – stanowią skuteczną ochronę przed kamieniem,</text:span><text:span text:style-name="T96"/></text:p>
      <text:p text:style-name="P365"><text:span text:style-name="T95">- namaczają i rozmiękczają trudne zabrudzenia, zmywając wszystkie ślady jedzenia,</text:span><text:span text:style-name="T96"/></text:p>
      <text:p text:style-name="P365"><text:span text:style-name="T95">- kapsułki w samorozpuszczalnej folii zapewniające m. in. ochronę filtrów i działania w niskiej temperaturze,</text:span><text:span text:style-name="T96"/></text:p>
      <text:p text:style-name="P365"><text:span text:style-name="T95">- usuwają osad z herbaty i kawy (działanie środka wybielającego), tłuszczu, </text:span><text:span text:style-name="T96"/></text:p>
      <text:p text:style-name="P365"><text:span text:style-name="T95">- ochrona przed osadzaniem się kamienia w zmywarce (działanie środka wzmacniającego efekt mycia),</text:span><text:span text:style-name="T96"/></text:p>
      <text:p text:style-name="P365"><text:span text:style-name="T95">- wysoka skuteczność bez konieczności wcześniejszego namaczania,</text:span><text:span text:style-name="T96"/></text:p>
      <text:p text:style-name="P365"><text:span text:style-name="T95">- opakowanie z możliwością ponownego zamknięcia paczki oraz z wodoodpornego materiału,</text:span><text:span text:style-name="T96"/></text:p>
      <text:p text:style-name="P365"><text:span text:style-name="T95">- typu finish quantum max lub równoważne.</text:span><text:span text:style-name="T96"/></text:p>
      <text:p text:style-name="P368"/>
      <text:list xml:id="list111029842619093" text:continue-numbering="true" text:style-name="WWNum4">
        <text:list-item>
          <text:p text:style-name="P364"><text:span text:style-name="T91">Płyn do mycia szyb, spray w ilości 180 litrów.</text:span><text:span text:style-name="T93"/></text:p>
        </text:list-item>
      </text:list>
      <text:p text:style-name="P367"><text:span text:style-name="T91"><text:s/><text:tab/>- </text:span><text:span text:style-name="T95">płyn do mycia wszelkiego rodzaju szklanych powierzchni, np. luster i szyb okiennych,</text:span><text:span text:style-name="T96"/></text:p>
      <text:p text:style-name="P367"><text:span text:style-name="T95"><text:tab/>- gotowy do użytku, bezalkoholowy preparat do mycia powierzchni szklanych.</text:span><text:span text:style-name="T96"/></text:p>
      <text:p text:style-name="P370"><text:span text:style-name="T95">- skutecznie usuwa zabrudzenia, a zastosowana nanotechnologia zabezpiecza powierzchnię przed ponownym, szybkim zabrudzeniem,</text:span><text:span text:style-name="T96"/></text:p>
      <text:p text:style-name="P367"><text:span text:style-name="T95"><text:tab/>- w zestawie ze spryskiwaczem </text:span><text:span text:style-name="T96"/></text:p>
      <text:p text:style-name="P367"><text:span text:style-name="T95"><text:tab/>- opakowanie o pojemności 1000 ml.,</text:span><text:span text:style-name="T96"/></text:p>
      <text:p text:style-name="P367"><text:span text:style-name="T95"><text:tab/>- typu swish glass clean lub równoważny.</text:span><text:span text:style-name="T96"/></text:p>
      <text:p text:style-name="P369"/>
      <text:list xml:id="list111030845531138" text:continue-numbering="true" text:style-name="WWNum4">
        <text:list-item>
          <text:p text:style-name="P364"><text:span text:style-name="T92">Ręczniki papierowe w roli z adapterem do podajników mechanicznych w ilości <text:s/>300 sztuk.</text:span><text:span text:style-name="T65"/></text:p>
        </text:list-item>
      </text:list>
      <text:p text:style-name="P337"><text:span text:style-name="T62"><text:tab/>- jednowarstwowy, celulozowy, gofrowany, miękki, wzmacniany, biały,</text:span><text:span text:style-name="T65"/></text:p>
      <text:p text:style-name="P337"><text:span text:style-name="T62"><text:tab/>- średnica rolki 19,5 cm, długości 250 m,</text:span><text:span text:style-name="T65"/></text:p>
      <text:p text:style-name="P337"><text:span text:style-name="T62"><text:tab/>- ilość w kartonie 6 rolek,</text:span><text:span text:style-name="T65"/></text:p>
      <text:p text:style-name="P337"><text:span text:style-name="T62"><text:tab/>- typu Merida Top lub równoważny.<text:tab/></text:span><text:span text:style-name="T119"/></text:p>
      <text:p text:style-name="P326"/>
      <text:p text:style-name="P314"/>
      <text:p text:style-name="P337"><text:span text:style-name="T50"><text:tab/><text:tab/><text:tab/></text:span><text:span text:style-name="T109">Część II Artykuły gospodarstwa domowego.</text:span><text:span text:style-name="T110"/></text:p>
      <text:p text:style-name="P325"/>
      <text:list xml:id="list2968637798" text:style-name="WWNum6">
        <text:list-item>
          <text:p text:style-name="P341"><text:span text:style-name="T48">Szczotka do WC z podstawką ilości 100 szt</text:span><text:span text:style-name="T62">.</text:span><text:span text:style-name="T65"/></text:p>
        </text:list-item>
      </text:list>
      <text:p text:style-name="P348"><text:span text:style-name="T62">- wykonana z tworzywa sztucznego, możliwość wlania płynu dezynfekującego do podstawki,</text:span><text:span text:style-name="T76"/></text:p>
      <text:p text:style-name="P348"><text:span text:style-name="T78"><text:s/></text:span><text:span text:style-name="T62">- materiał: plastik, kolor: biały, szerokość: 133 mm, głębokość: 133 mm, wysokość: 370 mm.</text:span><text:span text:style-name="T65"/></text:p>
      <text:p text:style-name="P292"/>
      <text:list xml:id="list111030209473717" text:continue-numbering="true" text:style-name="WWNum6">
        <text:list-item>
          <text:p text:style-name="P341"><text:span text:style-name="T48">Szufelka + zmiotka wykonane z tworzywa sztucznego w ilości 50 szt.</text:span><text:span text:style-name="T65"/></text:p>
        </text:list-item>
      </text:list>
      <text:p text:style-name="P349"><text:span text:style-name="T62">- szufelka z gumowym wykończeniem posiada karbowane krawędzie dla oczyszczania zmiotki,</text:span><text:span text:style-name="T65"/></text:p>
      <text:p text:style-name="P349"><text:span text:style-name="T62">- wyposażona w system umożliwiający mocowanie szufelki ze zmiotką.</text:span><text:span text:style-name="T65"/></text:p>
      <text:p text:style-name="P293"/>
      <text:list xml:id="list111031228288399" text:continue-numbering="true" text:style-name="WWNum6">
        <text:list-item>
          <text:p text:style-name="P341"><text:span text:style-name="T48">Miska plastikowa okrągła w ilości 100 szt</text:span><text:span text:style-name="T62">.</text:span><text:span text:style-name="T65"/></text:p>
        </text:list-item>
      </text:list>
      <text:p text:style-name="P349"><text:span text:style-name="T62">- wykonana <text:s/>z wysokiej jakości tworzywa sztucznego,</text:span><text:span text:style-name="T65"/></text:p>
      <text:p text:style-name="P349"><text:span text:style-name="T62">- wymiary: średnica 45 - 46cm, pojemność 18 – 20 l.</text:span><text:span text:style-name="T65"/></text:p>
      <text:p text:style-name="P293"/>
      <text:list xml:id="list111030976943044" text:continue-numbering="true" text:style-name="WWNum6">
        <text:list-item>
          <text:p text:style-name="P341"><text:span text:style-name="T48">Worki na odpady HD-LD 35 l kolor czarny w ilości 18 000 szt.</text:span><text:span text:style-name="T65"/></text:p>
        </text:list-item>
      </text:list>
      <text:p text:style-name="P346"><text:span text:style-name="T62">- opakowanie zawierające 25-50 szt.</text:span><text:span text:style-name="T65"/></text:p>
      <text:p text:style-name="P291"/>
      <text:list xml:id="list111029709591114" text:continue-numbering="true" text:style-name="WWNum6">
        <text:list-item>
          <text:p text:style-name="P341"><text:span text:style-name="T48">Worki na odpady LDPE 60 l kolor czarny w ilości <text:s/>5000 szt.</text:span><text:span text:style-name="T65"/></text:p>
        </text:list-item>
      </text:list>
      <text:p text:style-name="P346"><text:span text:style-name="T62">- opakowanie zawierające 25-50 szt.</text:span><text:span text:style-name="T65"/></text:p>
      <text:p text:style-name="P291"/>
      <text:p text:style-name="P291"/>
      <text:list xml:id="list111030012658867" text:continue-numbering="true" text:style-name="WWNum6">
        <text:list-item>
          <text:p text:style-name="P341"><text:soft-page-break/><text:span text:style-name="T48">Worki na odpady LDPE 120 l kolor czarny w ilości 5000szt.</text:span><text:span text:style-name="T65"/></text:p>
        </text:list-item>
      </text:list>
      <text:p text:style-name="P346"><text:span text:style-name="T62">- opakowanie zawierające 25 - 50 szt.</text:span><text:span text:style-name="T65"/></text:p>
      <text:p text:style-name="P291"/>
      <text:list xml:id="list111029999264531" text:continue-numbering="true" text:style-name="WWNum6">
        <text:list-item>
          <text:p text:style-name="P341"><text:span text:style-name="T48">Worki na odpady LDPE 120 l kolor niebieski w ilości 5000 szt.</text:span><text:span text:style-name="T65"/></text:p>
        </text:list-item>
      </text:list>
      <text:p text:style-name="P346"><text:span text:style-name="T62">- opakowanie zawierające 25 - 50 szt.</text:span><text:span text:style-name="T65"/></text:p>
      <text:p text:style-name="P291"/>
      <text:list xml:id="list111030508745177" text:continue-numbering="true" text:style-name="WWNum6">
        <text:list-item>
          <text:p text:style-name="P341"><text:span text:style-name="T48">Worki na odpady LDPE 120 l kolor żółty w ilości 5000 szt.</text:span><text:span text:style-name="T65"/></text:p>
        </text:list-item>
      </text:list>
      <text:p text:style-name="P346"><text:span text:style-name="T62">- opakowanie zawierające 25 - 50 szt.</text:span><text:span text:style-name="T65"/></text:p>
      <text:p text:style-name="P291"/>
      <text:list xml:id="list111030281450093" text:continue-numbering="true" text:style-name="WWNum6">
        <text:list-item>
          <text:p text:style-name="P341"><text:span text:style-name="T48">Worki na odpady LDPE 120 l kolor czerwony w ilości 5000 szt.</text:span><text:span text:style-name="T46"/></text:p>
        </text:list-item>
      </text:list>
      <text:p text:style-name="P346"><text:span text:style-name="T48">- opakowanie zawierające 25 - 50 szt.</text:span><text:span text:style-name="T46"/></text:p>
      <text:p text:style-name="P291"/>
      <text:list xml:id="list111029642232762" text:continue-numbering="true" text:style-name="WWNum6">
        <text:list-item>
          <text:p text:style-name="P341"><text:span text:style-name="T48">Worki na odpady LDPE 120 l kolor zielony w ilości 5000 szt.</text:span><text:span text:style-name="T65"/></text:p>
        </text:list-item>
      </text:list>
      <text:p text:style-name="P346"><text:span text:style-name="T62">- opakowanie zawierające 25 – 50 szt.</text:span><text:span text:style-name="T65"/></text:p>
      <text:p text:style-name="P291"/>
      <text:list xml:id="list111029528446079" text:continue-numbering="true" text:style-name="WWNum6">
        <text:list-item>
          <text:p text:style-name="P341"><text:span text:style-name="T48">Worki na odpady LDPE 160 l kolor czarny w ilości 380szt. </text:span><text:span text:style-name="T65"/></text:p>
        </text:list-item>
      </text:list>
      <text:p text:style-name="P346"><text:span text:style-name="T62">- opakowanie zawierające 20 – 50 szt.</text:span><text:span text:style-name="T65"/></text:p>
      <text:p text:style-name="P291"/>
      <text:list xml:id="list111030838970473" text:continue-numbering="true" text:style-name="WWNum6">
        <text:list-item>
          <text:p text:style-name="P341"><text:span text:style-name="T48">Worki na odpady LDPE 160 l kolor niebieski w ilości 380 szt.</text:span><text:span text:style-name="T65"/></text:p>
        </text:list-item>
      </text:list>
      <text:p text:style-name="P346"><text:span text:style-name="T62">- opakowanie zawierające 20 – 50 szt.</text:span><text:span text:style-name="T65"/></text:p>
      <text:p text:style-name="P291"/>
      <text:list xml:id="list111029434861269" text:continue-numbering="true" text:style-name="WWNum6">
        <text:list-item>
          <text:p text:style-name="P341"><text:span text:style-name="T48">Worki na odpady LDPE 160 l kolor żółty w ilości 380 szt.</text:span><text:span text:style-name="T65"/></text:p>
        </text:list-item>
      </text:list>
      <text:p text:style-name="P346"><text:span text:style-name="T62">- opakowanie zawierające 20 – 50 szt.</text:span><text:span text:style-name="T65"/></text:p>
      <text:p text:style-name="P291"/>
      <text:list xml:id="list111030247352714" text:continue-numbering="true" text:style-name="WWNum6">
        <text:list-item>
          <text:p text:style-name="P341"><text:span text:style-name="T48">Worki na odpady LDPE 160 l kolor zielony w ilości 380 szt.</text:span><text:span text:style-name="T65"/></text:p>
        </text:list-item>
      </text:list>
      <text:p text:style-name="P346"><text:span text:style-name="T62">- opakowanie zawierające 20 – 50 szt.</text:span><text:span text:style-name="T65"/></text:p>
      <text:p text:style-name="P291"/>
      <text:list xml:id="list111029389952497" text:continue-numbering="true" text:style-name="WWNum6">
        <text:list-item>
          <text:p text:style-name="P341"><text:span text:style-name="T48">Ręcznik papierowy jednorazowy składany „ZZ” szary 20 opakowań w kartonie, makulatura, gramatura co najmniej 1x36 g/m2, w ilości 8000 opakowań </text:span><text:span text:style-name="T65"/></text:p>
        </text:list-item>
      </text:list>
      <text:p text:style-name="P349"><text:span text:style-name="T62">- koloru szarego,</text:span><text:span text:style-name="T65"/></text:p>
      <text:p text:style-name="P349"><text:span text:style-name="T62">- <text:s/>jednowarstwowy, wytrzymały, chłonny.</text:span><text:span text:style-name="T65"/></text:p>
      <text:p text:style-name="P293"/>
      <text:list xml:id="list111029363362273" text:continue-numbering="true" text:style-name="WWNum6">
        <text:list-item>
          <text:p text:style-name="P341"><text:span text:style-name="T48">Ręcznik papierowy jednorazowy składany „ZZ” biały 20 opakowań w kartonie, makulatura, w ilości 240 opakowań.</text:span><text:span text:style-name="T65"/></text:p>
        </text:list-item>
      </text:list>
      <text:p text:style-name="P349"><text:span text:style-name="T62">- koloru białego,</text:span><text:span text:style-name="T65"/></text:p>
      <text:p text:style-name="P349"><text:span text:style-name="T62">- <text:s/>jednowarstwowy, wytrzymały, chłonny.</text:span><text:span text:style-name="T65"/></text:p>
      <text:p text:style-name="P293"/>
      <text:list xml:id="list111031050524420" text:continue-numbering="true" text:style-name="WWNum6">
        <text:list-item>
          <text:p text:style-name="P341"><text:bookmark-start text:name="OLE_LINK5"/><text:bookmark-start text:name="OLE_LINK6"/><text:span text:style-name="T48">Wkład mopa supełkowego w ilości 250 szt.</text:span><text:span text:style-name="T65"/></text:p>
        </text:list-item>
      </text:list>
      <text:p text:style-name="P349"><text:span text:style-name="T62">- 100 % bawełny, supełkowy,</text:span><text:span text:style-name="T65"/></text:p>
      <text:p text:style-name="P349"><text:span text:style-name="T62">- przeznaczony do powierzchni: gres, ceramika, linoleum, parkiet, panele, kamień, lastryko, itp.,</text:span><text:span text:style-name="T65"/></text:p>
      <text:p text:style-name="P349"><text:bookmark-start text:name="OLE_LINK22"/><text:bookmark-start text:name="OLE_LINK23"/><text:span text:style-name="T62">- sposób mocowania - system DUO,</text:span><text:span text:style-name="T65"/></text:p>
      <text:p text:style-name="P349"><text:span text:style-name="T62">- możliwość wielokrotnego prania,</text:span><text:span text:style-name="T65"/></text:p>
      <text:p text:style-name="P349"><text:span text:style-name="T62">- wymiar: długość 50cm, szerokość 14 - 16 cm.</text:span><text:span text:style-name="T65"/></text:p>
      <text:p text:style-name="P293"/>
      <text:list xml:id="list111031211392134" text:continue-numbering="true" text:style-name="WWNum6">
        <text:list-item>
          <text:p text:style-name="P341"><text:span text:style-name="T48">Ścierka do podłogi z bawełny w ilości 2500 szt.</text:span><text:span text:style-name="T65"/></text:p>
        </text:list-item>
      </text:list>
      <text:p text:style-name="P346"><text:span text:style-name="T62">- dobrze wchłaniająca wodę, </text:span><text:span text:style-name="T65"/></text:p>
      <text:p text:style-name="P346"><text:span text:style-name="T62">- wymiar: 60 x 80 cm.</text:span><text:bookmark-start text:name="OLE_LINK27"/><text:span text:style-name="T65"/></text:p>
      <text:p text:style-name="P291"/>
      <text:p text:style-name="P291"/>
      <text:list xml:id="list111029582929033" text:continue-numbering="true" text:style-name="WWNum6">
        <text:list-item>
          <text:p text:style-name="P341"><text:bookmark-start text:name="OLE_LINK26"/><text:bookmark-start text:name="OLE_LINK20"/><text:soft-page-break/><text:span text:style-name="T48">Ściereczka uniwersalna przeznaczona do ręcznego sprzątania w ilości 100 szt.</text:span><text:span text:style-name="T65"/></text:p>
        </text:list-item>
      </text:list>
      <text:p text:style-name="P349"><text:span text:style-name="T62">- skutecznie usuwa brud, tłuszcz oraz kurz wszelkich powierzchni (np. blatów, stołów, mebli, urządzeń, naczyń, i innych),</text:span><text:span text:style-name="T65"/></text:p>
      <text:p text:style-name="P349"><text:span text:style-name="T62">- nadaje się do wielokrotnego użytku,</text:span><text:span text:style-name="T65"/></text:p>
      <text:p text:style-name="P349"><text:span text:style-name="T62">- nie zostawia śladów, pyłków ani smug.</text:span><text:span text:style-name="T65"/></text:p>
      <text:p text:style-name="P293"/>
      <text:list xml:id="list111031045893429" text:continue-numbering="true" text:style-name="WWNum6">
        <text:list-item>
          <text:p text:style-name="P341"><text:span text:style-name="T48">Druciak spiralny w ilości 500 szt.</text:span><text:span text:style-name="T65"/></text:p>
        </text:list-item>
      </text:list>
      <text:p text:style-name="P349"><text:span text:style-name="T62">- trwały, mocny zmywak wykonany ze stali nierdzewnej, przeznaczony do czyszczenia silnie zabrudzonych naczyń kuchennych,</text:span><text:span text:style-name="T65"/></text:p>
      <text:p text:style-name="P349"><text:span text:style-name="T62">- waga zmywaka od 35 do 50 g. <text:s/></text:span><text:span text:style-name="T65"/></text:p>
      <text:p text:style-name="P293"/>
      <text:list xml:id="list111030657269905" text:continue-numbering="true" text:style-name="WWNum6">
        <text:list-item>
          <text:p text:style-name="P341"><text:span text:style-name="T48">Zmywak kuchenny w ilości 50 szt.</text:span><text:span text:style-name="T65"/></text:p>
        </text:list-item>
      </text:list>
      <text:p text:style-name="P349"><text:span text:style-name="T62">- przeznaczony do zmywania naczyń i garnków, wykonany z gąbki o zwiększonej chłonności, </text:span><text:span text:style-name="T65"/></text:p>
      <text:p text:style-name="P349"><text:span text:style-name="T62">- opakowanie od <text:s/>5 – 10 szt.,</text:span><text:span text:style-name="T65"/></text:p>
      <text:p text:style-name="P349"><text:span text:style-name="T62">wytrzymałości mechanicznej, usuwa silne zabrudzenia nie rysując czyszczonej powierzchni.</text:span><text:span text:style-name="T65"/></text:p>
      <text:p text:style-name="P293"/>
      <text:list xml:id="list111030971136959" text:continue-numbering="true" text:style-name="WWNum6">
        <text:list-item>
          <text:p text:style-name="P341"><text:bookmark-start text:name="OLE_LINK29"/><text:bookmark-start text:name="OLE_LINK30"/><text:span text:style-name="T48">Szczotka do mycia kotłów warzelnych z trzonkiem w ilości 10 szt.</text:span><text:span text:style-name="T65"/></text:p>
        </text:list-item>
      </text:list>
      <text:p text:style-name="P349"><text:span text:style-name="T62">- szczotka o długości 18 cm i <text:s/>szerokości 13 cm,</text:span><text:span text:style-name="T65"/></text:p>
      <text:p text:style-name="P349"><text:span text:style-name="T62">- trzonek aluminiowy o długości <text:s/>od 120 – 130 cm,</text:span><text:span text:style-name="T65"/></text:p>
      <text:p text:style-name="P349"><text:span text:style-name="T62">- </text:span><text:bookmark-start text:name="OLE_LINK10"/><text:bookmark-start text:name="OLE_LINK9"/><text:span text:style-name="T62">szczotka typu DeLaval lub równoważna.</text:span><text:span text:style-name="T65"/></text:p>
      <text:p text:style-name="P293"/>
      <text:list xml:id="list111029495116217" text:continue-numbering="true" text:style-name="WWNum6">
        <text:list-item>
          <text:p text:style-name="P341"><text:bookmark-start text:name="OLE_LINK31"/><text:bookmark-start text:name="OLE_LINK32"/><text:span text:style-name="T48">Miarka plastikowa do preparatów chemicznych z podziałką od 10 do 500 ml – w ilości 12 szt. </text:span><text:span text:style-name="T46"/></text:p>
        </text:list-item>
      </text:list>
      <text:p text:style-name="P294"/>
      <text:list xml:id="list111030927669422" text:continue-numbering="true" text:style-name="WWNum6">
        <text:list-item>
          <text:p text:style-name="P341"><text:span text:style-name="T48"><text:s/>Spryskiwacz – atomizer o pojemności do 5 litrów – w ilości 10 szt.</text:span><text:span text:style-name="T46"/></text:p>
        </text:list-item>
      </text:list>
      <text:p text:style-name="P294"/>
      <text:list xml:id="list111030364989954" text:continue-numbering="true" text:style-name="WWNum6">
        <text:list-item>
          <text:p text:style-name="P341"><text:span text:style-name="T48">Stelaż do mopa + kij ilość 40 szt.</text:span><text:span text:style-name="T65"/></text:p>
        </text:list-item>
      </text:list>
      <text:p text:style-name="P350"><text:span text:style-name="T62">- <text:s/>kij o długości min. 130 cm, wykonany z aluminium z uchwytem z tworzywa sztucznego, </text:span><text:span text:style-name="T46"/></text:p>
      <text:p text:style-name="P350"><text:span text:style-name="T48">- </text:span><text:span text:style-name="T62">stelaż posiada przycisk nożny umożliwiający szybkie, bezdotykowe złożenie i rozłożenie,</text:span><text:span text:style-name="T65"/></text:p>
      <text:p text:style-name="P350"><text:span text:style-name="T62">- stelaż wykonany z wytrzymałego tworzywa sztucznego,</text:span><text:span text:style-name="T65"/></text:p>
      <text:p text:style-name="P350"><text:span text:style-name="T62">- możliwość zamontowania na stelaż mopa prostokątnego o długości 50cm oraz szerokości 14-16cm.</text:span><text:span text:style-name="T65"/></text:p>
      <text:p text:style-name="P294"/>
      <text:list xml:id="list111031383486297" text:continue-numbering="true" text:style-name="WWNum6">
        <text:list-item>
          <text:p text:style-name="P341"><text:span text:style-name="T48">Szczotka do zamiatania z trzonkiem tzw. ulicówka w ilości 40 szt.</text:span><text:span text:style-name="T46"/></text:p>
        </text:list-item>
      </text:list>
      <text:p text:style-name="P338"><text:span text:style-name="T62">- oprawa z drewna z metalowym uchwytem na trzonek,</text:span><text:span text:style-name="T65"/></text:p>
      <text:p text:style-name="P339"><text:span text:style-name="T62"><text:tab/>- <text:s/>szer. szczoty min. 60cm,</text:span><text:span text:style-name="T65"/></text:p>
      <text:p text:style-name="P339"><text:span text:style-name="T62"><text:tab/>- trzonek z drewna bukowego o długości min. 130cm,</text:span><text:span text:style-name="T65"/></text:p>
      <text:p text:style-name="P339"><text:span text:style-name="T62"><text:tab/>- włosie sztuczne z grubego nylonu.</text:span><text:span text:style-name="T65"/></text:p>
      <text:p text:style-name="P295"/>
      <text:list xml:id="list111031399389669" text:continue-numbering="true" text:style-name="WWNum6">
        <text:list-item>
          <text:p text:style-name="P361"><text:span text:style-name="T117">Worki do odkurzacza 20 szt.</text:span><text:span text:style-name="T118"/></text:p>
        </text:list-item>
      </text:list>
      <text:p text:style-name="P363"><text:span text:style-name="T116">- kompatybilne z odkurzaczem Karcher NT22/1ApL 2.889-217</text:span><text:span text:style-name="T119"/></text:p>
      <text:p text:style-name="P351"><text:span text:style-name="T107">Część III Środki czystości dla osadzonych.</text:span><text:span text:style-name="T114"/></text:p>
      <text:p text:style-name="P311"/>
      <text:list xml:id="list1096227391" text:style-name="WWNum3">
        <text:list-item>
          <text:p text:style-name="P342"><text:span text:style-name="T48">Płyn uniwersalny </text:span><text:bookmark-start text:name="_Hlk31610777"/><text:span text:style-name="T48">w ilości 4 900 litrów.</text:span><text:span text:style-name="T46"/></text:p>
        </text:list-item>
      </text:list>
      <text:p text:style-name="P349"><text:span text:style-name="T48">-</text:span><text:span text:style-name="T63"> p</text:span><text:span text:style-name="T62">łyn o pojemności 1000 ml., </text:span><text:span text:style-name="T65"/></text:p>
      <text:p text:style-name="P349"><text:span text:style-name="T48">-</text:span><text:span text:style-name="T62"> przeznaczony jest zarówno do mycia dużych powierzchni (rozcieńczony), glazury, terakoty, ścian, jak i do usuwania silnych zabrudzeń,</text:span><text:span text:style-name="T46"/></text:p>
      <text:p text:style-name="P349"><text:span text:style-name="T48">- </text:span><text:span text:style-name="T62">typu Kubuś lub równoważny.</text:span><text:span text:style-name="T65"/></text:p>
      <text:p text:style-name="P293"/>
      <text:p text:style-name="P293"/>
      <text:list xml:id="list111031182385997" text:continue-numbering="true" text:style-name="WWNum3">
        <text:list-item>
          <text:p text:style-name="P342"><text:soft-page-break/><text:span text:style-name="T48">Płyn uniwersalny w ilości 1 400 litrów.</text:span><text:span text:style-name="T65"/></text:p>
        </text:list-item>
      </text:list>
      <text:p text:style-name="P349"><text:span text:style-name="T62">- płyn o pojemności 500 ml.,</text:span><text:span text:style-name="T65"/></text:p>
      <text:p text:style-name="P349"><text:span text:style-name="T62">- przeznaczony jest zarówno do mycia dużych powierzchni (rozcieńczony), glazury, terakoty, ścian, jak i do usuwania silnych zabrudzeń,</text:span><text:span text:style-name="T65"/></text:p>
      <text:p text:style-name="P349"><text:span text:style-name="T62">-</text:span><text:span text:style-name="T80"> typu</text:span><text:span text:style-name="T62"> Kubuś lub równoważny.</text:span><text:span text:style-name="T65"/></text:p>
      <text:p text:style-name="P293"/>
      <text:list xml:id="list111031235537804" text:continue-numbering="true" text:style-name="WWNum3">
        <text:list-item>
          <text:p text:style-name="P342"><text:span text:style-name="T48">Płyn uniwersalny w ilości 1 200 litrów.</text:span><text:span text:style-name="T65"/></text:p>
        </text:list-item>
      </text:list>
      <text:p text:style-name="P350"><text:span text:style-name="T62">- płyn o pojemności 5000 ml., </text:span><text:span text:style-name="T65"/></text:p>
      <text:p text:style-name="P350"><text:span text:style-name="T62">- przeznaczony jest zarówno do mycia dużych powierzchni (rozcieńczony), glazury, terakoty, ścian, jak i do usuwania silnych zabrudzeń,</text:span><text:span text:style-name="T65"/></text:p>
      <text:p text:style-name="P350"><text:span text:style-name="T62">-</text:span><text:span text:style-name="T80"> t</text:span><text:span text:style-name="T62">ypu Kubuś lub równoważny.</text:span><text:span text:style-name="T65"/></text:p>
      <text:p text:style-name="P294"/>
      <text:list xml:id="list111029938023964" text:continue-numbering="true" text:style-name="WWNum3">
        <text:list-item>
          <text:p text:style-name="P342"><text:span text:style-name="T48">Żel do WC w ilości 2 500 litrów.</text:span><text:span text:style-name="T65"/></text:p>
        </text:list-item>
      </text:list>
      <text:p text:style-name="P349"><text:span text:style-name="T62">- środek czyszcząco – myjący o pojemności 500 ml.,</text:span><text:span text:style-name="T65"/></text:p>
      <text:p text:style-name="P349"><text:span text:style-name="T62">- usuwa brud, rdzawe plamy, kamień z muszli klozetowych i pisuarów, </text:span><text:span text:style-name="T65"/></text:p>
      <text:p text:style-name="P349"><text:span text:style-name="T62">- zawierający anionowe środki powierzchniowo czynne oraz związki wybielające na bazie chloru,</text:span><text:span text:style-name="T65"/></text:p>
      <text:p text:style-name="P349"><text:span text:style-name="T62">- typu WC pik lub równoważny.</text:span><text:span text:style-name="T65"/></text:p>
      <text:p text:style-name="P293"/>
      <text:list xml:id="list111029511528472" text:continue-numbering="true" text:style-name="WWNum3">
        <text:list-item>
          <text:p text:style-name="P342"><text:span text:style-name="T48">Płyn do mycia naczyń w ilości 3 400 litrów.</text:span><text:span text:style-name="T46"/></text:p>
        </text:list-item>
      </text:list>
      <text:p text:style-name="P349"><text:span text:style-name="T48">- </text:span><text:span text:style-name="T63">d</text:span><text:span text:style-name="T62">zięki dużemu stężeniu substancji aktywnych skutecznie usuwa tłuszcz, nie pozostawiając żadnych smug i osadu,</text:span><text:span text:style-name="T46"/></text:p>
      <text:p text:style-name="P349"><text:span text:style-name="T48">-</text:span><text:span text:style-name="T62"> wydajny dzięki gęstej formule,</text:span><text:span text:style-name="T46"/></text:p>
      <text:p text:style-name="P349"><text:span text:style-name="T48">-</text:span><text:span text:style-name="T62"> bezpieczny dla skóry dłoni, nie wysusza ani nie podrażnia,</text:span><text:span text:style-name="T46"/></text:p>
      <text:p text:style-name="P349"><text:span text:style-name="T48">-</text:span><text:span text:style-name="T62"> opakowanie o pojemności 200 ml.</text:span><text:span text:style-name="T65"/></text:p>
      <text:p text:style-name="P301"/>
      <text:list xml:id="list111030957159525" text:continue-numbering="true" text:style-name="WWNum3">
        <text:list-item>
          <text:p text:style-name="P342"><text:span text:style-name="T61"><text:s/></text:span><text:span text:style-name="T48">Czyścik uniwersalny w proszku w ilości 750 kg.</text:span><text:span text:style-name="T66"/></text:p>
        </text:list-item>
      </text:list>
      <text:p text:style-name="P354"><text:span text:style-name="T63">- do czyszczenia powierzchni porcelanowych, emaliowanych, garnków, patelni, zlewów<text:line-break/>i innych urządzeń sanitarnych,</text:span><text:span text:style-name="T66"/></text:p>
      <text:p text:style-name="P354"><text:span text:style-name="T63">- n</text:span><text:span text:style-name="T62">adaje danej powierzchni połysk oraz przyjemny zapach, nie powoduje zarysowań,</text:span><text:span text:style-name="T65"/></text:p>
      <text:p text:style-name="P354"><text:span text:style-name="T62">- usuwa najtrudniejszy brud, tłuszcz i inne osady,</text:span><text:span text:style-name="T65"/></text:p>
      <text:p text:style-name="P354"><text:span text:style-name="T62">- środek wybielający nie pozostawiający żadnych śladów,</text:span><text:span text:style-name="T65"/></text:p>
      <text:p text:style-name="P354"><text:span text:style-name="T62">- opakowanie o pojemności 300 g.</text:span><text:span text:style-name="T65"/></text:p>
      <text:p text:style-name="P302"/>
      <text:list xml:id="list111030095714338" text:continue-numbering="true" text:style-name="WWNum3">
        <text:list-item>
          <text:p text:style-name="P342"><text:span text:style-name="T61"><text:s/></text:span><text:span text:style-name="T48">Czyścik uniwersalny w proszku w ilości 1800 kg.</text:span><text:span text:style-name="T66"/></text:p>
        </text:list-item>
      </text:list>
      <text:p text:style-name="P346"><text:span text:style-name="T63">- do czyszczenia powierzchni porcelanowych, emaliowanych, garnków, patelni, zlewów</text:span><text:span text:style-name="T66"/></text:p>
      <text:p text:style-name="P346"><text:span text:style-name="T63">i innych urządzeń sanitarnych,</text:span><text:span text:style-name="T66"/></text:p>
      <text:p text:style-name="P346"><text:span text:style-name="T63">- nadaje danej powierzchni połysk oraz przyjemny zapach, nie powoduje zarysowań,</text:span><text:span text:style-name="T66"/></text:p>
      <text:p text:style-name="P346"><text:span text:style-name="T63">- usuwa najtrudniejszy brud, tłuszcz i inne osady,</text:span><text:span text:style-name="T66"/></text:p>
      <text:p text:style-name="P346"><text:span text:style-name="T63">- środek wybielający nie pozostawiający żadnych śladów,</text:span><text:span text:style-name="T66"/></text:p>
      <text:p text:style-name="P346"><text:span text:style-name="T63">- opakowanie o pojemności 600 g.</text:span><text:span text:style-name="T66"/></text:p>
      <text:p text:style-name="P313"/>
      <text:list xml:id="list111029454359194" text:continue-numbering="true" text:style-name="WWNum3">
        <text:list-item>
          <text:p text:style-name="P362"><text:span text:style-name="T48">Proszek do prania o gramaturze 200g netto w ilości 3 120 kg.</text:span><text:span text:style-name="T46"/></text:p>
        </text:list-item>
      </text:list>
      <text:p text:style-name="P355"><text:span text:style-name="T63">- proszek o drobnej konsystencji,</text:span><text:span text:style-name="T66"/></text:p>
      <text:p text:style-name="P355"><text:span text:style-name="T63">- <text:s/>uniwersalny,</text:span><text:span text:style-name="T66"/></text:p>
      <text:p text:style-name="P355"><text:span text:style-name="T63">- do prania białych i kolorowych tkanin,</text:span><text:span text:style-name="T66"/></text:p>
      <text:p text:style-name="P355"><text:span text:style-name="T63">- stosowany do prania w pralkach automatycznych, wirnikowych i do prania ręcznego,</text:span><text:span text:style-name="T66"/></text:p>
      <text:p text:style-name="P355"><text:span text:style-name="T63">- zakres temperatury prania- 30-95oC,</text:span><text:span text:style-name="T66"/></text:p>
      <text:p text:style-name="P355"><text:span text:style-name="T63">- pH max 11,</text:span><text:span text:style-name="T66"/></text:p>
      <text:p text:style-name="P355"><text:span text:style-name="T63">- przyjemny zapach nie powodujący podrażnień (nie uczulający),</text:span><text:span text:style-name="T66"/></text:p>
      <text:p text:style-name="P355"><text:soft-page-break/><text:span text:style-name="T63">- opakowania jednostkowe o gramaturze 200g netto,</text:span><text:span text:style-name="T66"/></text:p>
      <text:p text:style-name="P348"><text:span text:style-name="T63">- opakowanie jednostkowe to woreczek z tworzywa, który musi posiadać w środku <text:s text:c="40"/>lub na zewnątrz informację zawierającą: nazwę produktu, adres producenta, termin ważności lub datę produkcji z terminem ważności, gramaturę netto,</text:span><text:span text:style-name="T66"/></text:p>
      <text:p text:style-name="P355"><text:span text:style-name="T63">- opakowania jednostkowe pakowane w kartony po 100 sztuk,</text:span><text:span text:style-name="T66"/></text:p>
      <text:p text:style-name="P355"><text:span text:style-name="T63">- termin ważności proszku do prania: nie krótszy niż 18 m-cy od daty dostarczenia produktu.</text:span><text:span text:style-name="T66"/></text:p>
      <text:p text:style-name="P312"/>
      <text:p text:style-name="P351"><text:span text:style-name="T109">Część IV Preparaty dezynfekujące.</text:span><text:span text:style-name="T110"/></text:p>
      <text:p text:style-name="P325"/>
      <text:list xml:id="list3165219699" text:style-name="WWNum5">
        <text:list-item>
          <text:p text:style-name="P343"><text:bookmark-start text:name="OLE_LINK41"/><text:bookmark-start text:name="OLE_LINK42"/><text:span text:style-name="T48">Koncentrat do mycia i dezynfekcji sprzętu medycznego w ilości 5 litrów.</text:span><text:span text:style-name="T65"/></text:p>
        </text:list-item>
      </text:list>
      <text:p text:style-name="P349"><text:span text:style-name="T62">- działanie bakteriobójcze, MRSA, prątkobójcze, drożdżakobójcze, inaktywacje wirusów, HIV,</text:span><text:span text:style-name="T65"/></text:p>
      <text:p text:style-name="P349"><text:span text:style-name="T62">- wysoka skuteczność biobójcza- zwalcza bakterie, prątki gruźlicy, grzyby i wirusy (HIV; HCV),</text:span><text:span text:style-name="T65"/></text:p>
      <text:p text:style-name="P349"><text:span text:style-name="T62">- bardzo dobre właściwości myjące dzięki synergizmowi działania detergentów i kompleksu trój-enzymatycznego,</text:span><text:span text:style-name="T65"/></text:p>
      <text:p text:style-name="P349"><text:span text:style-name="T62">- wysoka kompatybilność materiałowa - nie uszkadza wyrobów wykonanych z polimerowych tworzyw sztucznych, gumy, stopów żelaza, aluminium, brązu, miedzi,</text:span><text:span text:style-name="T65"/></text:p>
      <text:p text:style-name="P349"><text:span text:style-name="T62">- roztwór ma neutralne pH- nie uszkadza delikatnych i precyzyjnych narzędzi i endoskopów,</text:span><text:span text:style-name="T65"/></text:p>
      <text:p text:style-name="P349"><text:span text:style-name="T62">- stabilny chemicznie roztwór roboczy zachowuje aktywność myjącą i biobójczą, </text:span><text:span text:style-name="T65"/></text:p>
      <text:p text:style-name="P349"><text:span text:style-name="T62">- preparat można stosować w myjkach ultradźwiękowych,</text:span><text:span text:style-name="T65"/></text:p>
      <text:p text:style-name="P349"><text:span text:style-name="T62">- opakowanie o pojemności 1000 ml.,</text:span><text:span text:style-name="T65"/></text:p>
      <text:p text:style-name="P349"><text:span text:style-name="T62">- typu <text:s/></text:span><text:bookmark-start text:name="OLE_LINK44"/><text:bookmark-start text:name="OLE_LINK43"/><text:span text:style-name="T62">Aniosyme XL lub równoważny.</text:span><text:span text:style-name="T65"/></text:p>
      <text:p text:style-name="P293"/>
      <text:list xml:id="list111030858225866" text:continue-numbering="true" text:style-name="WWNum5">
        <text:list-item>
          <text:p text:style-name="P343"><text:span text:style-name="T48">Preparat do dezynfekcji rąk i skóry przed zabiegami w ilości 10 litrów.</text:span><text:span text:style-name="T65"/></text:p>
        </text:list-item>
      </text:list>
      <text:p text:style-name="P356"><text:span text:style-name="T62">- posiadający wysoką skuteczność biobójczą i niską toksyczność,</text:span><text:span text:style-name="T68"/></text:p>
      <text:p text:style-name="P356"><text:span text:style-name="T68">- możliwość stosowania bezpośrednio na skórę wrażliwą i skłonną do alergii, </text:span><text:span text:style-name="T68"/></text:p>
      <text:p text:style-name="P356"><text:span text:style-name="T68">- preparat niepozastawiający lepkiej skóry,</text:span><text:span text:style-name="T68"/></text:p>
      <text:p text:style-name="P356"><text:span text:style-name="T68">- szybki czas zdziałania, natychmiastowa dezynfekcja,</text:span><text:span text:style-name="T68"/></text:p>
      <text:p text:style-name="P356"><text:span text:style-name="T68">- długi okres dezynfekcyjnym,</text:span><text:span text:style-name="T68"/></text:p>
      <text:p text:style-name="P356"><text:span text:style-name="T68">- posiadający substancję nawilżającą, pielęgnującą skórę,</text:span><text:span text:style-name="T65"/></text:p>
      <text:p text:style-name="P356"><text:span text:style-name="T62">- opakowanie o pojemności 1000 ml.,</text:span><text:span text:style-name="T68"/></text:p>
      <text:p text:style-name="P356"><text:span text:style-name="T68">- typu AHD 1000 lub równoważny.</text:span><text:span text:style-name="T68"/></text:p>
      <text:p text:style-name="P296"/>
      <text:list xml:id="list111030637391598" text:continue-numbering="true" text:style-name="WWNum5">
        <text:list-item>
          <text:p text:style-name="P343"><text:bookmark-start text:name="OLE_LINK45"/><text:bookmark-start text:name="OLE_LINK46"/><text:span text:style-name="T48">Chusteczki do dezynfekcji w ilości 2 000 szt.</text:span><text:span text:style-name="T82"/></text:p>
        </text:list-item>
      </text:list>
      <text:p text:style-name="P357"><text:span text:style-name="T83"><text:s text:c="6"/></text:span><text:span text:style-name="T84">- szybko i skutecznie usuwają zanieczyszczenia i bakterie z powierzchni,</text:span><text:span text:style-name="T82"/></text:p>
      <text:p text:style-name="P350"><text:span text:style-name="T83"><text:s/></text:span><text:span text:style-name="T84">- skutecznie zwalczają bakterie, grzyby, prątki gruźlicy Adeno, Rota, wirusy otoczkowe,</text:span><text:span text:style-name="T82"/></text:p>
      <text:p text:style-name="P357"><text:span text:style-name="T83"><text:s text:c="6"/></text:span><text:span text:style-name="T84">- przeznaczone są do szybkiego odkażania sprzętu medycznego i małych powierzchni,</text:span><text:span text:style-name="T86"/></text:p>
      <text:p text:style-name="P355"><text:span text:style-name="T84">- w opakowaniu 100 - 200 szt. </text:span><text:span text:style-name="T86"/></text:p>
      <text:p text:style-name="P297"/>
      <text:list xml:id="list111030872283740" text:continue-numbering="true" text:style-name="WWNum5">
        <text:list-item>
          <text:p text:style-name="P343"><text:span text:style-name="T48">Preparat do dezynfekcji narzędzi stomatologicznych w ilości 2 litrów. </text:span><text:span text:style-name="T86"/></text:p>
        </text:list-item>
      </text:list>
      <text:p text:style-name="P358"><text:span text:style-name="T84">- przeznaczony do stosowania z użyciem ultradźwięków,</text:span><text:span text:style-name="T86"/></text:p>
      <text:p text:style-name="P358"><text:span text:style-name="T84">- krótki czas działania i niskie stężenie składników,</text:span><text:span text:style-name="T86"/></text:p>
      <text:p text:style-name="P358"><text:span text:style-name="T84">- bardzo dobre właściwości myjące, również w przypadku zaschniętych pozostałości,</text:span><text:span text:style-name="T86"/></text:p>
      <text:p text:style-name="P359"><text:span text:style-name="T84">- do precyzyjnych obrotowych narzędzi takich jak: wiertła, frezy kostne ze stali, twardych</text:span><text:span text:style-name="T86"/></text:p>
      <text:p text:style-name="P359"><text:span text:style-name="T84"><text:s text:c="2"/>metali, diamentów, narzędzi ściernych i polerujących takich jak: gumki silikonowe, płytki</text:span><text:span text:style-name="T86"/></text:p>
      <text:p text:style-name="P359"><text:span text:style-name="T84"><text:s text:c="2"/>ceramiczne oraz narzędzi do leczenia kanałowego,</text:span><text:span text:style-name="T86"/></text:p>
      <text:p text:style-name="P358"><text:span text:style-name="T84">- wirusobójczy, grzybobójczy, drożdżobójczy, <text:s/>bakteriobójczy,</text:span><text:span text:style-name="T86"/></text:p>
      <text:p text:style-name="P358"><text:span text:style-name="T84">- zawierający inhibitory korozji,</text:span><text:span text:style-name="T86"/></text:p>
      <text:p text:style-name="P358"><text:span text:style-name="T84">- </text:span><text:span text:style-name="T62">opakowanie o pojemności 2000 ml.,</text:span><text:span text:style-name="T86"/></text:p>
      <text:p text:style-name="P358"><text:span text:style-name="T84">- typu Sekudrill lub równoważne. <text:s/></text:span><text:span text:style-name="T86"/></text:p>
      <text:p text:style-name="P358"><text:span text:style-name="T84"><text:s text:c="2"/></text:span><text:bookmark-start text:name="OLE_LINK50"/><text:bookmark-start text:name="OLE_LINK49"/><text:span text:style-name="T55"/></text:p>
      <text:list xml:id="list111030275152534" text:continue-numbering="true" text:style-name="WWNum5">
        <text:list-item>
          <text:p text:style-name="P343"><text:soft-page-break/><text:span text:style-name="T57">Płyn do dezynfekcji ze spryskiwaczem w ilości 35 litrów.</text:span><text:span text:style-name="T87"/></text:p>
        </text:list-item>
      </text:list>
      <text:p text:style-name="P356"><text:span text:style-name="T85">- szerokie spektrum biobojcze, zwalcza bakterie, prątki, grzyby i wirusy,</text:span><text:span text:style-name="T87"/></text:p>
      <text:p text:style-name="P356"><text:span text:style-name="T85">- szybki czas działania,</text:span><text:span text:style-name="T87"/></text:p>
      <text:p text:style-name="P356"><text:span text:style-name="T85">- łatwo dociera w trudno dostępne miejsca i szczeliny,</text:span><text:span text:style-name="T87"/></text:p>
      <text:p text:style-name="P356"><text:span text:style-name="T85">- dezynfekcję można przeprowadzić metodą spryskiwania jak i przecierania,</text:span><text:span text:style-name="T87"/></text:p>
      <text:p text:style-name="P356"><text:span text:style-name="T85">- wygodna i szybka forma aplikacji,</text:span><text:span text:style-name="T87"/></text:p>
      <text:p text:style-name="P356"><text:span text:style-name="T85">- przyjemny delikatny zapach,</text:span><text:span text:style-name="T87"/></text:p>
      <text:p text:style-name="P356"><text:span text:style-name="T85">- nie pozostawia plam, smug, osadu na dezynfekowanych powierzchniach,</text:span><text:span text:style-name="T87"/></text:p>
      <text:p text:style-name="P356"><text:span text:style-name="T85">- preparat gotowy do użycia,</text:span><text:span text:style-name="T87"/></text:p>
      <text:p text:style-name="P356"><text:span text:style-name="T85">- wysoka wydajność,</text:span><text:span text:style-name="T87"/></text:p>
      <text:p text:style-name="P356"><text:span text:style-name="T85">- opakowanie o pojemności 1000 ml.,</text:span><text:span text:style-name="T87"/></text:p>
      <text:p text:style-name="P356"><text:span text:style-name="T85">- typu Aerodesin 2000 lub równoważny.</text:span><text:span text:style-name="T87"/></text:p>
      <text:p text:style-name="P303"/>
      <text:list xml:id="list111031246733882" text:continue-numbering="true" text:style-name="WWNum5">
        <text:list-item>
          <text:p text:style-name="P343"><text:span text:style-name="T57">Preparat do dezynfekcji rąk w ilości 10 litrów.</text:span><text:span text:style-name="T55"/></text:p>
        </text:list-item>
      </text:list>
      <text:p text:style-name="P345"><text:span text:style-name="T57"><text:tab/></text:span><text:span text:style-name="T84">- gotowy do użycia alkoholowy preparat, przeznaczony do higienicznej i chirurgicznej</text:span><text:span text:style-name="T86"/></text:p>
      <text:p text:style-name="P345"><text:span text:style-name="T84"><text:tab/> <text:s/>dezynfekcji rąk,</text:span><text:span text:style-name="T86"/></text:p>
      <text:p text:style-name="P345"><text:span text:style-name="T84"><text:tab/>- posiada potwierdzone badaniami spektrum bakteriobójcze, zabójcze wobec prątków </text:span><text:span text:style-name="T86"/></text:p>
      <text:p text:style-name="P345"><text:span text:style-name="T84"><text:tab/> <text:s/>gruźlicy, drożdżakobójcze i ograniczone wirusobójcze,</text:span><text:span text:style-name="T86"/></text:p>
      <text:p text:style-name="P345"><text:span text:style-name="T84"><text:tab/>- działa szybko i skutecznie wobec wirusów otoczkowych takich jak m. in. HIV, HBV, HCV, </text:span><text:span text:style-name="T86"/></text:p>
      <text:p text:style-name="P345"><text:span text:style-name="T84"><text:s text:c="2"/><text:tab/> <text:s/>Ebola, wirus grypy, Herpes simplex oraz wirusa Rota,</text:span><text:span text:style-name="T86"/></text:p>
      <text:p text:style-name="P345"><text:span text:style-name="T84"><text:tab/>- przebadany dermatologicznie,</text:span><text:span text:style-name="T86"/></text:p>
      <text:p text:style-name="P345"><text:span text:style-name="T84"><text:tab/>- opakowanie o pojemności 1000 ml.,</text:span><text:span text:style-name="T86"/></text:p>
      <text:p text:style-name="P345"><text:span text:style-name="T84"><text:tab/>- typu Velodes Soft lub równoważny. </text:span><text:span text:style-name="T86"/></text:p>
      <text:p text:style-name="P304"/>
      <text:list xml:id="list111030619210050" text:continue-numbering="true" text:style-name="WWNum5">
        <text:list-item>
          <text:p text:style-name="P343"><text:span text:style-name="T57">Preparat przeznaczony do dezynfekcji powierzchni w ilości 5 litrów.</text:span><text:span text:style-name="T55"/></text:p>
        </text:list-item>
      </text:list>
      <text:p text:style-name="P345"><text:span text:style-name="T57"><text:tab/></text:span><text:span text:style-name="T84">- <text:s/>alkoholowy preparat przeznaczony do szybkiego mycia i dezynfekcji  powierzchni,</text:span><text:span text:style-name="T86"/></text:p>
      <text:p text:style-name="P345"><text:span text:style-name="T84"><text:tab/>- usuwa bakterie, grzyby i wirusy osłonione,</text:span><text:span text:style-name="T86"/></text:p>
      <text:p text:style-name="P345"><text:span text:style-name="T84"><text:tab/>- uniwersalny do wielu powierzchni,</text:span><text:span text:style-name="T86"/></text:p>
      <text:p text:style-name="P345"><text:span text:style-name="T84"><text:tab/>- pozbawiony aldehydów i związków amoniowych,</text:span><text:span text:style-name="T86"/></text:p>
      <text:p text:style-name="P345"><text:span text:style-name="T84"><text:tab/>- opakowanie o pojemności 1000 ml.,</text:span><text:span text:style-name="T86"/></text:p>
      <text:p text:style-name="P345"><text:span text:style-name="T84"><text:tab/>- typu Mikrozid AF Liquid lub równoważny.</text:span><text:span text:style-name="T86"/></text:p>
      <text:p text:style-name="P305"/>
      <text:list xml:id="list111030779538711" text:continue-numbering="true" text:style-name="WWNum5">
        <text:list-item>
          <text:p text:style-name="P343"><text:span text:style-name="T58">Spray do dezynfekcji <text:s/>powierzchni, urządzeń i akcesoriów w ilości 100 litrów</text:span><text:span text:style-name="T56"/></text:p>
        </text:list-item>
      </text:list>
      <text:p text:style-name="P345"><text:span text:style-name="T58"><text:tab/>- </text:span><text:span text:style-name="T85">skutecznie niszczący wszystkie bakterie (m.in.: gronkowce jak MRSA, Pseudomonas a., <text:tab/>Enterococcus h., prątki gruźlicy Tbc, Escherichia Coli), grzyby (Candida albicans) oraz wirusy <text:tab/>otoczkowe łącznie z koronawirusami m.in coronavirus SARS CoV 2 (COVID-19), BVDV, <text:tab/>Vaccinia, HIV (AIDS), H1N1, HBV i HCV</text:span><text:span text:style-name="T58">,</text:span><text:span text:style-name="T86"/></text:p>
      <text:p text:style-name="P345"><text:span text:style-name="T84"><text:tab/>- bez aldehydów i fenoli, nie wywołuje reakcji alergicznych i podrażnień </text:span><text:span text:style-name="T87"/></text:p>
      <text:p text:style-name="P345"><text:span text:style-name="T85"><text:tab/>- nie zawiera izopropanolu, który powoduje matowienia i zniszczenie powierzchni urządzeń, <text:tab/>łóżek, foteli, umywalek, mebli, podłóg, klamek</text:span><text:span text:style-name="T87"/></text:p>
      <text:p text:style-name="P345"><text:span text:style-name="T85"><text:tab/>- </text:span><text:span text:style-name="T84">opakowanie o pojemności 5000 ml.,</text:span><text:span text:style-name="T86"/></text:p>
      <text:p text:style-name="P345"><text:span text:style-name="T84"><text:tab/>- typu Barbicide lub równoważny.</text:span><text:span text:style-name="T88"/></text:p>
      <text:p text:style-name="P315"/>
      <text:list xml:id="list111030314770844" text:continue-numbering="true" text:style-name="WWNum5">
        <text:list-item>
          <text:p text:style-name="P343"><text:span text:style-name="T58">Spray do dezynfekcji <text:s/>powierzchni, urządzeń i akcesoriów w ilości 5 litrów</text:span><text:span text:style-name="T56"/></text:p>
        </text:list-item>
      </text:list>
      <text:p text:style-name="P345"><text:span text:style-name="T58"><text:tab/>- </text:span><text:span text:style-name="T85">Skutecznie niszczy wszystkie bakterie (m.in.: gronkowce jak MRSA, Pseudomonas a., <text:tab/><text:tab/>Enterococcus h., prątki gruźlicy Tbc, Escherichia Coli), grzyby (Candida albicans) oraz wirusy <text:tab/>otoczkowe łącznie z koronawirusami m.in coronavirus SARS CoV 2 (COVID-19), BVDV, <text:tab/>Vaccinia, HIV (AIDS), H1N1, HBV i HCV</text:span><text:span text:style-name="T58">,</text:span><text:span text:style-name="T86"/></text:p>
      <text:p text:style-name="P345"><text:span text:style-name="T84"><text:tab/>- bez aldehydów i fenoli, nie wywołuje reakcji alergicznych i podrażnień </text:span><text:span text:style-name="T87"/></text:p>
      <text:p text:style-name="P345"><text:soft-page-break/><text:span text:style-name="T85"><text:tab/>- nie zawiera izopropanolu, który powoduje matowienia i zniszczenie powierzchni urządzeń, <text:tab/>łóżek, foteli, umywalek, mebli, podłóg, klamek</text:span><text:span text:style-name="T87"/></text:p>
      <text:p text:style-name="P345"><text:span text:style-name="T85"><text:tab/>- </text:span><text:span text:style-name="T84">opakowanie o pojemności 1000 ml.,</text:span><text:span text:style-name="T86"/></text:p>
      <text:p text:style-name="P345"><text:span text:style-name="T84"><text:tab/>- w zestawie ze spryskiwaczem,</text:span><text:span text:style-name="T86"/></text:p>
      <text:p text:style-name="P345"><text:span text:style-name="T84"><text:tab/>- typu Barbicide lub równoważny.</text:span><text:span text:style-name="T119"/></text:p>
      <text:p text:style-name="P327"/>
      <text:p text:style-name="P306"/>
      <text:p text:style-name="P353"><text:span text:style-name="T109">Część V Inne środki chemiczne.</text:span><text:span text:style-name="T110"/></text:p>
      <text:p text:style-name="P299"/>
      <text:list xml:id="list243239656" text:style-name="WWNum2">
        <text:list-item>
          <text:p text:style-name="P352"><text:span text:style-name="T49">Filtr</text:span><text:bookmark-start text:name="OLE_LINK3"/><text:span text:style-name="T51"> Philips Saeco CA6903/10 AquaClean w ilości 2 szt.</text:span><text:span text:style-name="T53"/></text:p>
        </text:list-item>
      </text:list>
      <text:p text:style-name="P360"><text:span text:style-name="T51">- </text:span><text:span text:style-name="T70">naturalne usuwanie wapnia dzięki technologii wymiany jonów,</text:span><text:span text:style-name="T53"/></text:p>
      <text:p text:style-name="P360"><text:span text:style-name="T51">-</text:span><text:span text:style-name="T63"> funkcja przefiltrowana wody,</text:span><text:span text:style-name="T53"/></text:p>
      <text:p text:style-name="P360"><text:span text:style-name="T51">-</text:span><text:span text:style-name="T63"> kompatybilny z Ekspresem SAECO GranAroma .</text:span><text:span text:style-name="T66"/></text:p>
      <text:p text:style-name="P300"/>
      <text:list xml:id="list111031244406682" text:continue-numbering="true" text:style-name="WWNum2">
        <text:list-item>
          <text:p text:style-name="P344"><text:bookmark-start text:name="OLE_LINK21"/><text:span text:style-name="T51">Odkamieniacz Philips Saeco CA6700/10 w ilości 2 <text:s/>szt.</text:span><text:span text:style-name="T53"/></text:p>
        </text:list-item>
      </text:list>
      <text:p text:style-name="P360"><text:span text:style-name="T51">- </text:span><text:span text:style-name="T70">skutecznie usuwa kamień,</text:span><text:span text:style-name="T51"> </text:span><text:span text:style-name="T53"/></text:p>
      <text:p text:style-name="P360"><text:span text:style-name="T51">- </text:span><text:span text:style-name="T70">Pojemność: 250 ml,</text:span><text:span text:style-name="T66"/></text:p>
      <text:p text:style-name="P360"><text:span text:style-name="T63">- kompatybilny z Ekspresem SAECO GranAroma.</text:span><text:span text:style-name="T66"/></text:p>
      <text:p text:style-name="P300"/>
      <text:list xml:id="list111030843898333" text:continue-numbering="true" text:style-name="WWNum2">
        <text:list-item>
          <text:p text:style-name="P344"><text:bookmark-start text:name="OLE_LINK24"/><text:span text:style-name="T51">Tabletki odtłuszczające Philips Saeco CA6704/10 w ilości 2 op.</text:span><text:span text:style-name="T73"/></text:p>
        </text:list-item>
      </text:list>
      <text:p text:style-name="P360"><text:span text:style-name="T70">- skuteczna likwidacja tłuszczu oraz osadu ze ścianek ekspresu do kawy,</text:span><text:span text:style-name="T73"/></text:p>
      <text:p text:style-name="P360"><text:span text:style-name="T70">- 6 szt. w opakowaniu,</text:span><text:span text:style-name="T73"/></text:p>
      <text:p text:style-name="P360"><text:span text:style-name="T70">- </text:span><text:span text:style-name="T63">kompatybilny z Ekspresem SAECO GranAroma.</text:span><text:span text:style-name="T66"/></text:p>
      <text:p text:style-name="P300"/>
      <text:list xml:id="list111029962861366" text:continue-numbering="true" text:style-name="WWNum2">
        <text:list-item>
          <text:p text:style-name="P344"><text:bookmark-start text:name="OLE_LINK25"/><text:span text:style-name="T51">Smar do konserwacji ekspresu Seltino Food Grade 5g w ilości 2 szt.</text:span><text:span text:style-name="T53"/></text:p>
        </text:list-item>
      </text:list>
      <text:p text:style-name="P360"><text:span text:style-name="T51">- </text:span><text:span text:style-name="T70">pojemność 5g,</text:span><text:span text:style-name="T53"/></text:p>
      <text:p text:style-name="P360"><text:span text:style-name="T51">-</text:span><text:span text:style-name="T70"> na bazie oleju farmaceutycznego,</text:span><text:span text:style-name="T66"/></text:p>
      <text:p text:style-name="P360"><text:span text:style-name="T63">- kompatybilny z Ekspresem SAECO GranAroma.</text:span><text:span text:style-name="T66"/></text:p>
      <text:p text:style-name="P298"/>
      <text:list xml:id="list111029400150067" text:continue-numbering="true" text:style-name="WWNum2">
        <text:list-item>
          <text:p text:style-name="P344"><text:span text:style-name="T49">Emulsja regeneracyjna do rąk w ilości 6 szt.</text:span><text:span text:style-name="T47"/></text:p>
        </text:list-item>
      </text:list>
      <text:p text:style-name="P360"><text:span text:style-name="T49">-</text:span><text:span text:style-name="T62"> zapewniające głębokie nawilżenia,</text:span><text:span text:style-name="T65"/></text:p>
      <text:p text:style-name="P360"><text:span text:style-name="T62">- nie pozostawiające tłustej warstwy,</text:span><text:span text:style-name="T65"/></text:p>
      <text:p text:style-name="P360"><text:span text:style-name="T62">- preparat do nawilżenia po każdej chirurgicznej dezynfekcji rąk,</text:span><text:span text:style-name="T65"/></text:p>
      <text:p text:style-name="P360"><text:span text:style-name="T62">- opakowanie posiada pompkę dozującą,</text:span><text:span text:style-name="T65"/></text:p>
      <text:p text:style-name="P360"><text:span text:style-name="T62">- opakowanie 500ml.,</text:span><text:span text:style-name="T65"/></text:p>
      <text:p text:style-name="P360"><text:span text:style-name="T62">- typu Balmea lub równoważny.</text:span><text:span text:style-name="T65"/></text:p>
      <text:p text:style-name="P298"/>
      <text:list xml:id="list111029500696056" text:continue-numbering="true" text:style-name="WWNum2">
        <text:list-item>
          <text:p text:style-name="P344"><text:span text:style-name="T49">Płyn do toalet turystycznych w ilości 20 litrów.</text:span><text:span text:style-name="T65"/></text:p>
        </text:list-item>
      </text:list>
      <text:p text:style-name="P360"><text:span text:style-name="T62">- pozostawiający trwały i świeży zapach,</text:span><text:span text:style-name="T65"/></text:p>
      <text:p text:style-name="P360"><text:span text:style-name="T62">- redukuje powstanie gazów,</text:span><text:span text:style-name="T65"/></text:p>
      <text:p text:style-name="P360"><text:span text:style-name="T62">- ułatwia opróżnianie zbiornika,</text:span><text:span text:style-name="T65"/></text:p>
      <text:p text:style-name="P360"><text:span text:style-name="T62">- utrzymuje toaletę w czystości,</text:span><text:span text:style-name="T65"/></text:p>
      <text:p text:style-name="P360"><text:span text:style-name="T62">- posiada właściwości dezynfekujące,</text:span><text:span text:style-name="T65"/></text:p>
      <text:p text:style-name="P360"><text:span text:style-name="T62">- opakowanie 5000 ml.,</text:span><text:span text:style-name="T65"/></text:p>
      <text:p text:style-name="P360"><text:span text:style-name="T62">- typu CAMPI lub równoważne.</text:span><text:span text:style-name="T65"/></text:p>
      <text:p text:style-name="P298"/>
      <text:list xml:id="list111031498392855" text:continue-numbering="true" text:style-name="WWNum2">
        <text:list-item>
          <text:p text:style-name="P344"><text:bookmark-start text:name="OLE_LINK39_kopia_1_kopia_1"/><text:span text:style-name="T49">Środek do czyszczenia obiegu mleka PHILIPS CA6705/10 w ilości 2 op.</text:span><text:span text:style-name="T66"/></text:p>
        </text:list-item>
      </text:list>
      <text:p text:style-name="P360"><text:span text:style-name="T63">- 6 saszetek w opakowaniu,</text:span><text:span text:style-name="T66"/></text:p>
      <text:p text:style-name="P360"><text:span text:style-name="T63">- skutecznie usuwa mleko oraz dezynfekuje obieg mleka w ekspresie,</text:span><text:span text:style-name="T66"/></text:p>
      <text:p text:style-name="P360"><text:span text:style-name="T63">- kompatybilny z Ekspresem SAECO GranAroma.</text:span><text:span text:style-name="T56"/></text:p>
      <text:p text:style-name="P305"><text:soft-page-break/></text:p>
      <text:p text:style-name="P351"><text:span text:style-name="T111">Część VI Preparaty chemiczne przeznaczone do utrzymania czystości w gastronomi.</text:span><text:span text:style-name="T112"/></text:p>
      <text:p text:style-name="P307"/>
      <text:list xml:id="list1097743511" text:style-name="WWNum1">
        <text:list-item>
          <text:p text:style-name="P212"><text:span text:style-name="T48">Preparat do ręcznego mycia stali nierdzewnej w ilości 170 litrów.</text:span><text:span text:style-name="T65"/></text:p>
        </text:list-item>
      </text:list>
      <text:p text:style-name="P220"><text:span text:style-name="T62">- skoncentrowany preparat <text:s/>do rozcieńczania w zimnej lub ciepłej wodzie,</text:span><text:span text:style-name="T65"/></text:p>
      <text:p text:style-name="P220"><text:span text:style-name="T62">- zawierający mieszankę zasadowych rozpuszczalników, myjący plamy z tłuszczu po rozcieńczeniu, usuwający osady kuchenne z wszelkiego rodzaju stali nierdzewnej, ścian oraz wszystkich powierzchni wodoodpornych, np.: płytek ceramicznych,</text:span><text:span text:style-name="T65"/></text:p>
      <text:p text:style-name="P220"><text:span text:style-name="T62">- zastosowanie do mycia ręcznego, maszynowego i przy użyciu maszyn wysokociśnieniowych,</text:span><text:span text:style-name="T65"/></text:p>
      <text:p text:style-name="P220"><text:span text:style-name="T62">- zawierający związki alkaliczne i powierzchniowo czynne, szybko i skutecznie usuwające zanieczyszczenia z mytych powierzchni, szczególnie zanieczyszczonych tłuszczem <text:s/>i olejem,</text:span><text:span text:style-name="T65"/></text:p>
      <text:p text:style-name="P220"><text:span text:style-name="T62">- wartość pH od 11 do 13,</text:span><text:span text:style-name="T65"/></text:p>
      <text:p text:style-name="P220"><text:span text:style-name="T62">- opakowania o pojemności 5000 ml.,</text:span><text:span text:style-name="T65"/></text:p>
      <text:p text:style-name="P221"><text:span text:style-name="T62"><text:tab/>- typu SWISH JET lub równoważny.</text:span><text:span text:style-name="T65"/></text:p>
      <text:p text:style-name="P222"/>
      <text:list xml:id="list111031022999098" text:continue-numbering="true" text:style-name="WWNum1">
        <text:list-item>
          <text:p text:style-name="P212"><text:span text:style-name="T49">Skoncentrowany płyn do ręcznego mycia naczyń kuchennych w ilości 720 litrów</text:span><text:span text:style-name="T62">.</text:span><text:span text:style-name="T65"/></text:p>
        </text:list-item>
      </text:list>
      <text:p text:style-name="P215"><text:span text:style-name="T62">- zastosowanie: mycie ręczne,</text:span><text:span text:style-name="T65"/></text:p>
      <text:p text:style-name="P215"><text:span text:style-name="T62">- wydajny dzięki gęstej formule, </text:span><text:span text:style-name="T65"/></text:p>
      <text:p text:style-name="P215"><text:span text:style-name="T62">- skutecznie usuwający wszystkie tłuste zabrudzenia ze wszelkiego rodzaju zmywanych powierzchni, nie pozostawiając smug, </text:span><text:span text:style-name="T65"/></text:p>
      <text:p text:style-name="P215"><text:span text:style-name="T62">- zawierający substancje nawilżające dłonie oraz neutralną wartość wskaźnika pH od 6 do 8, </text:span><text:span text:style-name="T65"/></text:p>
      <text:p text:style-name="P215"><text:span text:style-name="T62">- pojemność opakowania od 5000 ml. do 10000 ml., </text:span><text:span text:style-name="T65"/></text:p>
      <text:p text:style-name="P215"><text:span text:style-name="T62">- typu SWISH Dish lub równoważny.</text:span><text:span text:style-name="T65"/></text:p>
      <text:p text:style-name="P224"/>
      <text:list xml:id="list111029896126593" text:continue-numbering="true" text:style-name="WWNum1">
        <text:list-item>
          <text:p text:style-name="P212"><text:span text:style-name="T48">Skoncentrowany preparat do ręcznego mycia patelni gazowych, piekarników – przypaleń <text:s text:c="11"/>w ilości 150 litrów.</text:span><text:span text:style-name="T65"/></text:p>
        </text:list-item>
      </text:list>
      <text:p text:style-name="P220"><text:span text:style-name="T62">- silny środek zawierający właściwości rozpuszczające do usuwania plam z tłuszczu, oleju <text:s/>i uciążliwych przypaleń, trzonów kuchennych,</text:span><text:span text:style-name="T65"/></text:p>
      <text:p text:style-name="P220"><text:span text:style-name="T62">- preparat alkaiczny do stosowania na powierzchniach wykonanych ze stali nierdzewnej, szkła i niklu,</text:span><text:span text:style-name="T65"/></text:p>
      <text:p text:style-name="P220"><text:span text:style-name="T62">- nadający się zarówno do czyszczenia powierzchni jak i urządzeń,</text:span><text:span text:style-name="T65"/></text:p>
      <text:p text:style-name="P220"><text:span text:style-name="T62">- wartość pH <text:s/>od 12 do 13,</text:span><text:span text:style-name="T65"/></text:p>
      <text:p text:style-name="P220"><text:span text:style-name="T62">- opakowania o pojemności <text:s/>5000 ml.,</text:span><text:span text:style-name="T65"/></text:p>
      <text:p text:style-name="P220"><text:span text:style-name="T62">- typu </text:span><text:bookmark-start text:name="OLE_LINK16"/><text:bookmark-start text:name="OLE_LINK15"/><text:span text:style-name="T62">SWISH Food Service 5000 lub równoważny.</text:span><text:span text:style-name="T65"/></text:p>
      <text:p text:style-name="P225"/>
      <text:list xml:id="list111029516553687" text:continue-numbering="true" text:style-name="WWNum1">
        <text:list-item>
          <text:p text:style-name="P213"><text:span text:style-name="T48">Preparat do maszynowego mycia naczyń w zmywarkach gastronomicznych 650 litrów. </text:span><text:span text:style-name="T67"/></text:p>
        </text:list-item>
      </text:list>
      <text:p text:style-name="P216"><text:span text:style-name="T64">- płynny preparat w koncentracie przeznaczony do mechanicznego mycia naczyń w zmywarkach gastronomicznych typu stal nierdzewna, plastik, stanowiący mieszankę czynników aktywnych powierzchniowo i składników zmiękczających wodę,</text:span><text:span text:style-name="T67"/></text:p>
      <text:p text:style-name="P216"><text:span text:style-name="T64">- stosowany zarówno w twardej jak i miękkiej, ciepłej lub zimnej wodzie,</text:span><text:span text:style-name="T67"/></text:p>
      <text:p text:style-name="P216"><text:span text:style-name="T64">- wartość pH od 11 do 13,</text:span><text:span text:style-name="T65"/></text:p>
      <text:p text:style-name="P218"><text:span text:style-name="T62">- opakowania o pojemności od 10 litrów do 20 litrów,</text:span><text:span text:style-name="T74"/></text:p>
      <text:p text:style-name="P231"><text:span text:style-name="T72">- typu SWISH </text:span><text:span text:style-name="T81">Hardwater Detergent </text:span><text:span text:style-name="T72">lub równoważny,</text:span><text:span text:style-name="T74"/></text:p>
      <text:p text:style-name="P231"><text:span text:style-name="T72">- przy pierwszej dostawie Wykonawca zobligowany jest dokonać czynności serwisowych - regulacji ustawień cyklu dozowania preparatu w dozowniku urządzeniu. </text:span><text:span text:style-name="T74"/></text:p>
      <text:p text:style-name="P226"/>
      <text:list xml:id="list111031124374407" text:continue-numbering="true" text:style-name="WWNum1">
        <text:list-item>
          <text:p text:style-name="P232"><text:span text:style-name="T48">Preparat do maszynowego nabłyszczania naczyń o odczynie kwasowym 20 litrów.</text:span><text:span text:style-name="T67"/></text:p>
        </text:list-item>
      </text:list>
      <text:p text:style-name="P216"><text:span text:style-name="T64">- skoncentrowany preparat do płukania naczyń w zmywarkach, </text:span><text:span text:style-name="T67"/></text:p>
      <text:p text:style-name="P216"><text:span text:style-name="T64">- zapobiegający tworzeniu się osadów wapiennych, nie pozostawiający zacieków oraz smug, nadając połysk, <text:s text:c="87"/></text:span><text:span text:style-name="T67"/></text:p>
      <text:p text:style-name="P216"><text:soft-page-break/><text:span text:style-name="T64">- odpowiedni do wszystkich stopni twardości wody, bezpieczny dla środowiska naturalnego,</text:span><text:span text:style-name="T67"/></text:p>
      <text:p text:style-name="P216"><text:span text:style-name="T64">- przeznaczony do wszystkich rodzajów zmywarek kuchennych, wyposażonych w urządzenia dozujące,</text:span><text:span text:style-name="T67"/></text:p>
      <text:p text:style-name="P216"><text:span text:style-name="T64">- wartość pH od 1 do 2,</text:span><text:span text:style-name="T67"/></text:p>
      <text:p text:style-name="P216"><text:span text:style-name="T64">- opakowania o pojemności od 5 do 10 litrów,</text:span><text:span text:style-name="T77"/></text:p>
      <text:p text:style-name="P217"><text:span text:style-name="T79"><text:s text:c="16"/></text:span><text:span text:style-name="T64">- typu </text:span><text:bookmark-start text:name="OLE_LINK56"/><text:bookmark-start text:name="OLE_LINK55"/><text:span text:style-name="T64">SWISH Hardwater Detergent Rinse Agent lub równoważny, </text:span><text:span text:style-name="T74"/></text:p>
      <text:p text:style-name="P231"><text:span text:style-name="T72">- przy pierwszej dostawie Wykonawca zobligowany jest dokonać czynności serwisowych - regulacji ustawień cyklu dozowania preparatu w dozowniku urządzenia.</text:span><text:span text:style-name="T74"/></text:p>
      <text:p text:style-name="P226"/>
      <text:list xml:id="list111031040256813" text:continue-numbering="true" text:style-name="WWNum1">
        <text:list-item>
          <text:p text:style-name="P213"><text:span text:style-name="T48">Preparat myjąco-dezynfekujący – 70 litrów.</text:span><text:span text:style-name="T65"/></text:p>
        </text:list-item>
      </text:list>
      <text:p text:style-name="P220"><text:span text:style-name="T62">- preparat o silnych właściwościach myjąco – dezynfekujących, </text:span><text:span text:style-name="T65"/></text:p>
      <text:p text:style-name="P220"><text:span text:style-name="T62">- likwidujący zakażenia HIV, SARS, bakterii coli, pałeczkom salmonelli, gronkowcowi złocistemu, paciorkowcom, grzybów i wirusów,</text:span><text:span text:style-name="T65"/></text:p>
      <text:p text:style-name="P220"><text:span text:style-name="T62">- przeznaczony do codziennej pielęgnacji powierzchni, na których występuje możliwość infekcji, na powierzchniach roboczych ze stali nierdzewnej w branży gastronomicznej, ścian, podłóg, umywalek, toalet itp.,</text:span><text:span text:style-name="T65"/></text:p>
      <text:p text:style-name="P220"><text:span text:style-name="T62">- wartość pH od 6 do 10,</text:span><text:span text:style-name="T65"/></text:p>
      <text:p text:style-name="P220"><text:span text:style-name="T62">- pojemność opakowania od 5 do 10 litrów,</text:span><text:span text:style-name="T65"/></text:p>
      <text:p text:style-name="P221"><text:span text:style-name="T62"><text:tab/>- <text:s/>typu </text:span><text:bookmark-start text:name="OLE_LINK58"/><text:bookmark-start text:name="OLE_LINK57"/><text:span text:style-name="T62">Swish Quato 78 , Swish </text:span><text:span text:style-name="T71">Food Service </text:span><text:span text:style-name="T62">lub równoważny.</text:span><text:span text:style-name="T65"/></text:p>
      <text:p text:style-name="P227"/>
      <text:list xml:id="list111030658506749" text:continue-numbering="true" text:style-name="WWNum1">
        <text:list-item>
          <text:p text:style-name="P213"><text:span text:style-name="T48">Tabletki myjące do pieców konwekcyjno parowych</text:span><text:bookmark-start text:name="__DdeLink__2_1501578283"/><text:span text:style-name="T48"> RATIONAL Self Cooking Center – 100 szt. (1 wiadro x 100 szt.).</text:span><text:span text:style-name="T65"/></text:p>
        </text:list-item>
      </text:list>
      <text:p text:style-name="P220"><text:span text:style-name="T62">- tabletki myjące przeznaczone do urządzeń Rational model SCC (SelfCookingCenter), które zagwarantują utrzymanie urządzenia <text:s/>w okresie gwarancji, <text:s text:c="6"/></text:span><text:span text:style-name="T65"/></text:p>
      <text:p text:style-name="P220"><text:span text:style-name="T62">- zawierające skuteczne aktywne składniki gwarantujące maksymalną czystość urządzenia znajdującego się w okresie gwarancyjnym.</text:span><text:span text:style-name="T65"/></text:p>
      <text:p text:style-name="P225"/>
      <text:list xml:id="list111031141139186" text:continue-numbering="true" text:style-name="WWNum1">
        <text:list-item>
          <text:p text:style-name="P213"><text:span text:style-name="T48">Tabletki pielęgnacyjne do pieców konwekcyjno parowych RATIONAL SelfCooking Center</text:span><text:span text:style-name="T46"/></text:p>
        </text:list-item>
      </text:list>
      <text:p text:style-name="P218"><text:span text:style-name="T48">–</text:span><text:span text:style-name="T61"> 150</text:span><text:span text:style-name="T48"> szt. ( 1 wiadro x 150 szt.).</text:span><text:span text:style-name="T65"/></text:p>
      <text:p text:style-name="P220"><text:span text:style-name="T62">- tabletki pielęgnacyjne przeznaczone do urządzeń Rational model SCC (SelfCookingCenter), zawierające skuteczne aktywne składniki gwarantujące przedłużenie żywotność urządzeń,</text:span><text:span text:style-name="T75"/></text:p>
      <text:p text:style-name="P220"><text:span text:style-name="T71">- posiadające substancje rozpuszczające wapń i zapobiegające powstawaniu kamienia <text:s text:c="14"/>w urządzeniu znajdującego się w okresie gwarancyjnym.</text:span><text:span text:style-name="T75"/></text:p>
      <text:p text:style-name="P223"/>
      <text:list xml:id="list111029907510132" text:continue-numbering="true" text:style-name="WWNum1">
        <text:list-item>
          <text:p text:style-name="P213"><text:bookmark-start text:name="OLE_LINK59"/><text:span text:style-name="T49">Tabletki solne do uzdatniania wody w ilości 200 kg.</text:span><text:span text:style-name="T62"> </text:span><text:span text:style-name="T65"/></text:p>
        </text:list-item>
      </text:list>
      <text:p text:style-name="P218"><text:span text:style-name="T62">- obniżająca twardość wody, wykorzystywana jako czynnik regenerujące złoże jonowymienne w urządzeniach uzdatniających wodę, </text:span><text:span text:style-name="T65"/></text:p>
      <text:p text:style-name="P218"><text:span text:style-name="T62">- skład 99,8% chlorku sodu - tabletki po zasypaniu stacji uzdatniania nie mogą się zbrylać i powinny wypłukiwać się soczewkowo, </text:span><text:span text:style-name="T65"/></text:p>
      <text:p text:style-name="P218"><text:span text:style-name="T62">- opakowanie 25 kg.</text:span><text:span text:style-name="T65"/></text:p>
      <text:p text:style-name="P228"/>
      <text:p text:style-name="P233"><text:span text:style-name="T50">10) <text:s/>Środek do pielęgnacji stali nierdzewnej na bazie silikonu w ilości 5 litrów.</text:span><text:span text:style-name="T52"/></text:p>
      <text:p text:style-name="P233"><text:span text:style-name="T50">- </text:span><text:span text:style-name="T71">preparat przeznaczony do czyszczenia i konserwacji powierzchni wykonanych z róznego rodzaju metali, przede wszystkim stali nierdzewnej mającej kontakt z żywnością,</text:span><text:span text:style-name="T75"/></text:p>
      <text:p text:style-name="P233"><text:span text:style-name="T71">- zawierający składniki nabłyszczające na bazie silikonu oraz przyspieszające wysychanie, ułatwiające czyszczonych powierzchni, nadający im połysk bez smug i nalotów,</text:span><text:span text:style-name="T75"/></text:p>
      <text:p text:style-name="P233"><text:span text:style-name="T71">- opakowanie o pojemności 0,5 – 1 litra,</text:span><text:span text:style-name="T75"/></text:p>
      <text:p text:style-name="P233"><text:span text:style-name="T71">- typu SWISH STAINLESS STEAL CLEANER 78+ lub równoważny. </text:span><text:span text:style-name="T75"/></text:p>
      <text:p text:style-name="P229"/>
      <text:p text:style-name="P351"><text:span text:style-name="T111"/></text:p>
      <text:p text:style-name="P351"><text:soft-page-break/><text:span text:style-name="T111">Część VII <text:s/>Wyposażenie łazienek.</text:span><text:span text:style-name="T112"/></text:p>
      <text:p text:style-name="P308"/>
      <text:list xml:id="list1920458200" text:style-name="WWNum7">
        <text:list-item>
          <text:p text:style-name="P214"><text:span text:style-name="T48">Mydło w pianie kompatybilne z dozownikiem </text:span><text:bookmark-start text:name="OLE_LINK13"/><text:bookmark-start text:name="OLE_LINK4"/><text:span text:style-name="T48">DTS 201 w ilości 250 szt. </text:span><text:span text:style-name="T46"/></text:p>
        </text:list-item>
      </text:list>
      <text:p text:style-name="P219"><text:span text:style-name="T48"><text:tab/></text:span><text:span text:style-name="T62">- jednorazowy wkład z pompką spieniającą, dającą delikatną pianę,</text:span><text:span text:style-name="T65"/></text:p>
      <text:p text:style-name="P219"><text:span text:style-name="T62"><text:tab/>- wydajne - ok. 2000 porcji piany z jednego wkładu,</text:span><text:span text:style-name="T65"/></text:p>
      <text:p text:style-name="P219"><text:span text:style-name="T62"><text:tab/>- całkowita szczelność wkładu zabezpiecza przed skażeniem zawartości,</text:span><text:span text:style-name="T65"/></text:p>
      <text:p text:style-name="P219"><text:span text:style-name="T62"><text:tab/>- pojemność wkładu 700 g., </text:span><text:span text:style-name="T65"/></text:p>
      <text:p text:style-name="P219"><text:span text:style-name="T62"><text:tab/>- kompatybilny do dozownika typu Merida DTS 201, mydło w pianie typu Merida Bali Plus<text:line-break/><text:tab/>lub równoważny.</text:span><text:span text:style-name="T68"/></text:p>
      <text:p text:style-name="P230"/>
      <text:list xml:id="list111030412994243" text:continue-numbering="true" text:style-name="WWNum7">
        <text:list-item>
          <text:p text:style-name="P214"><text:span text:style-name="T48">Mydło dezynfekujące w pianie kompatybilne z dozownikiem DTS 201 w ilości 250 szt.</text:span><text:span text:style-name="T65"/></text:p>
        </text:list-item>
      </text:list>
      <text:p text:style-name="P346"><text:span text:style-name="T62">- jednorazowy wkład 700 g z pompką spieniającą, </text:span><text:span text:style-name="T65"/></text:p>
      <text:p text:style-name="P346"><text:span text:style-name="T62">- mydło o silnym i skutecznym działaniu bakteriobójczy,</text:span><text:span text:style-name="T65"/></text:p>
      <text:p text:style-name="P346"><text:span text:style-name="T62">- szczelność wkładu zabezpieczająca przed skażeniem zawartości,</text:span><text:span text:style-name="T65"/></text:p>
      <text:p text:style-name="P350"><text:span text:style-name="T62">- kompatybilny do dozownika typu Merida DTS 201, mydło w pianie typu Merida Bali dezynfekujące lub równoważny.</text:span><text:span text:style-name="T68"/></text:p>
      <text:p text:style-name="P234"><text:span text:style-name="Domyślna_20_czcionka_20_akapitu"><text:span text:style-name="T89"/></text:span></text:p>
      <text:p text:style-name="P56">2. Termin ważności przedmiotu zamówienia musi wynosić co najmniej <text:span text:style-name="T103">18</text:span> miesiące od dnia dostarczenia Zamawiającemu.</text:p>
      <text:p text:style-name="P323"/>
      <text:p text:style-name="P4"><text:bookmark-start text:name="_Hlk69992760"/><text:span text:style-name="Domyślna_20_czcionka_20_akapitu"><text:span text:style-name="T16">§</text:span></text:span><text:bookmark-end text:name="_Hlk69992760"/><text:span text:style-name="Domyślna_20_czcionka_20_akapitu"><text:span text:style-name="T16"> 2.</text:span></text:span></text:p>
      <text:p text:style-name="P36"/>
      <text:p text:style-name="P47">1. Wykonawca zobowiązuje się do dostarczenia towaru:</text:p>
      <text:p text:style-name="P43">1) odpowiadającego parametrom ilościowym i jakościowym określonym przez Zamawiającego;</text:p>
      <text:p text:style-name="P43">2) wyprodukowanego i transportowanego z należytą starannością, z zachowaniem wszelkich norm <text:s text:c="22"/>i rygorów sanitarnych;</text:p>
      <text:p text:style-name="P162"><text:span text:style-name="Domyślna_20_czcionka_20_akapitu"><text:span text:style-name="T42">3) </text:span></text:span><text:span text:style-name="Domyślna_20_czcionka_20_akapitu"><text:span text:style-name="T24">środkami transportu spełniającymi odpowiednie warunki transportowania, nie powodujące ich <text:s/><text:line-break/> <text:s text:c="3"/>uszkodzenia w czasie transportu;</text:span></text:span></text:p>
      <text:p text:style-name="P43">2. Wraz z pierwszą dostawą Wykonawca zobowiązany jest dostarczyć kartę charakterystyki <text:s/><text:line-break/> <text:s text:c="3"/>przedmiotu zamówienia.</text:p>
      <text:p text:style-name="P163"><text:span text:style-name="Domyślna_20_czcionka_20_akapitu"><text:span text:style-name="T24">3.</text:span></text:span><text:span text:style-name="Domyślna_20_czcionka_20_akapitu"><text:span text:style-name="T15"> </text:span></text:span><text:span text:style-name="Domyślna_20_czcionka_20_akapitu"><text:span text:style-name="T24">W okresie obowiązywania umowy Zamawiający ma prawo do żądania przedstawienia przy dostawie od Wykonawcy odpowiedniego certyfikatu zgodności z Polską Normą lub normami europejskimi, <text:s text:c="17"/>potwierdzając tym samym spełnienie obowiązujących wymogów w stosunku do każdego produktu.</text:span></text:span></text:p>
      <text:list xml:id="list2191694587" text:style-name="L3">
        <text:list-item>
          <text:p text:style-name="P259">Dostawa przedmiotu zamówienia musi być zgodna z obowiązującymi Polskimi Normami (PN) oraz wszelkimi przepisami prawa w tym zakresie.</text:p>
          <text:p text:style-name="P259"/>
        </text:list-item>
      </text:list>
      <text:p text:style-name="P39">§ 3.</text:p>
      <text:p text:style-name="P39"/>
      <text:p text:style-name="P87">1. Ilości wskazane w § 1 ust. 4 określają górną granicę wielkości zamówienia.</text:p>
      <text:p text:style-name="P87">2. Zamawiający zastrzega sobie prawo do ograniczenia zakresu zamówienia względem ilości <text:s text:c="34"/>zamawianego produktu wykazanego w § 1 ust. 4 niniejszej umowy.</text:p>
      <text:p text:style-name="P87">3. Zamawiający gwarantuje Wykonawcy realizację dostaw w ilości nie mniejszej niż 80% ilości <text:s text:c="28"/>wskazanych w § 1 ust. 4 niniejszej umowy – odnośnie poszczególnych pozycji w danej części <text:s text:c="34"/>zamówienia.</text:p>
      <text:p text:style-name="P92">4. Z tytułu zmniejszenia ilości dostarczonych produktów z godnie z <text:s/>§ 3 ust. 3 niniejszej umowy, <text:s text:c="27"/>Wykonawcy nie przysługuje prawo dochodzenia roszczeń. <text:s/></text:p>
      <text:p text:style-name="P87">5. Wykonawcy przysługuje wyłącznie wynagrodzenie za zrealizowane dostawy zgodnie <text:line-break/>z zamówieniami Zamawiającego.</text:p>
      <text:p text:style-name="P37"/>
      <text:p text:style-name="P149"/>
      <text:p text:style-name="P36"><text:soft-page-break/>§ 4.</text:p>
      <text:p text:style-name="P150"/>
      <text:p text:style-name="P177"><text:span text:style-name="Domyślna_20_czcionka_20_akapitu"><text:span text:style-name="T7"><text:s/></text:span></text:span><text:span text:style-name="Domyślna_20_czcionka_20_akapitu"><text:span text:style-name="T99">1. Wykonawca zobowiązuje się do zrealizowania przedmiotu zamówienia w następujących terminach:</text:span></text:span></text:p>
      <text:p text:style-name="P177"><text:span text:style-name="Domyślna_20_czcionka_20_akapitu"><text:span text:style-name="T99">1) Część 1 - <text:s/></text:span></text:span><text:bookmark-start text:name="_Hlk70341633"/><text:bookmark-start text:name="_Hlk69715857"/><text:span text:style-name="Domyślna_20_czcionka_20_akapitu"><text:span text:style-name="T99">w terminie ……… dni roboczych licząc od dnia, w którym Zamawiający złożył zamówienie.</text:span></text:span><text:bookmark-end text:name="_Hlk70341633"/></text:p>
      <text:p text:style-name="P21"><text:bookmark-end text:name="_Hlk69715857"/>2) Część 2 - <text:s/>w terminie ……… dni roboczych licząc od dnia, w którym Zamawiający złożył zamówienie.</text:p>
      <text:p text:style-name="P177"><text:span text:style-name="Domyślna_20_czcionka_20_akapitu"><text:span text:style-name="T99">3) Część 3 - <text:s/>w terminie ……… dni roboczych licząc od dnia, w którym Zamawiający złożył zamówienie.</text:span></text:span></text:p>
      <text:p text:style-name="P21">4) Część 4 - <text:s/>w terminie ……… dni roboczych licząc od dnia, w którym Zamawiający złożył zamówienie.</text:p>
      <text:p text:style-name="P21">5) Część 5 - <text:s/>w terminie ……… dni roboczych licząc od dnia, w którym Zamawiający złożył zamówienie.</text:p>
      <text:p text:style-name="P21">6) Część 6 - <text:s/>w terminie ……… dni roboczych licząc od dnia, w którym Zamawiający złożył zamówienie.</text:p>
      <text:p text:style-name="P21">7) Część 7 - <text:s/>w terminie ……… dni roboczych licząc od dnia, w którym Zamawiający złożył zamówienie.</text:p>
      <text:p text:style-name="P21">2. Zamówienie składane będzie za pomocą środków komunikacji elektronicznej e-mail na adres …………………….., w terminie …………… dni przed terminem dostawy. Zamówienie składane przez Zamawiającego każdorazowo określać będzie asortyment, ilość oraz termin dostawy przedmiotu zamówienia.</text:p>
      <text:p text:style-name="P21">3. Dostawa towaru odbywać będzie się na adres: Zakład Karny w Kamińsku, ul. Obrońców <text:s text:c="28"/>Westerplatte 1, Kamińsk, 11-220 Górowo Iławeckie, magazyn eksploatacyjno – kwaterunkowy.</text:p>
      <text:p text:style-name="P177"><text:span text:style-name="Domyślna_20_czcionka_20_akapitu"><text:span text:style-name="T101"><text:s/></text:span></text:span><text:span text:style-name="Domyślna_20_czcionka_20_akapitu"><text:span text:style-name="T99">4. Do kontaktu w sprawie realizacji postanowień niniejszej umowy Strony wyznaczają po stronie:</text:span></text:span></text:p>
      <text:p text:style-name="P22">1) Zamawiającego:</text:p>
      <text:p text:style-name="P22">…..........................................., e-mail:......................................., tel. ….............................</text:p>
      <text:p text:style-name="P22">2) Wykonawcy:</text:p>
      <text:p text:style-name="P22">…..........................................., e-mail: …...................................., tel. ….............................</text:p>
      <text:p text:style-name="P162"><text:span text:style-name="Domyślna_20_czcionka_20_akapitu"><text:span text:style-name="T101"><text:s/></text:span></text:span><text:span text:style-name="Domyślna_20_czcionka_20_akapitu"><text:span text:style-name="T99">5. Poprzez dostawę przedmiotu umowy rozumie się dostarczanie przedmiotu umowy do magazynu eksploatacyjno - kwaterunkowego Zamawiającego transportem Wykonawcy i na koszt Wykonawcy (koszt transportu wliczony w cenę towaru) w dni robocze, od poniedziałku do piątku z wyjątkiem dni ustawowo wolnych od pracy, pomiędzy godz. 8:00, a godz. 13:30. W wyjątkowych sytuacjach zmiana godziny dostawy jest możliwa po uprzednim telefonicznym uzgodnieniu pomiędzy Wykonawcą, <text:s text:c="30"/>a Zamawiającym.</text:span></text:span></text:p>
      <text:p text:style-name="P177"><text:span text:style-name="Domyślna_20_czcionka_20_akapitu"><text:span text:style-name="T101"><text:s/></text:span></text:span><text:span text:style-name="Domyślna_20_czcionka_20_akapitu"><text:span text:style-name="T99">6. Opakowania jednostkowe środków czystości i preparatów chemicznych muszą posiadać wewnątrz oraz na zewnątrz informację zawierającą: nazwę produktu, nazwę i adres producenta, termin ważności lub datę produkcji z terminem ważności, gramaturę netto. Oznakowanie opakowania powinno być wykonane w języku polskim w sposób czytelny, zrozumiały i widoczny.</text:span></text:span></text:p>
      <text:p text:style-name="P25">7. Dopuszczalna masa całkowita pojazdu wraz z ładunkiem to maksymalnie 10 ton, natomiast długość zestawu pojazdu 15 metrów.</text:p>
      <text:p text:style-name="P150"/>
      <text:p text:style-name="P10"/>
      <text:p text:style-name="P11">§ 5.</text:p>
      <text:p text:style-name="P151"/>
      <text:p text:style-name="P181"><text:span text:style-name="Domyślna_20_czcionka_20_akapitu"><text:span text:style-name="T24">1. Strony nie odpowiadają za niewykonanie lub nienależyte wykonanie zobowiązań umownych <text:s text:c="28"/>spowodowane zaistnieniem siły wyższej. Przez siłę wyższą Strony rozumieją zdarzenie <text:s text:c="48"/>o nadzwyczajnym charakterze, niezależne od stron, niemożliwe lub nadzwyczaj trudne <text:s text:c="43"/>do przewidzenia, którego, skutkom nie dało się zapobiec, klęski żywiołowe, wojny, pożary, strajki <text:s text:c="20"/>generalne, zamieszki, epidemie.</text:span></text:span></text:p>
      <text:p text:style-name="P181"><text:span text:style-name="Domyślna_20_czcionka_20_akapitu"><text:span text:style-name="T24">2. </text:span></text:span><text:span text:style-name="Domyślna_20_czcionka_20_akapitu"><text:span text:style-name="T25">Strony niniejszej umowy niezwłocznie, wzajemnie informują się o wpływie okoliczności związanych <text:s text:c="18"/>z wystąpieniem COVID-19 na należyte wykonanie tej umowy, o ile taki wpływ wystąpił lub może wystąpić. W przypadku powołania się na okoliczności związane z COVID-19, mające wpływ na wykonanie niniejszej umowy stosuje się zapisy wymienione w art. 15 r ustawy z dnia 2 marca 2020 r. o szczególnych rozwiązaniach związanych z zapobieganiem, przeciwdziałaniem i zwalczaniem COVID-19, innych chorób zakaźnych oraz wywołanych nimi sytuacji kryzysowych (t. j. Dz.U. z 2024 r., poz. 340).</text:span></text:span></text:p>
      <text:p text:style-name="P181"><text:soft-page-break/><text:span text:style-name="Domyślna_20_czcionka_20_akapitu"><text:span text:style-name="T25">3. </text:span></text:span><text:span text:style-name="Domyślna_20_czcionka_20_akapitu"><text:span text:style-name="T24">Wykonawca nie ponosi odpowiedzialności za niewykonanie lub nienależyte wykonanie umowy, <text:s text:c="24"/>na które wpływ miały okoliczności, za które wyłączną winę ponosi Zamawiający.</text:span></text:span></text:p>
      <text:p text:style-name="P181"><text:span text:style-name="Domyślna_20_czcionka_20_akapitu"><text:span text:style-name="T25">4.</text:span></text:span><text:span text:style-name="Domyślna_20_czcionka_20_akapitu"><text:span text:style-name="T24"> Jakiekolwiek usterki, awarie bądź zdarzenia utrudniające Wykonawcy wykonanie przedmiotu <text:s text:c="6"/>umowy, nie wymienione w § 5 ust. 1, 2 i 3 nie zwalniają go z obowiązku dostawy towaru <text:s text:c="41"/>w ustalonym terminie.</text:span></text:span></text:p>
      <text:p text:style-name="P181"><text:span text:style-name="Domyślna_20_czcionka_20_akapitu"><text:span text:style-name="T25">5.</text:span></text:span><text:span text:style-name="Domyślna_20_czcionka_20_akapitu"><text:span text:style-name="T24"> Wykonawca ma obowiązek niezwłocznie powiadomić Zamawiającego o wszelkich okolicznościach uniemożliwiających dostawę lub mających wpływ na opóźnienie w dostawie towaru Zamawiającemu.</text:span></text:span></text:p>
      <text:p text:style-name="P181"><text:span text:style-name="Domyślna_20_czcionka_20_akapitu"><text:span text:style-name="T25">6.</text:span></text:span><text:span text:style-name="Domyślna_20_czcionka_20_akapitu"><text:span text:style-name="T24"> W wypadku określonym w § 5 ust. 4 tj. w przypadku niewykonania umowy przez Wykonawcę <text:s text:c="31"/>w ustalonym terminie, Zamawiający ma prawo zlecić obowiązki będące przedmiotem umowy, <text:s text:c="26"/>u dowolnie wybranego przez siebie sprzedawcy na koszt i ryzyko Wykonawcy. Uprawnienie Zamawiającego jest niezależne od możliwości żądania przez Zamawiającego zapłaty kar umownych <text:s text:c="31"/>określonych w § 9 niniejszej umowy lub rozwiązania umowy ze skutkiem natychmiastowym.</text:span></text:span></text:p>
      <text:p text:style-name="P9"/>
      <text:p text:style-name="P9"><text:bookmark-start text:name="_Hlk70405087"/>§ 6.</text:p>
      <text:p text:style-name="P150"/>
      <text:list text:style-name="WW8Num4">
        <text:list-item text:start-value="1">
          <text:p text:style-name="P272">Każdorazowy odbiór dostawy będzie w miarę możliwości poprzedzony kontrolą, co do ilości i jakości dostarczanego towaru przez przedstawiciela Zamawiającego (w obecności kierowcy) z chwilą dostarczenia towaru. Zamawiający jest zobowiązany przy odbiorze towaru niezwłocznie sprawdzić jego ilość, jakość i stan opakowań.</text:p>
        </text:list-item>
        <text:list-item>
          <text:p text:style-name="P272">Zamawiający ma prawo odmowy przyjęcia całej partii towaru lub jej części w przypadku, <text:s text:c="35"/>gdy w trakcie oceny wizualnej zostanie stwierdzona zła jakość produktów, widoczne uszkodzenia spowodowane niewłaściwym zabezpieczeniem produktów, złymi warunkami transportowymi lub niewłaściwym stanem higienicznym środków transportu przewożących przedmiot umowy.</text:p>
        </text:list-item>
        <text:list-item>
          <text:p text:style-name="P272">W przypadku stwierdzenia braków ilościowych Zamawiający powiadamia o zaistniałym fakcie <text:s text:c="14"/>Wykonawcę w formie pisemnej (faks lub poczta elektroniczną) podając w niej ilość brakującego <text:s text:c="10"/>towaru. Wykonawca w czasie 48 godzin uzupełni stwierdzone braki.</text:p>
        </text:list-item>
        <text:list-item>
          <text:p text:style-name="P272">W przypadku stwierdzenia wad jakościowych dostarczanego towaru (np.: niewłaściwy wygląd lub uszkodzone opakowania, itp.), Wykonawca zobowiązuje się do natychmiastowej wymiany zakwestionowanej partii towaru. Wykonawcy nie przysługują z tego tytułu żadne roszczenia wobec Zamawiającego.</text:p>
        </text:list-item>
        <text:list-item>
          <text:p text:style-name="P272">Przyczyny zakwestionowania jakości dostarczonego towaru zostaną przedstawione bezpośrednio przedstawicielowi Wykonawcy (kierowcy dostarczającemu towar) oraz Wykonawcy w formie <text:s text:c="10"/>pisemnej za pomocą faksu lub poczty elektronicznej.</text:p>
        </text:list-item>
        <text:list-item>
          <text:p text:style-name="P272">Wykonawca zobowiązany jest do odebrania od Zamawiającego wadliwego przedmiotu zamówienia nieodpłatnie na swój koszt, w terminie wyznaczonym przez Zamawiającego. Wykonawcy nie przysługują z tego tytułu żadne roszczenia wobec Zamawiającego.</text:p>
        </text:list-item>
      </text:list>
      <text:p text:style-name="P9"/>
      <text:p text:style-name="P9">§ 7.<text:bookmark-end text:name="_Hlk70405087"/></text:p>
      <text:p text:style-name="P36"/>
      <text:p text:style-name="P180"><text:span text:style-name="Domyślna_20_czcionka_20_akapitu"><text:span text:style-name="T24">1. Zamawiający zapłaci Wykonawcy wynagrodzenie za każdą dostarczoną partię towaru przelewem <text:s text:c="33"/>w terminie do 30 dni od daty dostarczenia do Zamawiającego prawidłowo wystawionej faktury. <text:s text:c="34"/>W przypadku nie dotrzymania terminu płatności Wykonawcy przysługują ustawowe odsetki.</text:span></text:span></text:p>
      <text:p text:style-name="P61">2. Za termin zapłaty strony przyjmują dzień obciążenia rachunku bankowego Zamawiającego poleceniem przelewu środków na rzecz Wykonawcy.</text:p>
      <text:p text:style-name="P182"><text:span text:style-name="Domyślna_20_czcionka_20_akapitu"><text:span text:style-name="T24">3. Całkowita wartość udzielonego zamówienia wynosi </text:span></text:span><text:span text:style-name="Domyślna_20_czcionka_20_akapitu"><text:span text:style-name="T26">netto …………….zł, co stanowi wartość brutto …...….. zł (słownie wartość: …...../100 brutto), na którą składa się:</text:span></text:span></text:p>
      <text:list text:style-name="WW8Num9">
        <text:list-item text:start-value="1">
          <text:p text:style-name="P256"><text:span text:style-name="Domyślna_20_czcionka_20_akapitu"><text:span text:style-name="T26">Całkowita wartość zamówienia części 1 netto </text:span></text:span><text:span text:style-name="Domyślna_20_czcionka_20_akapitu"><text:span text:style-name="T24">wynosząca</text:span></text:span><text:span text:style-name="Domyślna_20_czcionka_20_akapitu"><text:span text:style-name="T26"> …………….zł, co stanowi wartość brutto tj. z podatkiem VAT …...….. zł (słownie wartość: …...../100 brutto).</text:span></text:span></text:p>
        </text:list-item>
        <text:list-item>
          <text:p text:style-name="P274"><text:soft-page-break/>Całkowita wartość zamówienia części 2 netto wynosząca …………….zł, co stanowi wartość brutto tj. z podatkiem VAT …...….. zł (słownie wartość: …...../100 brutto).</text:p>
        </text:list-item>
        <text:list-item>
          <text:p text:style-name="P256"><text:span text:style-name="Domyślna_20_czcionka_20_akapitu"><text:span text:style-name="T26">Całkowita wartość zamówienia części 3 netto </text:span></text:span><text:span text:style-name="Domyślna_20_czcionka_20_akapitu"><text:span text:style-name="T24">wynosząca</text:span></text:span><text:span text:style-name="Domyślna_20_czcionka_20_akapitu"><text:span text:style-name="T26"> …………….zł, co stanowi wartość brutto tj. z podatkiem VAT …...….. zł (słownie wartość: …...../100 brutto).</text:span></text:span></text:p>
        </text:list-item>
        <text:list-item>
          <text:p text:style-name="P273">Całkowita wartość zamówienia części 4 netto wynosząca …………….zł, co stanowi wartość brutto tj. z podatkiem VAT …...….. zł (słownie wartość: …...../100 brutto).</text:p>
        </text:list-item>
        <text:list-item>
          <text:p text:style-name="P273">Całkowita wartość zamówienia części 5 netto wynosząca …………….zł, co stanowi wartość brutto tj. z podatkiem VAT …...….. zł (słownie wartość: …...../100 brutto).</text:p>
        </text:list-item>
        <text:list-item>
          <text:p text:style-name="P273"><text:bookmark-start text:name="_Hlk70405629"/>Całkowita wartość zamówienia części 6 netto wynosząca …………….zł, co stanowi wartość brutto tj. z podatkiem VAT …...….. zł (słownie wartość: …...../100 brutto).</text:p>
        </text:list-item>
        <text:list-item>
          <text:p text:style-name="P275"><text:bookmark-end text:name="_Hlk70405629"/>Całkowita wartość zamówienia części 7 netto wynosząca …………….zł, co stanowi wartość brutto tj. z podatkiem VAT …...….. zł (słownie wartość: …...../100 brutto).</text:p>
        </text:list-item>
      </text:list>
      <text:p text:style-name="P146"/>
      <text:p text:style-name="P177"><text:bookmark-start text:name="_Hlk34133967"/><text:span text:style-name="Domyślna_20_czcionka_20_akapitu"><text:span text:style-name="T24">4. Cena jednostkowa brutto tj. z podatkiem VAT jednego litra/sztuki/kilograma </text:span></text:span><text:span text:style-name="Domyślna_20_czcionka_20_akapitu"><text:span text:style-name="T41">części 1</text:span></text:span><text:span text:style-name="Domyślna_20_czcionka_20_akapitu"><text:span text:style-name="T24"> zamówienia wynosi:</text:span></text:span></text:p>
      <text:list xml:id="list3581798535" text:style-name="WW8Num17">
        <text:list-item text:start-value="1">
          <text:p text:style-name="P260"><text:bookmark-end text:name="_Hlk34133967"/>Płyn do mycia i czyszczenia urządzeń sanitarnych oraz ceramicznych: nazwa ………………………..</text:p>
        </text:list-item>
      </text:list>
      <text:p text:style-name="P50">......... zł/ brutto, (wartość słownie: ....... złotych ..../100);</text:p>
      <text:list xml:id="list111031517383609" text:continue-numbering="true" text:style-name="WW8Num17">
        <text:list-item>
          <text:p text:style-name="P260">Mydło w płynie antybakteryjne: nazwa ………………….</text:p>
        </text:list-item>
      </text:list>
      <text:p text:style-name="P50">......... zł brutto, (wartość słownie: ....... złotych ..../100);</text:p>
      <text:list xml:id="list111030169660993" text:continue-numbering="true" text:style-name="WW8Num17">
        <text:list-item>
          <text:p text:style-name="P260"><text:bookmark-start text:name="_Hlk34132335"/>Antystatyczny preparat do czyszczenia i pielęgnacji mebli w aerozolu: nazwa ………………………</text:p>
        </text:list-item>
      </text:list>
      <text:p text:style-name="P50">......... zł brutto, (wartość słownie: ....... złotych ..../100);<text:bookmark-end text:name="_Hlk34132335"/></text:p>
      <text:list xml:id="list111029545695434" text:continue-numbering="true" text:style-name="WW8Num17">
        <text:list-item>
          <text:p text:style-name="P261">Odświeżacz powietrza w sprayu: nazwa……………………</text:p>
        </text:list-item>
      </text:list>
      <text:p text:style-name="P57">......... zł brutto, (wartość słownie: ....... złotych ..../100);</text:p>
      <text:list xml:id="list111030447149323" text:continue-numbering="true" text:style-name="WW8Num17">
        <text:list-item>
          <text:p text:style-name="P257"><text:span text:style-name="Domyślna_20_czcionka_20_akapitu"><text:span text:style-name="T24">Środek odkażający, preparat w tabletkach o działaniu dezynfekcyjnym: </text:span></text:span><text:bookmark-start text:name="_Hlk34133098"/><text:span text:style-name="Domyślna_20_czcionka_20_akapitu"><text:span text:style-name="T24">nazwa………………..</text:span></text:span><text:bookmark-end text:name="_Hlk34133098"/></text:p>
        </text:list-item>
      </text:list>
      <text:p text:style-name="P57">......... zł brutto, (wartość słownie: ....... złotych ..../100);</text:p>
      <text:list xml:id="list111029947698725" text:continue-numbering="true" text:style-name="WW8Num17">
        <text:list-item>
          <text:p text:style-name="P261">Skoncentrowany płyn do mycia naczyń: nazwa…………………</text:p>
        </text:list-item>
      </text:list>
      <text:p text:style-name="P57">......... zł brutto, (wartość słownie: ....... złotych ..../100);</text:p>
      <text:list xml:id="list111030186405721" text:continue-numbering="true" text:style-name="WW8Num17">
        <text:list-item>
          <text:p text:style-name="P257"><text:span text:style-name="Domyślna_20_czcionka_20_akapitu"><text:span text:style-name="T24">Kostki do WC z paskiem żelowym z koszykiem: </text:span></text:span><text:bookmark-start text:name="_Hlk34134514"/><text:span text:style-name="Domyślna_20_czcionka_20_akapitu"><text:span text:style-name="T24">nazwa………………..</text:span></text:span><text:bookmark-end text:name="_Hlk34134514"/></text:p>
        </text:list-item>
      </text:list>
      <text:p text:style-name="P57">......... zł brutto, (wartość słownie: ....... złotych ..../100);</text:p>
      <text:list xml:id="list111031175149138" text:continue-numbering="true" text:style-name="WW8Num17">
        <text:list-item>
          <text:p text:style-name="P261">Żel myjąco dezynfekujący: nazwa………………..</text:p>
        </text:list-item>
      </text:list>
      <text:p text:style-name="P57">......... zł brutto, (wartość słownie: ....... złotych ..../100);</text:p>
      <text:list xml:id="list111031203634206" text:continue-numbering="true" text:style-name="WW8Num17">
        <text:list-item>
          <text:p text:style-name="P261">Preparat do czyszczenia powierzchni: nazwa………………..</text:p>
        </text:list-item>
      </text:list>
      <text:p text:style-name="P178"><text:span text:style-name="Domyślna_20_czcionka_20_akapitu"><text:span text:style-name="T24">......... zł brutto, (wartość słownie: ....... złotych ..../100);</text:span></text:span></text:p>
      <text:p text:style-name="P177"><text:span text:style-name="Domyślna_20_czcionka_20_akapitu"><text:span text:style-name="T8"><text:tab/></text:span></text:span><text:span text:style-name="Domyślna_20_czcionka_20_akapitu"><text:span text:style-name="T99">10) </text:span></text:span><text:span text:style-name="Domyślna_20_czcionka_20_akapitu"><text:span text:style-name="T100"><text:s/>Uniwersalny </text:span></text:span><text:span text:style-name="Domyślna_20_czcionka_20_akapitu"><text:span text:style-name="T26">płyn do mycia podłóg :nazwa………………..</text:span></text:span></text:p>
      <text:p text:style-name="P93"><text:tab/><text:tab/>......... zł brutto, (wartość słownie: ....... złotych ..../100);</text:p>
      <text:p text:style-name="P177"><text:span text:style-name="Domyślna_20_czcionka_20_akapitu"><text:span text:style-name="T26"><text:tab/>11) Żel dezynfekujący: nazwa………………..</text:span></text:span></text:p>
      <text:p text:style-name="P81"><text:tab/>......... zł brutto, (wartość słownie: ....... złotych ..../100);</text:p>
      <text:p text:style-name="P81"><text:s text:c="6"/>12) Skoncentrowany preparat do usuwania osadów z kamienia wapiennego :nazwa………………..</text:p>
      <text:p text:style-name="P205"><text:span text:style-name="Domyślna_20_czcionka_20_akapitu"><text:span text:style-name="T26"><text:tab/>......... zł brutto, (wartość słownie: ....... złotych ..../100);</text:span></text:span></text:p>
      <text:p text:style-name="P205"><text:span text:style-name="Domyślna_20_czcionka_20_akapitu"><text:span text:style-name="T26"><text:s text:c="6"/>13) <text:s/>Skoncentrowany preparat do usuwania osadów z kamienia wapiennego:<text:tab/>nazwa………………..</text:span></text:span></text:p>
      <text:p text:style-name="P205"><text:span text:style-name="Domyślna_20_czcionka_20_akapitu"><text:span text:style-name="T26"><text:tab/>......... zł brutto, (wartość słownie: ....... złotych ..../100);</text:span></text:span></text:p>
      <text:p text:style-name="P206"><text:span text:style-name="Domyślna_20_czcionka_20_akapitu"><text:span text:style-name="T24"><text:s text:c="6"/>14) <text:s/>Kapsułki myjące do zmywarki naczyń: nazwa………………..</text:span></text:span></text:p>
      <text:p text:style-name="P206"><text:span text:style-name="Domyślna_20_czcionka_20_akapitu"><text:span text:style-name="T24"><text:tab/>......... zł brutto, (wartość słownie: ....... złotych ..../100);</text:span></text:span></text:p>
      <text:p text:style-name="P206"><text:span text:style-name="Domyślna_20_czcionka_20_akapitu"><text:span text:style-name="T24"><text:s text:c="6"/>15) Płyn do mycia szyb, spray: nazwa………………..</text:span></text:span></text:p>
      <text:p text:style-name="P69"><text:tab/>......... zł brutto, (wartość słownie: ....... złotych ..../100);</text:p>
      <text:p text:style-name="P206"><text:span text:style-name="Domyślna_20_czcionka_20_akapitu"><text:span text:style-name="T24"><text:s text:c="6"/>16) Ręczniki papierowe w roli z adapterem do podajników mechanicznych: nazwa………………..</text:span></text:span></text:p>
      <text:p text:style-name="P206"><text:span text:style-name="Domyślna_20_czcionka_20_akapitu"><text:span text:style-name="T24"><text:tab/>......... zł brutto, (wartość słownie: ....... złotych ..../100);</text:span></text:span></text:p>
      <text:p text:style-name="P131"/>
      <text:p text:style-name="P53"><text:soft-page-break/>co jest zgodne z ofertą z dnia ……... 2024 roku.</text:p>
      <text:p text:style-name="P53"/>
      <text:p text:style-name="P177"><text:span text:style-name="Domyślna_20_czcionka_20_akapitu"><text:span text:style-name="T24">5. Cena jednostkowa brutto tj. z podatkiem VAT jednego kompletu/sztuki </text:span></text:span><text:span text:style-name="Domyślna_20_czcionka_20_akapitu"><text:span text:style-name="T41">części 2</text:span></text:span><text:span text:style-name="Domyślna_20_czcionka_20_akapitu"><text:span text:style-name="T24"> zamówienia wynosi:</text:span></text:span></text:p>
      <text:list xml:id="list753719505" text:style-name="WW8Num19">
        <text:list-item text:start-value="1">
          <text:p text:style-name="P262">Szczotka do wc z podstawką</text:p>
        </text:list-item>
      </text:list>
      <text:p text:style-name="P57">......... zł brutto, (wartość słownie: ....... złotych ..../100);</text:p>
      <text:list xml:id="list111030444353053" text:continue-numbering="true" text:style-name="WW8Num19">
        <text:list-item>
          <text:p text:style-name="P262">Szufelka + zmiotka wykonane z tworzywa sztucznego</text:p>
        </text:list-item>
      </text:list>
      <text:p text:style-name="P57">......... zł brutto, (wartość słownie: ....... złotych ..../100);</text:p>
      <text:list xml:id="list111030691384254" text:continue-numbering="true" text:style-name="WW8Num19">
        <text:list-item>
          <text:p text:style-name="P262">Miska plastikowa okrągła</text:p>
        </text:list-item>
      </text:list>
      <text:p text:style-name="P57">......... zł brutto, (wartość słownie: ....... złotych ..../100);</text:p>
      <text:list xml:id="list111030898680252" text:continue-numbering="true" text:style-name="WW8Num19">
        <text:list-item>
          <text:p text:style-name="P262">Worki na Odpady HD-LD 35l. Czarne</text:p>
        </text:list-item>
      </text:list>
      <text:p text:style-name="P57">......... zł brutto, (wartość słownie: ....... złotych ..../100);</text:p>
      <text:list xml:id="list111029573350658" text:continue-numbering="true" text:style-name="WW8Num19">
        <text:list-item>
          <text:p text:style-name="P262">Worki na odpady LDPE 60 l czarne</text:p>
        </text:list-item>
      </text:list>
      <text:p text:style-name="P57">......... zł brutto, (wartość słownie: ....... złotych ..../100);</text:p>
      <text:list xml:id="list111029832222583" text:continue-numbering="true" text:style-name="WW8Num19">
        <text:list-item>
          <text:p text:style-name="P262">Worki na odpady LDPE 120 l czarne</text:p>
        </text:list-item>
      </text:list>
      <text:p text:style-name="P57">......... zł brutto, (wartość słownie: ....... złotych ..../100);</text:p>
      <text:list xml:id="list111030439447597" text:continue-numbering="true" text:style-name="WW8Num19">
        <text:list-item>
          <text:p text:style-name="P262">Worki na odpady LDPE 120 l niebieskie</text:p>
        </text:list-item>
      </text:list>
      <text:p text:style-name="P57">......... zł brutto, (wartość słownie: ....... złotych ..../100);</text:p>
      <text:list xml:id="list111030423885473" text:continue-numbering="true" text:style-name="WW8Num19">
        <text:list-item>
          <text:p text:style-name="P262">Worki na odpady LDPE 120 l żółte</text:p>
        </text:list-item>
      </text:list>
      <text:p text:style-name="P57">......... zł brutto, (wartość słownie: ....... złotych ..../100);</text:p>
      <text:list xml:id="list111030379697601" text:continue-numbering="true" text:style-name="WW8Num19">
        <text:list-item>
          <text:p text:style-name="P262">Worki na odpady LDPE 120 l <text:s/>czerwone</text:p>
        </text:list-item>
      </text:list>
      <text:p text:style-name="P57">......... zł brutto, (wartość słownie: ....... złotych ..../100);</text:p>
      <text:list xml:id="list111031502256892" text:continue-numbering="true" text:style-name="WW8Num19">
        <text:list-item>
          <text:p text:style-name="P262">Worki na odpady LDPE 120 l <text:s/>zielony</text:p>
        </text:list-item>
      </text:list>
      <text:p text:style-name="P58">......... zł brutto, (wartość słownie: ....... złotych ..../100);</text:p>
      <text:list xml:id="list111029957146385" text:continue-numbering="true" text:style-name="WW8Num19">
        <text:list-item>
          <text:p text:style-name="P262">Worki na odpady LDPE 160 l <text:s/>czarne</text:p>
        </text:list-item>
      </text:list>
      <text:p text:style-name="P59"><text:tab/><text:tab/>......... zł brutto, (wartość słownie: ....... złotych ..../100</text:p>
      <text:list xml:id="list111029662546014" text:continue-numbering="true" text:style-name="WW8Num19">
        <text:list-item>
          <text:p text:style-name="P262">Worki na odpady LDPE 160 l <text:s/>niebieskie</text:p>
        </text:list-item>
      </text:list>
      <text:p text:style-name="P59"><text:tab/><text:tab/>......... zł brutto, (wartość słownie: ....... złotych ..../100</text:p>
      <text:list xml:id="list111030789154203" text:continue-numbering="true" text:style-name="WW8Num19">
        <text:list-item>
          <text:p text:style-name="P262">Worki na odpady LDPE 160 l <text:s/>żółte</text:p>
        </text:list-item>
      </text:list>
      <text:p text:style-name="P59"><text:tab/><text:tab/>......... zł brutto, (wartość słownie: ....... złotych ..../100</text:p>
      <text:p text:style-name="P59"><text:s text:c="6"/>14) Worki na odpady LDPE 160 l zielone</text:p>
      <text:p text:style-name="P59"><text:tab/> <text:s text:c="7"/>......... zł brutto, (wartość słownie: ....... złotych ..../100</text:p>
      <text:p text:style-name="P59"><text:s text:c="6"/>15) Ręcznik papierowy jednorazowy składany „ZZ” koloru szarego</text:p>
      <text:p text:style-name="P57">......... zł brutto, (wartość słownie: ....... złotych ..../100);</text:p>
      <text:p text:style-name="P59"><text:s text:c="6"/>16) Ręcznik papierowy jednorazowy składany „ZZ” koloru białego</text:p>
      <text:p text:style-name="P57">......... zł brutto, (wartość słownie: ....... złotych ..../100)</text:p>
      <text:p text:style-name="P59"><text:tab/>17) Wkład mopa supełkowego</text:p>
      <text:p text:style-name="P57">......... zł brutto, (wartość słownie: ....... złotych ..../100);</text:p>
      <text:p text:style-name="P59"><text:tab/>18) Ścierka do podłogi z bawełny</text:p>
      <text:p text:style-name="P178"><text:span text:style-name="Domyślna_20_czcionka_20_akapitu"><text:span text:style-name="T24">......... zł brutto, (wartość słownie: ....... złotych ..../100);</text:span></text:span></text:p>
      <text:p text:style-name="P183"><text:span text:style-name="Domyślna_20_czcionka_20_akapitu"><text:span text:style-name="T24"><text:s text:c="8"/>19) Ściereczka uniwersalna przeznaczona do ręcznego sprzątania</text:span></text:span></text:p>
      <text:p text:style-name="P57">......... zł brutto, (wartość słownie: ....... złotych ..../100);</text:p>
      <text:p text:style-name="P59"><text:s text:c="8"/>20) Druciak spiralny</text:p>
      <text:p text:style-name="P57">......... zł brutto, (wartość słownie: ....... złotych ..../100);</text:p>
      <text:p text:style-name="P59"><text:s text:c="8"/>21) Zmywak kuchenny</text:p>
      <text:p text:style-name="P57">......... zł brutto, (wartość słownie: ....... złotych ..../100);</text:p>
      <text:p text:style-name="P59"><text:s text:c="8"/>22) Szczotka do mycia kotłów warzelnych z trzonkiem<text:bookmark-start text:name="_Hlk33440566"/></text:p>
      <text:p text:style-name="P57">......... zł brutto, (wartość słownie: ....... złotych ..../100);</text:p>
      <text:p text:style-name="P62"><text:s text:c="8"/>23) Miarka plastikowa do preparatów chemicznych z podziałką od 10 do 500 ml:</text:p>
      <text:p text:style-name="P57">......... zł brutto, (wartość słownie: ....... złotych ..../100);</text:p>
      <text:p text:style-name="P62"><text:s text:c="8"/>24) Spryskiwacz – atomizer o pojemności do 5 litrów :</text:p>
      <text:p text:style-name="P57"><text:bookmark-end text:name="_Hlk33440566"/><text:soft-page-break/>......... zł brutto, (wartość słownie: ....... złotych ..../100);</text:p>
      <text:p text:style-name="P62"><text:s text:c="8"/>25) Stelaż do mopa + kij</text:p>
      <text:p text:style-name="P57">......... zł brutto, (wartość słownie: ....... złotych ..../100);</text:p>
      <text:p text:style-name="P62"><text:s text:c="8"/>26) Szczotka do zamiatania z trzonkiem tzw ulicówka:</text:p>
      <text:p text:style-name="P57">......... zł brutto, (wartość słownie: ....... złotych ..../100);</text:p>
      <text:p text:style-name="P62"><text:s text:c="8"/>27) Worki do odkurzacza</text:p>
      <text:p text:style-name="P62"><text:s text:c="14"/>………. Zł brutto, (wartość słownie: ……. złotych .…./100);</text:p>
      <text:p text:style-name="P57"/>
      <text:p text:style-name="P53">co jest zgodne z ofertą z dnia ……... 2024 roku.</text:p>
      <text:p text:style-name="P322"/>
      <text:p text:style-name="P177"><text:span text:style-name="Domyślna_20_czcionka_20_akapitu"><text:span text:style-name="T99">6. Cena jednostkowa </text:span></text:span><text:span text:style-name="Domyślna_20_czcionka_20_akapitu"><text:span text:style-name="T24">brutto tj. z podatkiem VAT jednej miary </text:span></text:span><text:span text:style-name="Domyślna_20_czcionka_20_akapitu"><text:span text:style-name="T41">części 3</text:span></text:span><text:span text:style-name="Domyślna_20_czcionka_20_akapitu"><text:span text:style-name="T24"> zamówienia wynosi:</text:span></text:span></text:p>
      <text:list xml:id="list1651317181" text:style-name="WW8Num23">
        <text:list-item text:start-value="1">
          <text:p text:style-name="P263">Płyn uniwersalny 1l.: nazwa………………..</text:p>
        </text:list-item>
      </text:list>
      <text:p text:style-name="P60">......... zł brutto, (wartość słownie: ....... złotych ..../100);</text:p>
      <text:list xml:id="list111029478628236" text:continue-numbering="true" text:style-name="WW8Num23">
        <text:list-item>
          <text:p text:style-name="P263">Płyn uniwersalny 500 ml.: nazwa………………..</text:p>
        </text:list-item>
      </text:list>
      <text:p text:style-name="P60">......... zł brutto, (wartość słownie: ....... złotych ..../100);</text:p>
      <text:list xml:id="list111029681744985" text:continue-numbering="true" text:style-name="WW8Num23">
        <text:list-item>
          <text:p text:style-name="P263">Płyn uniwersalny 5l.: nazwa………………..</text:p>
        </text:list-item>
      </text:list>
      <text:p text:style-name="P60">......... zł brutto, (wartość słownie: ....... złotych ..../100);</text:p>
      <text:list xml:id="list111030118754671" text:continue-numbering="true" text:style-name="WW8Num23">
        <text:list-item>
          <text:p text:style-name="P263">Żel do WC 500 ml.: nazwa………………..</text:p>
        </text:list-item>
      </text:list>
      <text:p text:style-name="P60">......... zł brutto, (wartość słownie: ....... złotych ..../100);</text:p>
      <text:list xml:id="list111030815657121" text:continue-numbering="true" text:style-name="WW8Num23">
        <text:list-item>
          <text:p text:style-name="P263">Płyn do mycia naczyń 200 ml.: nazwa………………..</text:p>
        </text:list-item>
      </text:list>
      <text:p text:style-name="P60">......... zł brutto, (wartość słownie: ....... złotych ..../100);</text:p>
      <text:list xml:id="list111031022020535" text:continue-numbering="true" text:style-name="WW8Num23">
        <text:list-item>
          <text:p text:style-name="P242"><text:bookmark-start text:name="_Hlk33440692"/>Czyścik uniwersalny op. 300g.: nazwa………………..</text:p>
        </text:list-item>
      </text:list>
      <text:p text:style-name="P23">......... zł brutto, (wartość słownie: ....... złotych ..../100);</text:p>
      <text:list xml:id="list111030723858081" text:continue-numbering="true" text:style-name="WW8Num23">
        <text:list-item>
          <text:p text:style-name="P242">Czyścik uniwersalny op. 600g.: nazwa………………..</text:p>
        </text:list-item>
      </text:list>
      <text:p text:style-name="P23">......... zł brutto, (wartość słownie: ....... złotych ..../100);</text:p>
      <text:p text:style-name="P26"><text:s text:c="14"/>8) Proszek do prania</text:p>
      <text:p text:style-name="P23"><text:bookmark-start text:name="_Hlk34134787"/><text:bookmark-end text:name="_Hlk33440692"/>......... zł brutto, (wartość słownie: ....... złotych ..../100);</text:p>
      <text:p text:style-name="P133"/>
      <text:p text:style-name="P53">co jest zgodne z ofertą z dnia ……... 2024roku.<text:bookmark-end text:name="_Hlk34134787"/></text:p>
      <text:p text:style-name="P132"/>
      <text:p text:style-name="P177"><text:span text:style-name="Domyślna_20_czcionka_20_akapitu"><text:span text:style-name="T24">7. Cena jednostkowa brutto tj. z podatkiem VAT jednego litra/kilograma/opakowania </text:span></text:span><text:span text:style-name="Domyślna_20_czcionka_20_akapitu"><text:span text:style-name="T41">części 4</text:span></text:span><text:span text:style-name="Domyślna_20_czcionka_20_akapitu"><text:span text:style-name="T24"> zamówienia wynosi:</text:span></text:span></text:p>
      <text:list xml:id="list2287087771" text:style-name="WW8Num21">
        <text:list-item text:start-value="1">
          <text:p text:style-name="P264">Koncentrat do mycia i dezynfekcji sprzętu medycznego: nazwa………………..</text:p>
        </text:list-item>
      </text:list>
      <text:p text:style-name="P60">......... zł brutto, (wartość słownie: ....... złotych ..../100);</text:p>
      <text:list xml:id="list111030623626549" text:continue-numbering="true" text:style-name="WW8Num21">
        <text:list-item>
          <text:p text:style-name="P264">Preparat do dezynfekcji rąk i skóry przed zabiegami : <text:s/>nazwa ……………………….</text:p>
        </text:list-item>
      </text:list>
      <text:p text:style-name="P59"><text:tab/><text:tab/>......... zł brutto, (wartość słownie: ....... złotych ..../100);</text:p>
      <text:list xml:id="list111030273106527" text:continue-numbering="true" text:style-name="WW8Num21">
        <text:list-item>
          <text:p text:style-name="P264">Chusteczki do dezynfekcji: nazwa…………………………………..</text:p>
        </text:list-item>
      </text:list>
      <text:p text:style-name="P59"><text:tab/><text:tab/>......... zł brutto, (wartość słownie: ....... złotych ..../100);</text:p>
      <text:list xml:id="list111029659366375" text:continue-numbering="true" text:style-name="WW8Num21">
        <text:list-item>
          <text:p text:style-name="P264">Preparat do dezynfekcji narzędzi stomatologicznych: nazwa……………………..</text:p>
        </text:list-item>
      </text:list>
      <text:p text:style-name="P59"><text:tab/><text:tab/>......... zł brutto, (wartość słownie: ....... złotych ..../100);</text:p>
      <text:list xml:id="list111030685453303" text:continue-numbering="true" text:style-name="WW8Num21">
        <text:list-item>
          <text:p text:style-name="P264">Płyn do dezynfekcji ze spryskiwaczem: nazwa………………………..</text:p>
        </text:list-item>
      </text:list>
      <text:p text:style-name="P60">......... zł brutto, (wartość słownie: ....... złotych ..../100);</text:p>
      <text:p text:style-name="P63"><text:s text:c="14"/>6) Preparat do dezynfekcji rąk: nazwa ……………………….</text:p>
      <text:p text:style-name="P60">......... zł brutto, (wartość słownie: ....... złotych ..../100);</text:p>
      <text:p text:style-name="P184"><text:span text:style-name="Domyślna_20_czcionka_20_akapitu"><text:span text:style-name="T24"><text:s text:c="15"/>7) </text:span></text:span><text:span text:style-name="Domyślna_20_czcionka_20_akapitu"><text:span text:style-name="T38">Preparat przeznaczony do dezynfekcji powierzchni:: nazwa………………………..</text:span></text:span></text:p>
      <text:p text:style-name="P179"><text:span text:style-name="Domyślna_20_czcionka_20_akapitu"><text:span text:style-name="T38">......... zł brutto, (wartość słownie: ....... złotych ..../100);</text:span></text:span></text:p>
      <text:p text:style-name="P119"><text:s text:c="15"/>8) Spray do dezynfekcji <text:s/>powierzchni, urządzeń i akcesoriów: nazwa………………………..</text:p>
      <text:p text:style-name="P120">......... zł brutto, (wartość słownie: ....... złotych ..../100);</text:p>
      <text:p text:style-name="P119"><text:s text:c="15"/>9) Spray do dezynfekcji <text:s/>powierzchni, urządzeń i akcesoriów : nazwa………………………..</text:p>
      <text:p text:style-name="P120">......... zł brutto, (wartość słownie: ....... złotych ..../100);</text:p>
      <text:p text:style-name="P133"><text:soft-page-break/></text:p>
      <text:p text:style-name="P53">co jest zgodne z ofertą z dnia ……... 2024 roku.</text:p>
      <text:p text:style-name="P132"/>
      <text:p text:style-name="P177"><text:span text:style-name="Domyślna_20_czcionka_20_akapitu"><text:span text:style-name="T24">8. Cena jednostkowa brutto tj. z podatkiem VAT jednego litra/sztuki/kilograma </text:span></text:span><text:span text:style-name="Domyślna_20_czcionka_20_akapitu"><text:span text:style-name="T41">części 5</text:span></text:span><text:span text:style-name="Domyślna_20_czcionka_20_akapitu"><text:span text:style-name="T24"> zamówienia wynosi:</text:span></text:span></text:p>
      <text:p text:style-name="P59"><text:tab/> 1) <text:s/>Filtr Philips Saeco CA6903/10 AquaClean:</text:p>
      <text:p text:style-name="P59"><text:bookmark-start text:name="_Hlk69717710"/><text:tab/> <text:s text:c="6"/>......... zł brutto, (wartość słownie: ....... złotych ..../100);<text:bookmark-start text:name="_Hlk34135133"/><text:bookmark-end text:name="_Hlk69717710"/></text:p>
      <text:p text:style-name="P59"><text:tab/> 2) Odkamieniacz Philips Saeco CA6700/10:</text:p>
      <text:p text:style-name="P59"><text:tab/> <text:s text:c="5"/>......... zł brutto, (wartość słownie: ....... złotych ..../100);</text:p>
      <text:p text:style-name="P59"><text:tab/> 3) Tabletki odtłuszczające Philips Saeco CA6704/10:</text:p>
      <text:p text:style-name="P177"><text:span text:style-name="Domyślna_20_czcionka_20_akapitu"><text:span text:style-name="T34"><text:s text:c="12"/></text:span></text:span><text:span text:style-name="Domyślna_20_czcionka_20_akapitu"><text:span text:style-name="T24">......... zł brutto, (wartość słownie: ....... złotych ..../100);</text:span></text:span></text:p>
      <text:p text:style-name="P59"><text:tab/> 4) Smar do konserwacji ekspresu Seltino food Grade 5g</text:p>
      <text:p text:style-name="P177"><text:span text:style-name="Domyślna_20_czcionka_20_akapitu"><text:span text:style-name="T34"><text:s text:c="12"/></text:span></text:span><text:span text:style-name="Domyślna_20_czcionka_20_akapitu"><text:span text:style-name="T24">......... zł brutto, (wartość słownie: ....... złotych ..../100);</text:span></text:span></text:p>
      <text:list text:style-name="WW8Num3">
        <text:list-item text:start-value="1">
          <text:p text:style-name="P271"><text:s text:c="7"/>5) Emulsja regeneracyjna do rąk:</text:p>
        </text:list-item>
        <text:list-item>
          <text:p text:style-name="P265"><text:s text:c="7"/>......... zł brutto, (wartość słownie: ....... złotych ..../100);</text:p>
        </text:list-item>
      </text:list>
      <text:p text:style-name="P70"><text:s text:c="7"/>6) Płyn do toalet turystycznych:</text:p>
      <text:p text:style-name="P70"><text:s text:c="10"/>......... zł brutto, (wartość słownie: ....... złotych ..../100);</text:p>
      <text:p text:style-name="P59"><text:s text:c="6"/>7) <text:s/>Środek do czyszczenia obiegu mleka Philips CA6705/10</text:p>
      <text:p text:style-name="P177"><text:span text:style-name="Domyślna_20_czcionka_20_akapitu"><text:span text:style-name="T34"><text:s text:c="9"/></text:span></text:span><text:span text:style-name="Domyślna_20_czcionka_20_akapitu"><text:span text:style-name="T24">......... zł brutto, (wartość słownie: ....... złotych ..../100);</text:span></text:span></text:p>
      <text:p text:style-name="P132"/>
      <text:p text:style-name="P53">co jest zgodne z ofertą z dnia ……... 2024 roku.</text:p>
      <text:p text:style-name="P59"><text:bookmark-end text:name="_Hlk34135133"/></text:p>
      <text:p text:style-name="P177"><text:span text:style-name="Domyślna_20_czcionka_20_akapitu"><text:span text:style-name="T24">9. Cena jednostkowa brutto tj. z podatkiem VAT jednego litra/sztuki </text:span></text:span><text:span text:style-name="Domyślna_20_czcionka_20_akapitu"><text:span text:style-name="T41">części 6</text:span></text:span><text:span text:style-name="Domyślna_20_czcionka_20_akapitu"><text:span text:style-name="T24"> zamówienia wynosi:</text:span></text:span></text:p>
      <text:list xml:id="list943047030" text:style-name="WW8Num18">
        <text:list-item text:start-value="1">
          <text:p text:style-name="P266">Preparat do ręcznego mycia stali nierdzewnej: nazwa………………………</text:p>
        </text:list-item>
      </text:list>
      <text:p text:style-name="P59"><text:tab/><text:tab/>......... zł brutto, (wartość słownie: ....... złotych ..../100);</text:p>
      <text:list xml:id="list111030056836075" text:continue-numbering="true" text:style-name="WW8Num18">
        <text:list-item>
          <text:p text:style-name="P266">Skoncentrowany płyn do ręcznego mycia naczyń kuchennych: nazwa…………………….</text:p>
        </text:list-item>
      </text:list>
      <text:p text:style-name="P60">......... zł brutto, (wartość słownie: ....... złotych ..../100);</text:p>
      <text:list xml:id="list111031342359029" text:continue-numbering="true" text:style-name="WW8Num18">
        <text:list-item>
          <text:p text:style-name="P266">Skoncentrowany preparat do ręcznego mycia patelni gazowych, piekarników – przypaleń: nazwa…………………</text:p>
        </text:list-item>
      </text:list>
      <text:p text:style-name="P60">......... zł brutto, (wartość słownie: ....... złotych ..../100);</text:p>
      <text:list xml:id="list111030636293067" text:continue-numbering="true" text:style-name="WW8Num18">
        <text:list-item>
          <text:p text:style-name="P266">Preparat do maszynowego mycia naczyń w zmywarkach gastronomicznych: nazwa………….</text:p>
        </text:list-item>
      </text:list>
      <text:p text:style-name="P60">………. zł brutto, (wartość słownie: …….. złotych …./100);</text:p>
      <text:list xml:id="list111029641705148" text:continue-numbering="true" text:style-name="WW8Num18">
        <text:list-item>
          <text:p text:style-name="P266">Preparat do maszynowego nabłyszczania naczyń o odczynie kwaśnym: nazwa…………………………</text:p>
        </text:list-item>
      </text:list>
      <text:p text:style-name="P60">......... zł brutto, (wartość słownie: ....... złotych ..../100);</text:p>
      <text:list xml:id="list111031343674429" text:continue-numbering="true" text:style-name="WW8Num18">
        <text:list-item>
          <text:p text:style-name="P266">Preparat myjąco - dezynfekujący: nazwa………………………</text:p>
        </text:list-item>
      </text:list>
      <text:p text:style-name="P60">........ zł brutto, (wartość słownie: ....... złotych ..../100);</text:p>
      <text:list xml:id="list111030585738014" text:continue-numbering="true" text:style-name="WW8Num18">
        <text:list-item>
          <text:p text:style-name="P266">Tabletki myjące do pieców konwekcyjno parowych: nazwa………………………………………</text:p>
        </text:list-item>
      </text:list>
      <text:p text:style-name="P60">........ zł brutto, (wartość słownie: ....... złotych ..../100);</text:p>
      <text:list xml:id="list111030292431527" text:continue-numbering="true" text:style-name="WW8Num18">
        <text:list-item>
          <text:p text:style-name="P266">Tabletki pielęgnacyjne do pieców konwekcyjno parowych: nazwa…………………………………….</text:p>
        </text:list-item>
      </text:list>
      <text:p text:style-name="P177"><text:span text:style-name="Domyślna_20_czcionka_20_akapitu"><text:span text:style-name="T24"><text:tab/><text:tab/>......... zł brutto, (wartość słownie: ....... złotych ..../100);</text:span></text:span></text:p>
      <text:list xml:id="list111029901855675" text:continue-numbering="true" text:style-name="WW8Num18">
        <text:list-item>
          <text:p text:style-name="P266">Tabletki solne do uzdatniania wody: nazwa………………………….</text:p>
        </text:list-item>
      </text:list>
      <text:p text:style-name="P60">......... zł brutto, (wartość słownie: ....... złotych ..../100);</text:p>
      <text:p text:style-name="P177"><text:span text:style-name="Domyślna_20_czcionka_20_akapitu"><text:span text:style-name="T29"><text:s text:c="14"/>10) Środek do pielęgnacji stali nierdzewnej na bazie silikonu: nazwa…………………………………….</text:span></text:span></text:p>
      <text:p text:style-name="P177"><text:span text:style-name="Domyślna_20_czcionka_20_akapitu"><text:span text:style-name="T29"><text:tab/><text:tab/>......... zł brutto, (wartość słownie: ....... złotych ..../100);</text:span></text:span></text:p>
      <text:p text:style-name="P53"/>
      <text:p text:style-name="P53">co jest zgodne z ofertą z dnia ……... 2024 roku.</text:p>
      <text:p text:style-name="P53"/>
      <text:p text:style-name="P53"><text:soft-page-break/></text:p>
      <text:p text:style-name="P177"><text:span text:style-name="Domyślna_20_czcionka_20_akapitu"><text:span text:style-name="T24">10. Cena jednostkowa brutto tj. z podatkiem VAT jednej sztuki </text:span></text:span><text:span text:style-name="Domyślna_20_czcionka_20_akapitu"><text:span text:style-name="T41">części 7</text:span></text:span><text:span text:style-name="Domyślna_20_czcionka_20_akapitu"><text:span text:style-name="T24"> zamówienia wynosi:</text:span></text:span></text:p>
      <text:list xml:id="list2192049292" text:style-name="WW8Num20">
        <text:list-item text:start-value="1">
          <text:p text:style-name="P267">Mydło w pianie kompatybilne z dozownikiem DTS 201</text:p>
        </text:list-item>
      </text:list>
      <text:p text:style-name="P60">......... zł brutto, (wartość słownie: ....... złotych ..../100);</text:p>
      <text:list xml:id="list111030414876316" text:continue-numbering="true" text:style-name="WW8Num20">
        <text:list-item>
          <text:p text:style-name="P267">Mydło dezynfekujące w pianie kompatybilne z dozownikiem DTS 201</text:p>
        </text:list-item>
      </text:list>
      <text:p text:style-name="P60">......... zł brutto, (wartość słownie: ....... złotych ..../100);</text:p>
      <text:p text:style-name="P53"/>
      <text:p text:style-name="P53">co jest zgodne z ofertą z dnia ……... 2024 roku.</text:p>
      <text:p text:style-name="P207"/>
      <text:p text:style-name="P177"><text:span text:style-name="Domyślna_20_czcionka_20_akapitu"><text:span text:style-name="T99">11. Podczas obowiązywania umowy wskazane w § 7 ceny nie zostaną podwyższone, z zastrzeżeniem<text:line-break/>§ 7 ust. 12 pkt 1 niniejszej umowy.</text:span></text:span></text:p>
      <text:p text:style-name="P21">12. Zmiana ceny dopuszczana jest w przypadku:</text:p>
      <text:p text:style-name="P21">1)<text:tab/>Zmiany stawki podatku od towarów i usług, przyjętej do określenia wysokości wynagrodzenia Wykonawcy, zgodnie z § 7, która zacznie obowiązywać po dniu zawarcia Umowy, wynagrodzenie Wykonawcy, w ujęciu brutto, ulegnie odpowiedniej zmianie przez zastosowanie zmienionej stawki podatku od towarów i usług – bez sporządzania aneksu do Umowy. Zmianie ulegnie wysokość wynagrodzenia należnego Wykonawcy za wykonywanie Umowy w okresie od dnia obowiązywania zmienionej stawki podatku, przy czym zmiana dotyczyć będzie wyłącznie tej części wynagrodzenia Wykonawcy, do której zgodnie z przepisami prawa powinna być stosowana zmieniona stawka podatku.</text:p>
      <text:p text:style-name="P21">2) Obniżenia cen producenta lub zastosowania promocyjnej obniżki cen, Zamawiający zastrzega sobie prawo zakupu asortymentu objętego umową po cenach odpowiednio obniżonych – bez sporządzania aneksu do Umowy.</text:p>
      <text:p text:style-name="P21">13. Zamawiający zgodnie z art. 439 ust 1 i 2 Ustawy PZP ustala następujące zasady, stanowiące pod <text:s text:c="2"/>stawę wprowadzenia zmiany wysokości wynagrodzenia należnego Wykonawcy:</text:p>
      <text:p text:style-name="P21">1) Wykonawca żądający zmiany wysokości należnego wynagrodzenia, przedstawi Zamawiającemu odpowiednio uzasadniony wniosek, nie później niż do 30 dnia od daty publikacji stosownego komunikatu Prezesa Głównego Urzędu Statystycznego, o którym mowa w pkt 2) poniżej.</text:p>
      <text:p text:style-name="P21">2) Za podstawę do żądania zmiany wynagrodzenia należnego Wykonawcy i określenia wysokości takiej zmiany, Strony umowy przyjmują wskaźnik zmiany cen towarów lub usług konsumpcyjnych – żywność <text:s text:c="4"/>i napoje bezalkoholowe, ogłaszany w komunikacie Prezesa Głównego Urzędu Statystycznego, informujący czy nastąpiły zmiany cen lub kosztów i w jakiej wysokości.</text:p>
      <text:p text:style-name="P21">3) Zmiana ceny lub kosztów, uprawniająca Stronę umowy do żądania zmiany wynagrodzenia należnego Wykonawcy może zostać uwzględniona dopiero, gdy wskaźnik, o którym mowa w pkt 2) powyżej ulegnie zmianie o co najmniej 15 % w stosunku do jego wysokości obowiązującej w dniu złożenia oferty przez Wykonawcę lub w dniu ostatniej waloryzacji wynagrodzenia.</text:p>
      <text:p text:style-name="P21">4) Pierwsza zmiana wynagrodzenia Wykonawcy może nastąpić najwcześniej po upływie 6 miesięcy <text:s text:c="14"/>od dnia zawarcia umowy. Każda kolejna zmiana wynagrodzenia Wykonawcy, może następować nie wcześniej niż po upływie kolejnych 6 miesięcy od poprzedniej zmiany.</text:p>
      <text:p text:style-name="P21">5) Wynagrodzenie należne Wykonawcy w przypadku jego podwyższenia ulegnie waloryzacji o 0,5 wysokości procentowej zmiany wskaźnika cen towarów lub usług konsumpcyjnych – żywność <text:s/>i napoje bezalkoholowe, ogłaszany w komunikacie Prezesa Głównego Urzędu Statystycznego zmiana nastąpi <text:s text:c="28"/>w stosunku do części wynagrodzenia stanowiącej wartość materiałów i kosztów wskazanych przez Wykonawcę. W przypadku obniżenia wynagrodzenia, zostanie ono obniżone o połowę procentowego zmniejszenia cen materiałów lub kosztów wskazanych w zestawieniu, o którym mowa w pkt 7), <text:s text:c="33"/>w stosunku do kalkulacji, o której mowa w pkt 6) <text:s text:c="3"/>poniżej.</text:p>
      <text:p text:style-name="P21">6) W celu określenia wpływu zmiany cen materiałów lub kosztów na koszt wykonania zamówienia Wykonawca jest zobowiązany do przedstawienia Zamawiającemu w terminie do 30 dni <text:s text:c="46"/>od dnia zawarcia umowy, pod rygorem utraty prawa do waloryzacji, szczegółową kalkulację wynagrodzenia na dzień składania oferty. Kalkulacja musi zawierać nazwę, ilość, cenę jednostkową oraz łączną wartość materiałów lub kosztów skalkulowanych w wynagrodzeniu oraz procentowy udział <text:s text:c="19"/><text:soft-page-break/>w wynagrodzeniu: wartości materiałów i kosztów związanych z realizacją zamówienia, kosztów wynagrodzeń wraz z pochodnymi oraz zysku. Wraz z kalkulacją Wykonawca dostarczy dowody w zakresie cen materiałów lub wysokości kosztów skalkulowanych w wynagrodzeniu.</text:p>
      <text:p text:style-name="P21">7) Do wniosku w sprawie zmiany wynagrodzenia należy dołączyć zestawienie zawierające na-zwę, ilość, aktualną cenę jednostkową oraz łączną wartość materiałów lub kosztów na dzień składania wniosku, uwzględnionych w kalkulacji, o której mowa w pkt 6), wraz z dowodami w zakresie cen materiałów <text:s text:c="19"/>lub wysokości kosztów wymienionych w zestawieniu.</text:p>
      <text:p text:style-name="P21">8) Wynagrodzenie należne Wykonawcy do wypłaty, zgodnie z umową, ulegnie zmianie od daty ustalonej przez Strony, jednak nie wcześniej niż od dnia złożenia wniosku.</text:p>
      <text:p text:style-name="P21">9) Maksymalna łączna wartość zmiany wynagrodzenia, jaką dopuszczają Strony w efekcie zastosowania postanowień o zasadach wprowadzania zmian wysokości wynagrodzenia, wynosi 10% wynagrodzenia wskazanego odpowiednio w § 7 ust. 3 pkt) 1 – 7.</text:p>
      <text:p text:style-name="P21">10) Każda ze Stron może wystąpić do drugiej Strony z wnioskiem o dokonanie zmiany wynagrodzenia należnego Wykonawcy, zawierającym w szczególności szczegółowe wyliczenie zgodnie z zasadami określonymi w niniejszym ustępie cen netto i brutto po waloryzacji.</text:p>
      <text:p text:style-name="P21">11) W terminie 14 dni od przedłożenia pisemnego wniosku, druga Strona pisemnie ustosunkuje się do niego, uwzględniając go w całości albo wnosząc swoje zastrzeżenia. W przypadku wniesienia zastrzeżeń, Strony przystąpią do negocjacji zmiany wysokości wynagrodzenia. W toku weryfikacji wniosku Strony mają możliwość wezwania drugiej Strony do złożenia dodatkowych wyjaśnień, kopii dokumentów źródłowych lub wyliczeń, w zakresie niezbędnym do oceny zasadności zmiany wysokości wynagrodzenia.</text:p>
      <text:p text:style-name="P21">12) Ewentualna waloryzacja wynagrodzenia należnego Wykonawcy będzie ustalana przez Strony <text:s text:c="26"/>w drodze aneksu do umowy ze skutkiem od dnia opublikowania wskaźnika zmiany cen towarów <text:s text:c="26"/>lub usług konsumpcyjnych – żywność i napoje bezalkoholowe, ogłaszanego w komunikacie Prezesa Głównego Urzędu Statystycznego, tzw. dniem ustalenia waloryzacji.</text:p>
      <text:p text:style-name="P21">13) Nowe wartości cen jednostkowych podanych w § 7 ust. 4 – 10 będą dotyczyć zapłaty należnej Wykonawcy za dostawy realizowane po dniu ustalenia waloryzacji, z zastrzeżeniem postanowień <text:s text:c="30"/>pkt) 14 poniżej. Nowe wartości cen jednostkowych, o których mowa powyżej będą stanowić podstawę wymiaru kar umownych dla czynności zleconych po dniu ustalenia waloryzacji.</text:p>
      <text:p text:style-name="P21">14) Jeżeli dostawa zamówiona przed dniem ustalenia waloryzacji zastanie wykonana w warunkach zwłoki w stosunku do terminu określonego w zamówieniu i będzie odebrana po dniu ustalenia waloryzacji, w takim przypadku zapłata za jej wykonanie oraz ustalenie wartości kar umownych nastąpi na podstawie poprzednio obowiązujących cen jednostkowych.</text:p>
      <text:p text:style-name="P238"/>
      <text:p text:style-name="P9"><text:bookmark-start text:name="_Hlk70060228"/>§ 8.</text:p>
      <text:p text:style-name="P21"><text:bookmark-end text:name="_Hlk70060228"/></text:p>
      <text:p text:style-name="P185"><text:span text:style-name="Domyślna_20_czcionka_20_akapitu"><text:span text:style-name="T99">1. W przypadku stwierdzenia przez Zamawiającego niestarannego wykonania umowy<text:line-break/>przez Wykonawcę, poprzez złą jakość dostarczanego przedmiotu zamówienia (wygląd, data ważności, itp.) lub niewłaściwy skład, niezgodny z określoną normą lub warunkami określonymi<text:line-break/>w niniejszej umowie, <text:s/>Zamawiający zastrzega sobie prawo do rozwiązania umowy w trybie <text:s text:c="37"/>natychmiastowym, przy zachowaniu formy pisemnej lub postaci elektronicznej opatrzonej <text:s text:c="33"/>kwalifikowanym podpisem elektronicznym pod rygorem nieważności.</text:span></text:span></text:p>
      <text:p text:style-name="P27">2. Strony zastrzegają prawo rozwiązania umowy z zachowaniem 60 – dniowego okresu wypowiedzenia, ze skutkiem na koniec miesiąca kalendarzowego. Oświadczenie o rozwiązaniu umowy musi mieć formę pisemną lub postać elektroniczną opatrzoną kwalifikowanym podpisem elektronicznym pod rygorem nieważności. W przypadku rozwiązania umowy przez którąkolwiek ze stron, Wykonawca zobowiązany jest zapewnić dostawy w okresie wypowiedzenia.</text:p>
      <text:p text:style-name="P27">3. Zamawiający może odstąpić od umowy w sytuacjach przewidzianych w art. 456 ust. 1 ustawy PZP.</text:p>
      <text:p text:style-name="P185"><text:span text:style-name="Domyślna_20_czcionka_20_akapitu"><text:span text:style-name="T99">4. Zamawiający może również rozwiązać umowę w formie pisemnej lub postaci elektronicznej <text:s text:c="26"/>opatrzonej kwalifikowanym podpisem elektronicznym ze skutkiem natychmiastowym w przypadku:</text:span></text:span></text:p>
      <text:list text:style-name="WW8Num5">
        <text:list-item>
          <text:list>
            <text:list-item>
              <text:p text:style-name="P243"><text:soft-page-break/>otwarcia likwidacji Wykonawcy, postępowania upadłościowego lub restrukturyzacyjnego ;</text:p>
            </text:list-item>
            <text:list-item>
              <text:p text:style-name="P243">nienależytego lub nieterminowego wykonywania umowy przez Wykonawcę, w szczególności<text:line-break/>w przypadku wystąpienia <text:s/>okoliczności opisanych w § 6 ust. 3 lub 4.</text:p>
            </text:list-item>
          </text:list>
        </text:list-item>
      </text:list>
      <text:p text:style-name="P208"/>
      <text:p text:style-name="P9">§ 9.</text:p>
      <text:p text:style-name="P209"/>
      <text:p text:style-name="P24">1. W przypadku rozwiązania umowy przez Wykonawcę w terminie innym niż określony w § 8 ust. 2 <text:s text:c="18"/>niniejszej umowy lub, gdy Zamawiający rozwiąże umowę ze skutkiem natychmiastowym<text:line-break/>w przypadkach określonych w § 8 ust. 1 lub ust. 4 pkt 2) niniejszej umowy, Wykonawca zobowiązuje się zapłacić Zamawiającemu kary umowne w wysokości 10 % niezrealizowanej wartości dostaw tj.:</text:p>
      <text:p text:style-name="P186"><text:span text:style-name="Domyślna_20_czcionka_20_akapitu"><text:span text:style-name="T101">1) <text:s/></text:span></text:span><text:span text:style-name="Domyślna_20_czcionka_20_akapitu"><text:span text:style-name="T99">dla części 1 - 10 % całkowitej wartości brutto zamówienia określonej w §7 ust. 3 pkt 1) niniejszej umowy, pomniejszonej o wartość dostaw zrealizowanych;</text:span></text:span></text:p>
      <text:p text:style-name="P28">2) dla części 2 - 10 % całkowitej wartości brutto zamówienia określonej w §7 ust. 3 pkt 2) niniejszej <text:s text:c="8"/>umowy, <text:s/>pomniejszonej o wartość dostaw zrealizowanych;</text:p>
      <text:p text:style-name="P28">3) dla części 3 - 10 % całkowitej wartości brutto zamówienia określonej w §7 ust. 3 pkt 3) niniejszej umowy, pomniejszonej o wartość dostaw zrealizowanych;</text:p>
      <text:p text:style-name="P28">4) dla części 4 - 10 % całkowitej wartości brutto zamówienia określonej w §7 ust. 3 pkt 4) niniejszej umowy, pomniejszonej o wartość dostaw zrealizowanych;</text:p>
      <text:p text:style-name="P28">5) dla części 5 - 10 % całkowitej wartości brutto zamówienia określonej w §7 ust. 3 pkt 5) niniejszej umowy, pomniejszonej o wartość dostaw zrealizowanych;</text:p>
      <text:p text:style-name="P29">6) dla części 6 - 10 % całkowitej wartości brutto zamówienia określonej w §7 ust. 3 pkt 6) niniejszej umowy, pomniejszonej o wartość dostaw zrealizowanych;</text:p>
      <text:p text:style-name="P29">7) dla części 7 - 10 % całkowitej wartości brutto zamówienia określonej w §7 ust. 3 pkt 7) niniejszej umowy, pomniejszonej o wartość dostaw zrealizowanych;</text:p>
      <text:p text:style-name="P30">2. Łączna wysokość nałożonych kar umownych nie może przekroczyć 10% całkowitej wartości brutto udzielonego zamówienia <text:s/>określonej w § 7 ust. 3.</text:p>
      <text:p text:style-name="P31">3. Wykonawca wyraża zgodę na ewentualne potrącenie kary umownej z wynagrodzenia za wykonany przedmiot umowy. W razie braku możliwości potrącenia kar umownych w wynagrodzenia należnego Wykonawcy z jakiejkolwiek przyczyny, Wykonawca zobowiązany jest zapłacić karę umowną na wezwanie Zamawiającego.</text:p>
      <text:p text:style-name="P33">4. Zamawiający zastrzega sobie możliwość dochodzenia odszkodowania uzupełniającego do wysokości poniesionej szkody, jeżeli kary umowne jej nie pokrywają.</text:p>
      <text:p text:style-name="P12"/>
      <text:p text:style-name="P12">§ 10.</text:p>
      <text:p text:style-name="P20"/>
      <text:list xml:id="list1247833531" text:style-name="WW8Num10">
        <text:list-item text:start-value="1">
          <text:p text:style-name="P244">Zamawiający przewiduje możliwość dokonania zmian postanowień zawartej umowy w stosunku do treści oferty, na podstawie której dokonano wyboru Wykonawcy, pod warunkiem zawarcia aneksu zaakceptowanego przez obie strony i zgodnie z postanowieniami art. 455 ustawy Prawo zamówień publicznych.</text:p>
        </text:list-item>
      </text:list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list xml:id="list111029784884131" text:continue-numbering="true" text:style-name="WW8Num10">
        <text:list-item>
          <text:p text:style-name="P244"><text:soft-page-break/>Wszelkie zmiany, za wyjątkiem zmian określonych w § 7 ust. 12 niniejszej umowy i uzupełnienia niniejszej umowy, a także oświadczenia o wypowiedzeniu umowy, rozwiązaniu umowy lub odstąpieniu od niej wymagają formy pisemnej lub postaci elektronicznej opatrzonej kwalifikowanym podpisem elektronicznym pod rygorem nieważności.</text:p>
        </text:list-item>
      </text:list>
      <text:p text:style-name="P241"/>
      <text:p text:style-name="P13">§ 11.</text:p>
      <text:p text:style-name="P34"/>
      <text:p text:style-name="P18">1. W kwestiach nieuregulowanych niniejszą umową stosuje się odpowiednio przepisy Kodeksu cywilnego oraz ustawy Prawo zamówień publicznych.</text:p>
      <text:p text:style-name="P18">2. Zamawiający i Wykonawca zobowiązują się współdziałać przy wykonywaniu niniejszej umowy<text:line-break/>w celu jej należytej realizacji.</text:p>
      <text:p text:style-name="P18">3. Właściwym do rozpoznawania ewentualnych sporów wynikających z umowy jest Sąd właściwy<text:line-break/>dla siedziby Zamawiającego.</text:p>
      <text:p text:style-name="P18">4. Strony mogą stosować polubowne rozwiązywanie sporów zgodnie z działem X ustawy PZP.</text:p>
      <text:p text:style-name="P13"/>
      <text:p text:style-name="P13">§ 12.</text:p>
      <text:p text:style-name="P35"/>
      <text:p text:style-name="P32">Umowę sporządzono w dwóch jednobrzmiących egzemplarzach, po jednym egzemplarzu dla każdej <text:s text:c="17"/>ze stron. Umowa zawiera ……………… ponumerowane strony.</text:p>
      <text:p text:style-name="P14"/>
      <text:p text:style-name="P5"><text:span text:style-name="Domyślna_20_czcionka_20_akapitu"><text:span text:style-name="T97">ZAMAWIAJĄCY: <text:s text:c="9"/></text:span></text:span><text:span text:style-name="Domyślna_20_czcionka_20_akapitu"><text:span text:style-name="T98"><text:s text:c="66"/>WYKONAWCA:</text:span></text:span></text:p>
      <text:p text:style-name="P108"/>
      <text:p text:style-name="P157"><text:bookmark-end text:name="OLE_LINK13"/><text:bookmark-end text:name="OLE_LINK4"/><text:bookmark-end text:name="OLE_LINK59"/><text:bookmark-end text:name="__DdeLink__2_1501578283"/><text:bookmark-end text:name="OLE_LINK58"/><text:bookmark-end text:name="OLE_LINK57"/><text:bookmark-end text:name="OLE_LINK56"/><text:bookmark-end text:name="OLE_LINK55"/><text:bookmark-end text:name="OLE_LINK16"/><text:bookmark-end text:name="OLE_LINK15"/><text:bookmark-end text:name="OLE_LINK39_kopia_1_kopia_1"/><text:bookmark-end text:name="OLE_LINK25"/><text:bookmark-end text:name="OLE_LINK24"/><text:bookmark-end text:name="OLE_LINK21"/><text:bookmark-end text:name="OLE_LINK3"/><text:bookmark-end text:name="OLE_LINK50"/><text:bookmark-end text:name="OLE_LINK49"/><text:bookmark-end text:name="OLE_LINK46"/><text:bookmark-end text:name="OLE_LINK45"/><text:bookmark-end text:name="OLE_LINK44"/><text:bookmark-end text:name="OLE_LINK43"/><text:bookmark-end text:name="OLE_LINK42"/><text:bookmark-end text:name="OLE_LINK41"/><text:bookmark-end text:name="_Hlk31610777"/><text:bookmark-end text:name="OLE_LINK32"/><text:bookmark-end text:name="OLE_LINK31"/><text:bookmark-end text:name="OLE_LINK10"/><text:bookmark-end text:name="OLE_LINK9"/><text:bookmark-end text:name="OLE_LINK30"/><text:bookmark-end text:name="OLE_LINK29"/><text:bookmark-end text:name="OLE_LINK20"/><text:bookmark-end text:name="OLE_LINK26"/><text:bookmark-end text:name="OLE_LINK27"/><text:bookmark-end text:name="OLE_LINK23"/><text:bookmark-end text:name="OLE_LINK22"/><text:bookmark-end text:name="OLE_LINK6"/><text:bookmark-end text:name="OLE_LINK5"/><text:bookmark-end text:name="_Hlk31611067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roman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Subtitle">
      <style:paragraph-properties fo:text-align="center" style:justify-single-word="false" fo:hyphenation-ladder-count="no-limit" style:text-autospace="none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2.501cm"/>
          <style:tab-stop style:position="8.001cm" style:type="center"/>
          <style:tab-stop style:position="8.25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1pt" style:font-size-asian="11pt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/>
      <style:text-properties style:font-name-asian="SimSun" style:font-family-asian="SimSun, 宋体" style:font-family-generic-asian="system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modern" style:font-pitch-asian="fixed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fo:font-weight="normal" style:font-weight-asian="normal" style:font-weight-complex="normal"/>
    </style:style>
    <style:style style:name="WW8Num1z1" style:family="text"/>
    <style:style style:name="WW8Num2z0" style:family="text">
      <style:text-properties style:font-name="Georgia" fo:font-family="Georgia" style:font-family-generic="roman" style:font-pitch="variable" fo:font-size="11pt" fo:font-weight="normal" style:font-name-asian="Georgia" style:font-family-asian="Georgia" style:font-family-generic-asian="roman" style:font-pitch-asian="variable" style:font-size-asian="11pt" style:font-weight-asian="normal" style:font-name-complex="Georgia" style:font-family-complex="Georgia" style:font-family-generic-complex="roman" style:font-pitch-complex="variable" style:font-size-complex="11pt" style:font-weight-complex="normal"/>
    </style:style>
    <style:style style:name="WW8Num4z0" style:family="text">
      <style:text-properties style:font-name="Calibri2" fo:font-family="Calibri" style:font-family-generic="swiss" style:font-pitch="variable" fo:font-size="11pt" fo:font-weight="normal" style:font-name-asian="Calibri2" style:font-family-asian="Calibri" style:font-family-generic-asian="swiss" style:font-pitch-asian="variable" style:font-size-asian="11pt" style:font-weight-asian="normal" style:font-name-complex="Georgia" style:font-family-complex="Georgia" style:font-family-generic-complex="roman" style:font-pitch-complex="variable" style:font-size-complex="11pt" style:font-weight-complex="normal"/>
    </style:style>
    <style:style style:name="WW8Num4z1" style:family="text"/>
    <style:style style:name="WW8Num5z0" style:family="text">
      <style:text-properties style:font-name="Georgia" fo:font-family="Georgia" style:font-family-generic="roman" style:font-pitch="variable" fo:font-size="11pt" fo:font-weight="normal" style:font-name-asian="Georgia" style:font-family-asian="Georgia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fo:font-size="11pt" fo:font-weight="normal" style:font-size-asian="11pt" style:font-weight-asian="normal" style:font-size-complex="11pt"/>
    </style:style>
    <style:style style:name="WW8Num6z0" style:family="text"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/>
    </style:style>
    <style:style style:name="WW8Num7z0" style:family="text">
      <style:text-properties fo:color="#000000" loext:opacity="100%" style:font-name="Calibri2" fo:font-family="Calibri" style:font-family-generic="swiss" style:font-pitch="variable" fo:font-size="11pt" fo:font-weight="normal" style:font-name-asian="Calibri2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8z0" style:family="text">
      <style:text-properties style:font-name="Calibri2" fo:font-family="Calibri" style:font-family-generic="swiss" style:font-pitch="variable" fo:font-size="11pt" fo:font-weight="normal" style:font-name-asian="Calibri2" style:font-family-asian="Calibri" style:font-family-generic-asian="swiss" style:font-pitch-asian="variable" style:font-size-asian="11pt" style:font-weight-asian="normal" style:font-name-complex="Calibri2" style:font-family-complex="Calibri" style:font-family-generic-complex="swiss" style:font-pitch-complex="variable" style:font-size-complex="11pt" style:font-weight-complex="normal"/>
    </style:style>
    <style:style style:name="WW8Num8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0" style:family="text">
      <style:text-properties fo:color="#000000" loext:opacity="100%" style:font-name="Calibri2" fo:font-family="Calibri" style:font-family-generic="swiss" style:font-pitch="variable" fo:font-size="11pt" fo:font-style="normal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0z0" style:family="text">
      <style:text-properties fo:font-size="11pt" fo:font-weight="normal" style:font-size-asian="11pt" style:font-weight-asian="normal" style:font-name-complex="Calibri2" style:font-family-complex="Calibri" style:font-family-generic-complex="swiss" style:font-pitch-complex="variable" style:font-size-complex="11pt" style:font-weight-complex="bold"/>
    </style:style>
    <style:style style:name="WW8Num12z0" style:family="text">
      <style:text-properties fo:font-weight="bold" style:font-weight-asian="bold"/>
    </style:style>
    <style:style style:name="WW8Num13z0" style:family="text"/>
    <style:style style:name="WW8Num14z0" style:family="text"/>
    <style:style style:name="WW8Num15z0" style:family="text">
      <style:text-properties fo:font-weight="bold" style:font-weight-asian="bold"/>
    </style:style>
    <style:style style:name="WW8Num16z0" style:family="text"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/>
    </style:style>
    <style:style style:name="WW8Num16z1" style:family="text"/>
    <style:style style:name="WW8Num17z0" style:family="text"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/>
    </style:style>
    <style:style style:name="WW8Num22z0" style:family="text">
      <style:text-properties fo:color="#000000" loext:opacity="100%" style:font-name="Georgia" fo:font-family="Georgia" style:font-family-generic="roman" style:font-pitch="variable" fo:font-size="11pt" fo:font-weight="normal" style:font-name-asian="Georgia" style:font-family-asian="Georgia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4z0" style:family="text"/>
    <style:style style:name="WW8Num25z0" style:family="text">
      <style:text-properties fo:color="#000000" loext:opacity="100%" fo:font-weight="bold" style:font-weight-asian="bold"/>
    </style:style>
    <style:style style:name="WW8Num26z0" style:family="text"/>
    <style:style style:name="WW8Num27z0" style:family="text">
      <style:text-properties style:font-name="Calibri2" fo:font-family="Calibri" style:font-family-generic="swiss" style:font-pitch="variable" fo:font-size="11pt" fo:font-weight="bold" style:font-name-asian="Calibri2" style:font-family-asian="Calibri" style:font-family-generic-asian="swiss" style:font-pitch-asian="variable" style:font-size-asian="11pt" style:font-weight-asian="bold" style:font-name-complex="Calibri2" style:font-family-complex="Calibri" style:font-family-generic-complex="swiss" style:font-pitch-complex="variable"/>
    </style:style>
    <style:style style:name="WW8Num3z0" style:family="text">
      <style:text-properties style:font-name="Georgia" fo:font-family="Georgia" style:font-family-generic="roman" style:font-pitch="variable" fo:font-size="11pt" fo:font-weight="normal" style:font-name-asian="Georgia" style:font-family-asian="Georgia" style:font-family-generic-asian="roman" style:font-pitch-asian="variable" style:font-size-asian="11pt" style:font-weight-asian="normal" style:font-name-complex="Georgia" style:font-family-complex="Georgia" style:font-family-generic-complex="roman" style:font-pitch-complex="variable" style:font-size-complex="11pt" style:font-weight-complex="normal"/>
    </style:style>
    <style:style style:name="WW8Num7z1" style:family="tex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Numbering_20_Symbols" style:display-name="Numbering Symbols" style:family="text"/>
    <style:style style:name="Znak_20_Znak" style:display-name="Znak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fo:font-size="12pt" style:font-size-asian="12pt" style:language-asian="zh" style:country-asian="CN" style:font-size-complex="12pt"/>
    </style:style>
    <style:style style:name="Podpis_20_Znak" style:display-name="Podpis Znak" style:family="text">
      <style:text-properties fo:font-size="12pt" fo:font-style="italic" style:font-size-asian="12pt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Tekst_20_podstawowy_20_wcięty_20_Znak" style:display-name="Tekst podstawowy wcięty Znak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Tekst_20_przypisu_20_końcowego_20_Znak" style:display-name="Tekst przypisu końcowego Znak" style:family="text">
      <style:text-properties style:language-asian="zh" style:country-asian="CN"/>
    </style:style>
    <style:style style:name="Endnote_20_Symbol" style:display-name="Endnote Symbol" style:family="text">
      <style:text-properties style:text-position="super 67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zh" style:country-asian="CN"/>
    </style:style>
    <style:style style:name="Temat_20_komentarza_20_Znak" style:display-name="Temat komentarza Znak" style:family="text">
      <style:text-properties fo:font-weight="bold" style:language-asian="zh" style:country-asian="CN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000000" loext:opacity="100%" fo:font-weight="normal" style:font-weight-asian="normal" style:font-weight-complex="normal"/>
    </style:style>
    <style:style style:name="WW_5f_CharLFO2LVL1" style:display-name="WW_CharLFO2LVL1" style:family="text">
      <style:text-properties style:font-name="Calibri2" fo:font-family="Calibri" style:font-family-generic="swiss" style:font-pitch="variable" fo:font-size="11pt" fo:font-weight="bold" style:font-size-asian="11pt" style:font-weight-asian="bold" style:font-name-complex="Calibri2" style:font-family-complex="Calibri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style:font-name="Calibri2" fo:font-family="Calibri" style:font-family-generic="swiss" style:font-pitch="variable" fo:font-size="11pt" fo:font-weight="normal" style:font-size-asian="11pt" style:font-weight-asian="normal" style:font-name-complex="Georgia" style:font-family-complex="Georgia" style:font-family-generic-complex="roman" style:font-pitch-complex="variable" style:font-size-complex="11pt" style:font-weight-complex="normal"/>
    </style:style>
    <style:style style:name="WW_5f_CharLFO5LVL1" style:display-name="WW_CharLFO5LVL1" style:family="text">
      <style:text-properties style:font-name="Georgia" fo:font-family="Georgia" style:font-family-generic="roman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5LVL2" style:display-name="WW_CharLFO5LVL2" style:family="text">
      <style:text-properties fo:font-size="11pt" fo:font-weight="normal" style:font-size-asian="11pt" style:font-weight-asian="normal" style:font-size-complex="11pt"/>
    </style:style>
    <style:style style:name="WW_5f_CharLFO6LVL1" style:display-name="WW_CharLFO6LVL1" style:family="text"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WW_5f_CharLFO7LVL1" style:display-name="WW_CharLFO7LVL1" style:family="text">
      <style:text-properties fo:color="#000000" loext:opacity="100%" style:font-name="Calibri2" fo:font-family="Calibri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8LVL1" style:display-name="WW_CharLFO8LVL1" style:family="text">
      <style:text-properties style:font-name="Calibri2" fo:font-family="Calibri" style:font-family-generic="swiss" style:font-pitch="variable" fo:font-size="11pt" fo:font-weight="normal" style:font-size-asian="11pt" style:font-weight-asian="normal" style:font-name-complex="Calibri2" style:font-family-complex="Calibri" style:font-family-generic-complex="swiss" style:font-pitch-complex="variable" style:font-size-complex="11pt" style:font-weight-complex="normal"/>
    </style:style>
    <style:style style:name="WW_5f_CharLFO8LVL2" style:display-name="WW_CharLFO8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fo:color="#000000" loext:opacity="100%" style:font-name="Calibri2" fo:font-family="Calibri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0LVL1" style:display-name="WW_CharLFO10LVL1" style:family="text">
      <style:text-properties fo:font-size="11pt" fo:font-weight="normal" style:font-size-asian="11pt" style:font-weight-asian="normal" style:font-name-complex="Calibri2" style:font-family-complex="Calibri" style:font-family-generic-complex="swiss" style:font-pitch-complex="variable" style:font-size-complex="11pt" style:font-weight-complex="bold"/>
    </style:style>
    <style:style style:name="WW_5f_CharLFO12LVL1" style:display-name="WW_CharLFO12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Calibri2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1" style:display-name="WW_CharLFO16LVL1" style:family="text"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WW_5f_CharLFO17LVL1" style:display-name="WW_CharLFO17LVL1" style:family="text"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/>
    </style:style>
    <style:style style:name="WW_5f_CharLFO22LVL1" style:display-name="WW_CharLFO22LVL1" style:family="text">
      <style:text-properties fo:color="#000000" loext:opacity="100%" style:font-name="Georgia" fo:font-family="Georgia" style:font-family-generic="roman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24LVL1" style:display-name="WW_CharLFO24LVL1" style:family="text">
      <style:text-properties style:font-name="Calibri2" fo:font-family="Calibri" style:font-family-generic="swiss" style:font-pitch="variable" fo:font-size="11pt" fo:font-weight="bold" style:font-size-asian="11pt" style:font-weight-asian="bold" style:font-name-complex="Calibri2" style:font-family-complex="Calibri" style:font-family-generic-complex="swiss" style:font-pitch-complex="variable" style:font-size-complex="11pt" style:font-weight-complex="bold"/>
    </style:style>
    <style:style style:name="WW_5f_CharLFO25LVL1" style:display-name="WW_CharLFO25LVL1" style:family="text">
      <style:text-properties fo:color="#000000" loext:opacity="100%" style:font-name="Calibri2" fo:font-family="Calibri" style:font-family-generic="swiss" style:font-pitch="variable" fo:font-size="11pt" fo:font-weight="bold" style:font-size-asian="11pt" style:font-weight-asian="bold" style:font-name-complex="Calibri2" style:font-family-complex="Calibri" style:font-family-generic-complex="swiss" style:font-pitch-complex="variable" style:font-size-complex="11pt"/>
    </style:style>
    <style:style style:name="WW_5f_CharLFO27LVL1" style:display-name="WW_CharLFO27LVL1" style:family="text">
      <style:text-properties style:font-name="Calibri2" fo:font-family="Calibri" style:font-family-generic="swiss" style:font-pitch="variable" fo:font-size="11pt" fo:font-weight="bold" style:font-size-asian="11pt" style:font-weight-asian="bold" style:font-name-complex="Calibri2" style:font-family-complex="Calibri" style:font-family-generic-complex="swiss" style:font-pitch-complex="variable"/>
    </style:style>
    <style:style style:name="WW_5f_CharLFO33LVL1" style:display-name="WW_CharLFO33LVL1" style:family="text">
      <style:text-properties style:font-name="Calibri2" fo:font-family="Calibri" style:font-family-generic="swiss" style:font-pitch="variable" fo:font-size="11pt" fo:font-weight="bold" style:font-size-asian="11pt" style:font-weight-asian="bold" style:font-name-complex="Calibri2" style:font-family-complex="Calibri" style:font-family-generic-complex="swiss" style:font-pitch-complex="variable" style:font-size-complex="11pt" style:font-weight-complex="bold"/>
    </style:style>
    <style:style style:name="WW_5f_CharLFO35LVL1" style:display-name="WW_CharLFO35LVL1" style:family="text">
      <style:text-properties style:font-name="Calibri2" fo:font-family="Calibri" style:font-family-generic="swiss" style:font-pitch="variable" fo:font-size="11pt" fo:font-weight="bold" style:font-size-asian="11pt" style:font-weight-asian="bold" style:font-name-complex="Calibri2" style:font-family-complex="Calibri" style:font-family-generic-complex="swiss" style:font-pitch-complex="variable" style:font-size-complex="11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fo:font-weight="bold" style:font-weight-asian="bold"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/>
    </style:style>
    <style:style style:name="ListLabel_20_14" style:display-name="ListLabel 14" style:family="text">
      <style:text-properties fo:font-weight="bold" style:font-weight-asian="bold"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34" style:display-name="ListLabel 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43" style:display-name="ListLabel 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52" style:display-name="ListLabel 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61" style:display-name="ListLabel 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70" style:display-name="ListLabel 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79" style:display-name="ListLabel 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88" style:display-name="ListLabel 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97" style:display-name="ListLabel 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1" style:display-name="ListLabel 141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0" style:display-name="ListLabel 150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9" style:display-name="ListLabel 159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8" style:display-name="ListLabel 168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7" style:display-name="ListLabel 177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6" style:display-name="ListLabel 186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5" style:display-name="ListLabel 195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4" style:display-name="ListLabel 204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3" style:display-name="ListLabel 213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2" style:display-name="ListLabel 222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1" style:display-name="ListLabel 231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0" style:display-name="ListLabel 240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9" style:display-name="ListLabel 249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8" style:display-name="ListLabel 258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7" style:display-name="ListLabel 267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6" style:display-name="ListLabel 276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5" style:display-name="ListLabel 285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4" style:display-name="ListLabel 294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2" style:display-name="ListLabel 312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1" style:display-name="ListLabel 321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0" style:display-name="ListLabel 330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9" style:display-name="ListLabel 339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8" style:display-name="ListLabel 348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7" style:display-name="ListLabel 357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6" style:display-name="ListLabel 366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5" style:display-name="ListLabel 375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4" style:display-name="ListLabel 384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3" style:display-name="ListLabel 393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2" style:display-name="ListLabel 402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1" style:display-name="ListLabel 411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0" style:display-name="ListLabel 420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9" style:display-name="ListLabel 429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8" style:display-name="ListLabel 438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7" style:display-name="ListLabel 447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6" style:display-name="ListLabel 456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5" style:display-name="ListLabel 465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4" style:display-name="ListLabel 474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3" style:display-name="ListLabel 483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2" style:display-name="ListLabel 492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1" style:display-name="ListLabel 501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0" style:display-name="ListLabel 510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9" style:display-name="ListLabel 519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8" style:display-name="ListLabel 528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7" style:display-name="ListLabel 537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6" style:display-name="ListLabel 546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5" style:display-name="ListLabel 555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4" style:display-name="ListLabel 564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3" style:display-name="ListLabel 573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2" style:display-name="ListLabel 582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1" style:display-name="ListLabel 591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0" style:display-name="ListLabel 600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9" style:display-name="ListLabel 609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2" style:display-name="ListLabel 6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8" style:display-name="ListLabel 618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65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2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2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6.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)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cm" fo:margin-left="1.6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cm" fo:margin-left="2.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cm" fo:margin-left="4.00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cm" fo:margin-left="5.17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cm" fo:margin-left="6.34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cm" fo:margin-left="7.51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cm" fo:margin-left="8.68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cm" fo:margin-left="9.8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5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5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5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5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5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5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6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7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9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10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1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12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13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14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15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15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16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17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18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19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20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21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22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23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2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24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2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ListLabel_20_26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ListLabel_20_27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">
      <text:list-level-style-number text:level="1" text:style-name="ListLabel_20_28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">
      <text:list-level-style-number text:level="1" text:style-name="ListLabel_20_29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">
      <text:list-level-style-number text:level="1" text:style-name="ListLabel_20_30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">
      <text:list-level-style-number text:level="1" text:style-name="ListLabel_20_31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">
      <text:list-level-style-number text:level="1" text:style-name="ListLabel_20_3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">
      <text:list-level-style-number text:level="1" text:style-name="ListLabel_20_33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">
      <text:list-level-style-number text:level="1" text:style-name="ListLabel_20_33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">
      <text:list-level-style-number text:level="1" text:style-name="ListLabel_20_3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">
      <text:list-level-style-number text:level="1" text:style-name="ListLabel_20_35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">
      <text:list-level-style-number text:level="1" text:style-name="ListLabel_20_36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">
      <text:list-level-style-number text:level="1" text:style-name="ListLabel_20_37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">
      <text:list-level-style-number text:level="1" text:style-name="ListLabel_20_38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">
      <text:list-level-style-number text:level="1" text:style-name="ListLabel_20_39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">
      <text:list-level-style-number text:level="1" text:style-name="ListLabel_20_40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">
      <text:list-level-style-number text:level="1" text:style-name="ListLabel_20_41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">
      <text:list-level-style-number text:level="1" text:style-name="ListLabel_20_42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">
      <text:list-level-style-number text:level="1" text:style-name="ListLabel_20_42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">
      <text:list-level-style-number text:level="1" text:style-name="ListLabel_20_4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">
      <text:list-level-style-number text:level="1" text:style-name="ListLabel_20_4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">
      <text:list-level-style-number text:level="1" text:style-name="ListLabel_20_4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">
      <text:list-level-style-number text:level="1" text:style-name="ListLabel_20_46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">
      <text:list-level-style-number text:level="1" text:style-name="ListLabel_20_47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">
      <text:list-level-style-number text:level="1" text:style-name="ListLabel_20_4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">
      <text:list-level-style-number text:level="1" text:style-name="ListLabel_20_49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">
      <text:list-level-style-number text:level="1" text:style-name="ListLabel_20_50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a">
      <text:list-level-style-number text:level="1" text:style-name="ListLabel_20_5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aa">
      <text:list-level-style-number text:level="1" text:style-name="ListLabel_20_5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aaa">
      <text:list-level-style-number text:level="1" text:style-name="ListLabel_20_5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aaaa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aaaaa">
      <text:list-level-style-number text:level="1" text:style-name="ListLabel_20_5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aaaaaa">
      <text:list-level-style-number text:level="1" text:style-name="ListLabel_20_5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aaaaaaa">
      <text:list-level-style-number text:level="1" text:style-name="ListLabel_20_5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aaaaaaaa">
      <text:list-level-style-number text:level="1" text:style-name="ListLabel_20_5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aaaaaaaaa">
      <text:list-level-style-number text:level="1" text:style-name="ListLabel_20_5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aaaaaaaaaa">
      <text:list-level-style-number text:level="1" text:style-name="ListLabel_20_5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aaaaaaaaaaa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aaaaaaaaaaaa">
      <text:list-level-style-number text:level="1" text:style-name="ListLabel_20_6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aaaaaaaaaaaaa">
      <text:list-level-style-number text:level="1" text:style-name="ListLabel_20_6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text-align="center" style:justify-single-word="false"/>
    </style:style>
    <style:style style:name="MP2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MP3" style:family="paragraph" style:parent-style-name="Heading">
      <style:text-properties fo:color="#000000" loext:opacity="100%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MT2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MT3" style:family="text">
      <style:text-properties fo:color="#000000" loext:opacity="100%" fo:font-size="9pt" fo:font-style="italic" officeooo:rsid="001ec870" style:font-size-asian="9pt" style:font-style-asian="italic" style:font-size-complex="9pt" style:font-style-complex="italic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Załącznik Nr 2 – Projektowane postanowienia umowy zawarte we wzorze umowy</text:span></text:span></text:p>
        <text:p text:style-name="MP2"><text:span text:style-name="Domyślna_20_czcionka_20_akapitu"><text:span text:style-name="MT2">do SWZ (dotyczy zamówienia publicznego realizowanego w trybie podstawowym bez negocjacji na dostawy <text:line-break/>do magazynu Zamawiającego środków czystości, dezynfekujących, artykułów gospodarstwa domowego oraz wyposażenia <text:s text:c="4"/>łazienek , znak sprawy: D/</text:span></text:span><text:span text:style-name="Domyślna_20_czcionka_20_akapitu"><text:span text:style-name="MT3">K</text:span></text:span><text:span text:style-name="Domyślna_20_czcionka_20_akapitu"><text:span text:style-name="MT2">w.2232.</text:span></text:span><text:span text:style-name="Domyślna_20_czcionka_20_akapitu"><text:span text:style-name="MT3">9.</text:span></text:span><text:span text:style-name="Domyślna_20_czcionka_20_akapitu"><text:span text:style-name="MT2">2024)</text:span></text:span></text:p>
        <text:p text:style-name="MP3"/>
      </style:header>
      <style:footer>
        <text:p text:style-name="MP4"><text:span text:style-name="Domyślna_20_czcionka_20_akapitu"><text:span text:style-name="MT4">Strona </text:span></text:span><text:span text:style-name="Domyślna_20_czcionka_20_akapitu"><text:span text:style-name="MT4"><text:page-number text:select-page="current">23</text:page-number></text:span></text:span><text:span text:style-name="Domyślna_20_czcionka_20_akapitu"><text:span text:style-name="MT4"><text:s/>z </text:span></text:span><text:span text:style-name="Domyślna_20_czcionka_20_akapitu"><text:span text:style-name="MT4"><text:page-count style:num-format="1">23</text:page-count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UMOWA</dc:title>
    <dc:subject/>
    <meta:initial-creator>robwin</meta:initial-creator>
    <meta:creation-date>2024-05-27T07:38:00Z</meta:creation-date>
    <dc:date>2024-06-07T11:10:29.230000000</dc:date>
    <meta:editing-cycles>7</meta:editing-cycles>
    <meta:editing-duration>PT11M9S</meta:editing-duration>
    <meta:document-statistic meta:table-count="0" meta:image-count="0" meta:object-count="0" meta:page-count="23" meta:paragraph-count="710" meta:word-count="8383" meta:character-count="61374" meta:non-whitespace-character-count="51702"/>
    <meta:template xlink:type="simple" xlink:actuate="onRequest" xlink:title="" xlink:href="../../od%20Patryka/Umowa%20-%20od%20radcy.odt/Normal"/>
  </office:meta>
</office:document-meta>
</file>