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Textbody" style:family="paragraph">
      <style:text-properties fo:font-weight="normal" style:font-weight-asian="normal" fo:font-size="12pt" style:font-size-asian="12pt"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style-complex="italic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3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46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7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-asian="Tahoma" fo:font-weight="normal" style:font-weight-asian="normal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4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5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ableColumn62" style:family="table-column">
      <style:table-column-properties style:column-width="0.45in" style:use-optimal-column-width="false"/>
    </style:style>
    <style:style style:name="TableColumn63" style:family="table-column">
      <style:table-column-properties style:column-width="2.7805in" style:use-optimal-column-width="false"/>
    </style:style>
    <style:style style:name="TableColumn64" style:family="table-column">
      <style:table-column-properties style:column-width="3.2277in" style:use-optimal-column-width="false"/>
    </style:style>
    <style:style style:name="Table61" style:family="table">
      <style:table-properties style:width="6.4583in" fo:margin-left="-0.078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20%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20%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90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9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9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93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10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T10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15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2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2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2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4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5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26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27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28" style:parent-style-name="Textbod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fo:font-size="12pt" style:font-size-asian="12pt" style:font-size-complex="12pt"/>
    </style:style>
    <style:style style:name="P12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8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9" style:parent-style-name="Normalny" style:family="paragraph">
      <style:paragraph-properties fo:text-align="end"/>
      <style:text-properties style:font-name="Times New Roman" style:font-name-complex="Times New Roman"/>
    </style:style>
    <style:style style:name="P1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1" style:parent-style-name="Textbody" style:family="paragraph">
      <style:paragraph-properties fo:text-align="justify" style:vertical-align="auto" fo:line-height="200%">
        <style:tab-stops>
          <style:tab-stop style:type="left" style:position="-1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p text:style-name="P3"/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Kompleksowa usługa 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p>
      <text:p text:style-name="P30">Nr sprawy: ZP –<text:s/>4/2023</text:p>
      <text:p text:style-name="P31"/>
      <text:p text:style-name="P32">Składamy ofertę i oświadczamy, że:</text:p>
      <text:p text:style-name="P33"/>
      <text:p text:style-name="P34">1. Zamówienie zrealizujemy w terminach i na zasadach określonych Specyfikacji Warunków Zamówienia.</text:p>
      <text:soft-page-break/>
      <text:p text:style-name="P35">2. Zapoznaliśmy się ze Specyfikacją Warunków Zamówienia i nie wnosimy do niej zastrzeżeń oraz zdobyliśmy konieczne informacje potrzebne do właściwego przygotowania oferty oraz wykonania zamówienia.</text:p>
      <text:p text:style-name="P36">3. Uważamy się za związanych niniejszą ofertą na czas wskazany w Specyfikacji Warunków Zamówienia.</text:p>
      <text:p text:style-name="P37">4. Akceptujemy projektowane postanowienia umowne i zobowiązujemy się w przypadku wybrania naszej oferty, do zawarcia umowy w terminie wyznaczonym przez Zamawiającego.</text:p>
      <text:p text:style-name="P38">5. Posiadamy:</text:p>
      <text:p text:style-name="P39">a) aktualne zaświadczenie Stacji Sanitarno – Epidemiologicznej lub innego uprawnionego organu sanitarno – epidemiologicznego, że pralnia Wykonawcy podlega stałemu nadzorowi na zasadach określonych w ustawie o Państwowej Inspekcji Sanitarnej (Dz. U z 2019 r., poz. 59) oraz spełnia wymogi pozwalające na wykonywanie usług będących przedmiotem umowy.<text:s/></text:p>
      <text:p text:style-name="P40">b) aktualną opinię sanitarną wydaną przez właściwy organ sanitarno – epidemiologiczny dotyczącą środków transportu Wykonawcy,</text:p>
      <text:p text:style-name="P41">c) zezwolenia, certyfikaty i / lub inne, przewidziane prawem dokumenty, potwierdzające, że środki i preparaty stosowane do wykonania usługi dopuszczone są do stosowania przy praniu bielizny i odzieży szpitalnej.<text:s/></text:p>
      <text:p text:style-name="P42">6. Zapewniamy:</text:p>
      <text:p text:style-name="P43"><text:span text:style-name="T44">a) świadczenie usług będących przedmiotem zamówienia w miejscu ………………………..<text:s/></text:span><text:span text:style-name="T45">*</text:span></text:p>
      <text:p text:style-name="P46"><text:span text:style-name="T47">b) świadczenie usług<text:s/></text:span><text:span text:style-name="T48">będących przedmiotem zamówienia (pralnia rezerwowa) w miejscu …………………………..<text:s/></text:span><text:span text:style-name="T49">*</text:span></text:p>
      <text:p text:style-name="P50">7. Wybór oferty prowadzić będzie do powstania u Zamawiającego obowiązku podatkowego w zakresie następujących towarów/usług: ……………………………………………..................</text:p>
      <text:p text:style-name="P51">Wartość ww. towarów lub usług bez kwoty podatku wynosi: ………………………………….</text:p>
      <text:p text:style-name="P52">Stawka podatku od towarów i usług, która zgodnie z wiedzą Wykonawcy będzie miała zastosowanie: …………………………………………………………………………………..</text:p>
      <text:p text:style-name="P53">Wypełnić o ile wybór oferty prowadziłby do powstania u Zamawiającego obowiązku podatkowego zgodnie z przepisami o podatku od towaru i usług w przeciwnym razie zostawić niewypełnione.</text:p>
      <text:p text:style-name="P54"/>
      <text:p text:style-name="P55"><text:span text:style-name="T56">8. Zrealizujemy całość zadania samodzielnie *</text:span><text:span text:style-name="T57">*</text:span></text:p>
      <text:p text:style-name="P58"><text:span text:style-name="T59">8. 1. Niżej podaną część / zakres zamówienia wykonywać będą w naszym imieniu podwykonawcy*</text:span><text:span text:style-name="T60">*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<text:span text:style-name="T70">Część/zakres zamówienia</text:span><text:span text:style-name="T71">*</text:span></text:p>
          </table:table-cell>
          <table:table-cell table:style-name="TableCell72">
            <text:p text:style-name="P73"><text:span text:style-name="T74">Nazwa (firma) podwykonawcy</text:span><text:span text:style-name="T75">*</text:span>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Jeżeli Wykonawca nie wypełni niniejszego Załącznika w zakresie pkt 8, Zamawiający uzna, iż zamówienie zostanie wykonane siłami własnymi, tj. bez udziału podwykonawców.</text:p>
      <text:p text:style-name="P91"/>
      <text:p text:style-name="P92"><text:span text:style-name="T93">9. Jesteśmy:</text:span><text:span text:style-name="T94"><text:s/>*</text:span></text:p>
      <text:p text:style-name="Normalny"><text:span text:style-name="T95"></text:span><text:span text:style-name="T96"><text:s/>mikroprzedsiębiorstwem;</text:span></text:p>
      <text:p text:style-name="Normalny"><text:span text:style-name="T97"></text:span><text:span text:style-name="T98"><text:s/>małym przedsiębiorstwem;</text:span></text:p>
      <text:p text:style-name="Normalny"><text:span text:style-name="T99"></text:span><text:span text:style-name="T100"><text:s/>średnim przedsiębiorstwem;</text:span></text:p>
      <text:p text:style-name="Normalny"><text:span text:style-name="T101"></text:span><text:span text:style-name="T102"><text:s/>jednoosobowa działalność;</text:span></text:p>
      <text:p text:style-name="Normalny"><text:span text:style-name="T103"></text:span><text:span text:style-name="T104"><text:s/>osoba fizyczna nieprowadząca działalności gospodarczej;</text:span></text:p>
      <text:p text:style-name="Normalny"><text:span text:style-name="T105"></text:span><text:span text:style-name="T106"><text:s/></text:span><text:span text:style-name="T107">inny rodzaj: ………………………….</text:span></text:p>
      <text:p text:style-name="P108"/>
      <text:p text:style-name="P109">W przypadku Wykonawców składających ofertę wspólną należy wypełnić dla każdego podmiotu osobno.<text:s/></text:p>
      <text:p text:style-name="P110"/>
      <text:p text:style-name="P111">- Mikroprzedsiębiorstwo: przedsiębiorstwo, które zatrudnia mniej niż 10 osób i którego roczny obrót lub roczna suma bilansowa nie przekracza 2 milionów EURO.</text:p>
      <text:p text:style-name="P112">- Małe przedsiębiorstwo: przedsiębiorstwo, które zatrudnia mniej niż 50 osób i katorgo roczny obrót lub roczna suma bilansowa nie przekracza 10 milionów EURO.<text:s/></text:p>
      <text:p text:style-name="P113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14"/>
      <text:p text:style-name="P115"><text:span text:style-name="T116">10. Wypełniliśmy obowiązki informacyjne przewidziane w art. 13 lub art. 14 RODO</text:span><text:span text:style-name="T117">1</text:span><text:span text:style-name="T118"><text:s/>wobec osób fizycznych, od których dane osobowe bezpośrednio lub pośrednio pozyskaliśmy w celu ubiegania się o udzielenie zamówienia publicznego w przedmiotowym postępowaniu</text:span><text:span text:style-name="T119">2</text:span><text:span text:style-name="T120">.</text:span></text:p>
      <text:p text:style-name="P121"/>
      <text:p text:style-name="P122"><text:span text:style-name="T123">1<text:s/></text:span><text:span text:style-name="T124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25"><text:span text:style-name="T126">2<text:s/></text:span><text:span text:style-name="T127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28"/>
      <text:p text:style-name="P129"/>
      <text:p text:style-name="P130">* uzupełnić</text:p>
      <text:p text:style-name="P131">** niepotrzebne skreślić</text:p>
      <text:p text:style-name="P132"/>
      <text:p text:style-name="P133">Załączniki:</text:p>
      <text:list text:style-name="WW8Num13">
        <text:list-item text:start-value="1">
          <text:p text:style-name="P134">………………………….......................................…...</text:p>
        </text:list-item>
      </text:list>
      <text:list text:style-name="WW8Num13">
        <text:list-item text:start-value="1">
          <text:p text:style-name="P135">………………………………………………………..</text:p>
        </text:list-item>
        <text:list-item>
          <text:p text:style-name="P136">………………………………………………………..</text:p>
        </text:list-item>
        <text:list-item>
          <text:p text:style-name="P137">………………………………………………………..</text:p>
        </text:list-item>
      </text:list>
      <text:p text:style-name="P138"/>
      <text:p text:style-name="P139">……………………………………….</text:p>
      <text:p text:style-name="P140">Data; kwalifikowany podpis elektroniczny lub podpis zaufany lub podpis osobisty<text:s/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3-01-19T07:07:00Z</dc:date>
    <meta:print-date>2022-02-07T09:02:00Z</meta:print-date>
    <meta:template xlink:href="Normal" xlink:type="simple"/>
    <meta:editing-cycles>71</meta:editing-cycles>
    <meta:editing-duration>PT5520S</meta:editing-duration>
    <meta:document-statistic meta:page-count="3" meta:paragraph-count="12" meta:word-count="917" meta:character-count="6408" meta:row-count="45" meta:non-whitespace-character-count="5503"/>
  </office:meta>
</office:document-meta>
</file>