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05.01.2022 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Dotyczy: postępowanie w trybie podstawowym nr 14/2021 na Świadczenie usług odbioru, transportu i unieszkodliwiania odpadów medycznych (odbiór odpadów i przywóz pojemników zbiorczych z oznakowaniem kodowym odpadu) dzierżawa pojemników odbiór odpadów medycznych trzy razy w tygodniu – poniedziałek, środa i piątek.</text:p>
      <text:p text:style-name="P2"/>
      <text:p text:style-name="Standard"/>
      <text:p text:style-name="Standard"/>
      <text:p text:style-name="P3">OGŁOSZENIE O WYNIKU POSTĘPOWANIA</text:p>
      <text:p text:style-name="Standard"/>
      <text:p text:style-name="P4"/>
      <text:p text:style-name="P4"><text:tab/>Szpital Powiatowy w Pyrzycach informuje, że udzielono zamówienia dotyczące ww postępowania następującym Wykonawcom:</text:p>
      <text:p text:style-name="P4"/>
      <text:list xml:id="list5360846817925761482" text:style-name="L1">
        <text:list-item>
          <text:p text:style-name="P6">Samodzielny Publiczny Zespół Zakładów Opieki Zdrowotnej w Gryficach ul. Niechorska 27, 72-300 Gryfice.</text:p>
          <text:p text:style-name="P6">Kwota brutto wybranej oferty <text:s/>wynosi: 269.619,84 zł</text:p>
          <text:p text:style-name="P6">(słownie: dwieście sześćdziesiąt dziewięć tysięcy sześćset dziewiętnaście złotych 84/100).</text:p>
          <text:p text:style-name="P6">Kwota brutto za 1 kg odpadów – 8,64 zł</text:p>
          <text:p text:style-name="P6">(słownie: osiem złotych 64/100).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1-12-28T10:27:24.76</dc:date>
    <meta:editing-duration>PT8M57S</meta:editing-duration>
    <meta:editing-cycles>4</meta:editing-cycles>
    <meta:generator>OpenOffice/4.1.2$Win32 OpenOffice.org_project/412m3$Build-9782</meta:generator>
    <meta:print-date>2021-12-28T10:27:07.52</meta:print-date>
    <meta:document-statistic meta:table-count="0" meta:image-count="0" meta:object-count="0" meta:page-count="1" meta:paragraph-count="9" meta:word-count="104" meta:character-count="802"/>
  </office:meta>
</office:document-meta>
</file>