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5.0201in"/>
    </style:style>
    <style:style style:name="Table39" style:family="table">
      <style:table-properties style:width="6.4972in" fo:margin-left="0.075in" table:align="left"/>
    </style:style>
    <style:style style:name="TableRow42" style:family="table-row">
      <style:table-row-properties style:min-row-height="1.680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8" style:family="table-row">
      <style:table-row-properties style:min-row-height="0.50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3" style:family="table-row">
      <style:table-row-properties style:min-row-height="0.32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-complex="Calibri" fo:font-size="10pt" style:font-size-asian="10pt" style:font-size-complex="10pt"/>
    </style:style>
    <style:style style:name="TableRow79" style:family="table-row">
      <style:table-row-properties style:min-row-height="0.281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4" style:family="table-row">
      <style:table-row-properties style:min-row-height="0.4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-complex="Calibri" fo:font-size="10pt" style:font-size-asian="10pt" style:font-size-complex="10pt"/>
    </style:style>
    <style:style style:name="TableRow89" style:family="table-row">
      <style:table-row-properties style:min-row-height="0.038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4" style:family="table-row">
      <style:table-row-properties style:min-row-height="0.31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9" style:family="table-row">
      <style:table-row-properties style:min-row-height="0.038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style:vertical-align="auto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style:vertical-align="auto" fo:margin-bottom="0in" fo:line-height="100%"/>
      <style:text-properties style:font-name-asian="Times New Roman" fo:font-style="italic" style:font-style-asian="italic" fo:color="#FF0000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08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09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0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1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2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3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4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5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TableRow116" style:family="table-row">
      <style:table-row-properties style:min-row-height="0.231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1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2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3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4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5" style:family="table-row">
      <style:table-row-properties style:min-row-height="0.038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100%"/>
      <style:text-properties style:font-name-complex="Arial" fo:font-size="10pt" style:font-size-asian="10pt" style:font-size-complex="10pt"/>
    </style:style>
    <style:style style:name="P130" style:parent-style-name="Norma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31" style:parent-style-name="Normalny" style:list-style-name="LFO3" style:family="paragraph">
      <style:paragraph-properties style:vertical-align="auto" fo:margin-bottom="0in" fo:line-height="100%"/>
    </style:style>
    <style:style style:name="T132" style:parent-style-name="Domyślnaczcionkaakapitu" style:family="text">
      <style:text-properties style:font-name-complex="Calibri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style:font-name-complex="Calibri" fo:font-size="10pt" style:font-size-asian="10pt" style:font-size-complex="10pt"/>
    </style:style>
    <style:style style:name="P136" style:parent-style-name="Normalny" style:list-style-name="LFO3" style:family="paragraph">
      <style:paragraph-properties style:vertical-align="auto" fo:margin-bottom="0in"/>
      <style:text-properties style:font-name-complex="Arial" fo:font-size="10pt" style:font-size-asian="10pt" style:font-size-complex="10pt"/>
    </style:style>
    <style:style style:name="P137" style:parent-style-name="Normalny" style:list-style-name="LFO3" style:family="paragraph">
      <style:paragraph-properties style:vertical-align="auto" fo:margin-bottom="0in"/>
    </style:style>
    <style:style style:name="T138" style:parent-style-name="Domyślnaczcionkaakapitu" style:family="text">
      <style:text-properties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-complex="Arial" fo:font-size="10pt" style:font-size-asian="10pt" style:font-size-complex="10pt"/>
    </style:style>
    <style:style style:name="P141" style:parent-style-name="Normalny" style:list-style-name="LFO3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-complex="Arial" fo:font-size="10pt" style:font-size-asian="10pt" style:font-size-complex="10pt"/>
    </style:style>
    <style:style style:name="TableRow144" style:family="table-row">
      <style:table-row-properties style:min-row-height="0.038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61" style:family="table-row">
      <style:table-row-properties style:min-row-height="0.038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/>
    </style:style>
    <style:style style:name="T179" style:parent-style-name="Domyślnaczcionkaakapitu" style:family="text">
      <style:text-properties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-complex="Calibri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84" style:family="table-row">
      <style:table-row-properties style:min-row-height="0.038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/>
    </style:style>
    <style:style style:name="T23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3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>DOPS/ZP/252-8/2021/POWER <text:s text:c="12"/></text:p>
      <text:p text:style-name="P19"><text:span text:style-name="T20"><text:tab/>Załącznik nr</text:span><text:span text:style-name="T21"><text:s/>2c</text:span><text:span text:style-name="T22"><text:s/>do ogłoszenia</text:span></text:p>
      <text:p text:style-name="P23"><text:span text:style-name="T24">Opis przedmiotu zamówienia dla zadania nr<text:s/></text:span><text:span text:style-name="T25">3</text:span></text:p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</text:span><text:span text:style-name="T32">Ocena okresowa pracownika</text:span><text:span text:style-name="T33">”<text:s/></text:span><text:span text:style-name="T34"><text:line-break/></text:span><text:span text:style-name="T35">w ramach realizacji projektu „Doskonalenie kompetencji kadr systemu wspierania rodziny i pieczy zastępczej” oraz przygotowanie materiałów szkoleniowych dla ucz</text:span><text:span text:style-name="T36">estników szkolenia realizowanego przez Dolnośląski Ośrodek Polityki Społecznej.<text:s/></text:span></text:p>
      <text:p text:style-name="P37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zedmiot <text:s/>zamówienia</text:p>
          </table:table-cell>
          <table:table-cell table:style-name="TableCell45">
            <text:p text:style-name="P46"><text:span text:style-name="T47">Przedmiotem zamówienia jest usługa w zakresie przeprowadzenia szkolenia<text:s/></text:span><text:span text:style-name="T48">specjalistycznego dla przedstawicieli jednostek systemu wspierania rodziny i pieczy zastępczej<text:s/></text:span><text:span text:style-name="T49">pt.<text:s/></text:span><text:span text:style-name="T50">„</text:span><text:span text:style-name="T51">Ocena okresowa pracownika</text:span><text:span text:style-name="T52">”<text:s/></text:span><text:span text:style-name="T53">w ramach realizacji projektu „</text:span><text:span text:style-name="T54">Doskonalenie kompetencji kadr systemu wspierania rodziny i pieczy zastępczej</text:span><text:span text:style-name="T55">”</text:span><text:span text:style-name="T56"><text:s/></text:span><text:span text:style-name="T57">oraz przygotowania ma</text:span><text:span text:style-name="T58">teriałów szkoleniowych dla uczestników szkolenia realizowanego przez Dolnośląski Ośrodek Polityki Społecznej.</text:span></text:p>
            <text:p text:style-name="P59">Realizacja szkolenia odbywa w ramach osi priorytetowej II. Efektywne polityki publiczne dla rynku pracy, gospodarki i edukacji, działania 2.8<text:s/>Rozwój usług społecznych świadczonych w środowisku lokalnym, Programu Operacyjnego Wiedza Edukacja Rozwój. Projekt współfinansowany jest ze środków Europejskiego Funduszu Społecznego.</text:p>
            <text:p text:style-name="P60"/>
            <text:p text:style-name="P61"><text:span text:style-name="T62"><text:s/></text:span><text:span text:style-name="T63">Szkolenie ma polegać w szczególności na:</text:span></text:p>
            <text:p text:style-name="P64">- przygotowaniu merytorycznym<text:s/>szkolenia, tj. zapewnieniu 1 trenera na grupę, <text:s/></text:p>
            <text:p text:style-name="P65"><text:s text:c="2"/>prowadzącego szkolenie;<text:s/></text:p>
            <text:p text:style-name="P66">- przygotowaniu materiałów szkoleniowych;</text:p>
            <text:p text:style-name="P67">- opracowaniu materiałów egzaminacyjnych.</text:p>
          </table:table-cell>
        </table:table-row>
        <table:table-row table:style-name="TableRow68">
          <table:table-cell table:style-name="TableCell69">
            <text:p text:style-name="P70">Liczba osób do przeszkolenia / Liczba osób w grupach</text:p>
          </table:table-cell>
          <table:table-cell table:style-name="TableCell71">
            <text:p text:style-name="P72">20 osób<text:s/></text:p>
          </table:table-cell>
        </table:table-row>
        <table:table-row table:style-name="TableRow73">
          <table:table-cell table:style-name="TableCell74">
            <text:p text:style-name="P75">Ogólny czas trwania<text:s/>jednego szkolenia</text:p>
          </table:table-cell>
          <table:table-cell table:style-name="TableCell76">
            <text:p text:style-name="P77"><text:span text:style-name="T78">Szkolenie 1 - dniowe; 8 godzin dydaktycznych szkolenia<text:s/></text:span></text:p>
          </table:table-cell>
        </table:table-row>
        <table:table-row table:style-name="TableRow79">
          <table:table-cell table:style-name="TableCell80">
            <text:p text:style-name="P81">Liczba dni szkolenia<text:s/></text:p>
          </table:table-cell>
          <table:table-cell table:style-name="TableCell82">
            <text:p text:style-name="P83">1 dzień szkoleniowy</text:p>
          </table:table-cell>
        </table:table-row>
        <table:table-row table:style-name="TableRow84">
          <table:table-cell table:style-name="TableCell85">
            <text:p text:style-name="P86">Harmonogram zajęć</text:p>
          </table:table-cell>
          <table:table-cell table:style-name="TableCell87">
            <text:p text:style-name="P88">Szkolenie 1 - dniowe, obejmujące grupę 20 osób<text:s/><text:line-break/>Szkolenie w godzinach 8.30 – 14.30<text:s/></text:p>
          </table:table-cell>
        </table:table-row>
        <text:soft-page-break/>
        <table:table-row table:style-name="TableRow89">
          <table:table-cell table:style-name="TableCell90">
            <text:p text:style-name="P91">Terminy zajęć</text:p>
          </table:table-cell>
          <table:table-cell table:style-name="TableCell92">
            <text:p text:style-name="P93">grudzień 2021 r./styczeń 2022</text:p>
          </table:table-cell>
        </table:table-row>
        <table:table-row table:style-name="TableRow94">
          <table:table-cell table:style-name="TableCell95">
            <text:p text:style-name="P96">Miejsce szkolenia</text:p>
          </table:table-cell>
          <table:table-cell table:style-name="TableCell97">
            <text:p text:style-name="P98">szkolenie w trybie zdalnym</text:p>
          </table:table-cell>
        </table:table-row>
        <table:table-row table:style-name="TableRow99">
          <table:table-cell table:style-name="TableCell100">
            <text:p text:style-name="P101">Ramowy program szkolenia</text:p>
          </table:table-cell>
          <table:table-cell table:style-name="TableCell102">
            <text:p text:style-name="P103">Szkolenie skierowane do kadry zarządzającej jednostek wspierania rodziny i systemu pieczy zastępczej z terenu województwa dolnośląskiego.</text:p>
            <text:p text:style-name="P104"/>
            <text:p text:style-name="P105">Zakres<text:s/>tematyczny szkolenia:</text:p>
            <text:p text:style-name="P106"/>
            <text:list text:style-name="LFO1" text:continue-numbering="true">
              <text:list-item>
                <text:p text:style-name="P107">Podstawy prawne dokonywania ocen pracowników samorządowych.</text:p>
              </text:list-item>
              <text:list-item>
                <text:p text:style-name="P108">Metody oceny pracowników.</text:p>
              </text:list-item>
              <text:list-item>
                <text:p text:style-name="P109">Dokumentacja związana z procesem oceny pracownika.</text:p>
              </text:list-item>
              <text:list-item>
                <text:p text:style-name="P110">Wybór i ustalenie kryteriów oceny:<text:line-break/>a) Ustalanie kryteriów podlegających ocenie.<text:line-break/>b) Wagi kryteriów.<text:line-break/>c) Jak wybrać kryteria adekwatne do oceny na danym stanowisku pracy.</text:p>
              </text:list-item>
              <text:list-item>
                <text:p text:style-name="P111">Ocenianie pracowników przez kompetencje:<text:line-break/>a) Definicja kompetencji zawodowych i ich wykorzystanie w procesie ocen pracowników.<text:line-break/>b) Ustalenie i wybór kompetencji do oceny.<text:line-break/>c) Opis kompetencji podlegających ocenie i ich wagi.<text:line-break/>d) Ocena pracy w oparciu o kompetencje - dlaczego warto wdrażać ten typ oceny?</text:p>
              </text:list-item>
              <text:list-item>
                <text:p text:style-name="P112">Rozmowa oceniająca.</text:p>
              </text:list-item>
              <text:list-item>
                <text:p text:style-name="P113">Analiza przykładowych arkuszy okresowej oceny pracownika.</text:p>
              </text:list-item>
              <text:list-item>
                <text:p text:style-name="P114">Najczęstsze błędy w procesie oceniania.</text:p>
              </text:list-item>
              <text:list-item>
                <text:p text:style-name="P115">Odpowiedzi na końcowe<text:s/>pytania uczestników/konsultacje indywidualne.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Metody i techniki stosowane podczas szkolenia</text:p>
          </table:table-cell>
          <table:table-cell table:style-name="TableCell119">
            <text:p text:style-name="P120">Wykonawca podczas realizacji szkolenia zobowiązany jest do przeprowadzenia szkolenia z uwzględnieniem różnych metod:</text:p>
            <text:list text:style-name="LFO2" text:continue-numbering="true">
              <text:list-item>
                <text:p text:style-name="P121">wykład</text:p>
              </text:list-item>
              <text:list-item>
                <text:p text:style-name="P122">case study</text:p>
              </text:list-item>
              <text:list-item>
                <text:p text:style-name="P123">ćwiczenia<text:s/>praktyczne</text:p>
              </text:list-item>
              <text:list-item>
                <text:p text:style-name="P124">aktywne warsztaty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Prowadzący kurs</text:p>
          </table:table-cell>
          <table:table-cell table:style-name="TableCell128">
            <text:p text:style-name="P129">min. 1 trener na grupę</text:p>
            <text:p text:style-name="P130">Trener musi posiadać:<text:s/></text:p>
            <text:list text:style-name="LFO3" text:continue-numbering="true">
              <text:list-item>
                <text:p text:style-name="P131"><text:span text:style-name="T132">Wykształcenie wyższe: prawnicze lub administracyjne oraz <text:s/>legitymowanie się dyplomem, co najmniej stopnia magistra lub stopniem naukowym<text:s/></text:span><text:span text:style-name="T133">lub ukończone studia<text:s/></text:span><text:span text:style-name="T134">wyższe na innych kierunkach uzupełnione studiami podyplomowymi w zakresie prawa lub administracji</text:span><text:span text:style-name="T135">.</text:span></text:p>
              </text:list-item>
              <text:list-item>
                <text:p text:style-name="P136">Fachową i praktyczną wiedzę z zakresu przedmiotu zamówienia<text:s/>tj. z zakresu prawa pracy.<text:s/></text:p>
              </text:list-item>
              <text:list-item>
                <text:p text:style-name="P137"><text:span text:style-name="T138">minimum trzyletnie doświadczenie zawodowe w charakterze trenera-wykładowcy w przeprowadzeniu sz</text:span><text:span text:style-name="T139">koleń, warsztatów lub innych form edukacyjnych z zakresu przedmiotu zamówienia tj.<text:s/></text:span><text:span text:style-name="T140">z zakresu prawa pracy</text:span></text:p>
              </text:list-item>
              <text:list-item>
                <text:p text:style-name="P141"><text:span text:style-name="T142">W okresie ostatnich 3 lat przed wszczęciem postępowania przeprowadził minimum 3 szkoleń z zakresu przedmiotu zamówienia dla co najmniej 50 osób<text:s/></text:span><text:span text:style-name="T143">ogółem.</text:span></text:p>
              </text:list-item>
            </text:list>
          </table:table-cell>
        </table:table-row>
        <text:soft-page-break/>
        <table:table-row table:style-name="TableRow144">
          <table:table-cell table:style-name="TableCell145">
            <text:p text:style-name="P146">Materiały dydaktyczne, ankiety ewaluacyjne</text:p>
          </table:table-cell>
          <table:table-cell table:style-name="TableCell147">
            <text:p text:style-name="P148">Wykonawca zobowiązany jest do:<text:s/></text:p>
            <text:p text:style-name="P149">1. Przygotowania materiałów szkoleniowych w postaci elektronicznej<text:s/><text:line-break/>(z wyszczególnieniem czasu trwania zajęć warsztatowych oraz teorii), opatrzonych logotypami przekazanymi<text:s/>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50">Zamawiający realizując obowiązek wynikający z ustawy z dnia 19.07.2019 r., o zapewnieniu dostępności osobom ze szczególnymi potrzebami (Dz. U z 2020 r., poz. 1062 tekst jednolity), informuje, iż przygotowane przez Wykonawcę materiały szkoleniowe wraz z prezentacją muszą uwzględniać dostęp dla osób z niepełnosprawnościami:</text:p>
            <text:p text:style-name="P151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52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53">b) stosowanie czcionek bezszeryfowych, gładkich, bez ozdobników, z odpowiednimi przestrzeniami między każdą literą, bez cieniowania i bez szarości, unikanie kursyw;</text:p>
            <text:p text:style-name="P154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soft-page-break/>
            <text:p text:style-name="P155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56">e) w przypadku wydania elektronicznego konieczne jest stosowanie opisów alternatywnych dla wykresów, schematów, zdjęć, tabeli itp. (czyli opisanie tego co znajduje się na zdjęciu, wykresie lub grafice);</text:p>
            <text:p text:style-name="P157">f) używanie prostych słów i zdań (unikanie języka fachowego, hermetycznego) ;</text:p>
            <text:p text:style-name="P158">g) unikanie: nadmiernego formatowania tekstu (tekst pozostawiamy wyjustowany do lewej strony, jeżeli to możliwe to najlepiej w jednej kolumnie), dzielenia wyrazów, 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59">2. Opracowania egzaminu kończącego szkolenie (20 pytań zamkniętych) oraz klucza do pytań egzaminacyjnych<text:s/></text:p>
            <text:p text:style-name="P160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61">
          <table:table-cell table:style-name="TableCell162">
            <text:p text:style-name="P163">Wymagania dodatkowe<text:s/></text:p>
            <text:p text:style-name="P164"/>
          </table:table-cell>
          <table:table-cell table:style-name="TableCell165">
            <text:p text:style-name="P166">Do obowiązków Zamawiającego należy:</text:p>
            <text:p text:style-name="P167">1. <text:s/>Rekrutacja uczestników szkolenia<text:s/></text:p>
            <text:p text:style-name="P168">2. Przekazanie Wykonawcy w postaci elektronicznej logo UE, POWER, DOPS, ROPS<text:s/></text:p>
            <text:p text:style-name="P169"><text:s text:c="4"/>w Opolu, ROPS w Krakowie, ROPS Województwa Śląskiego oraz nazwy i adresu<text:s/></text:p>
            <text:p text:style-name="P170"><text:s text:c="5"/>Zamawiającego.</text:p>
            <text:p text:style-name="P171">3. <text:s/>Monitoring szkolenia.</text:p>
            <text:p text:style-name="P172">5. <text:s/>Przeprowadzenie egzaminu i ankiet ewaluacyjnych na zakończenie szkolenia.</text:p>
            <text:p text:style-name="P173">6. <text:s/>Przygotowanie i rozdanie certyfikatów potwierdzających uczestnictwo w szkoleniu.</text:p>
            <text:p text:style-name="P174">7. Dostosowanie druku materiałów szkoleniowych do osób niepełnosprawnych</text:p>
            <text:p text:style-name="P175"><text:s text:c="5"/>(powiększona czcionka).</text:p>
            <text:p text:style-name="P176">Do obowiązków Wykonawcy należy:</text:p>
            <text:p text:style-name="P177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soft-page-break/>
            <text:p text:style-name="P178"><text:span text:style-name="T179">2</text:span><text:span text:style-name="T180">. Przygotowanie egzaminu (20 pytań zamkniętych) oraz klucza do pytań egzaminacyjnych.</text:span><text:span text:style-name="T181"><text:s/></text:span></text:p>
            <text:p text:style-name="P182">3. Zapewnienie sprzętu do należytego wykonania zadania m.in. sprzęt multimedialny – laptop, rzutnik niezbędny do przeprowadzenia części teoretycznej szkolenia.</text:p>
            <text:p text:style-name="P183">4. Przeprowadzenie szkolenia.</text:p>
          </table:table-cell>
        </table:table-row>
        <text:soft-page-break/>
        <table:table-row table:style-name="TableRow184">
          <table:table-cell table:style-name="TableCell185">
            <text:p text:style-name="P186">Forma szkolenia</text:p>
          </table:table-cell>
          <table:table-cell table:style-name="TableCell187">
            <text:p text:style-name="P188">on-line (zdalna) z wykorzystaniem platformy Zamawiającego ZOOM.</text:p>
            <text:p text:style-name="P189"/>
            <text:p text:style-name="P190">Charakter szkolenia:<text:s/>teoretyczno-praktyczny:</text:p>
            <text:p text:style-name="P191"/>
            <text:p text:style-name="P192">Wymagania systemowe:</text:p>
            <text:p text:style-name="P193">- Połączenie internetowe – szerokopasmowe przewodowe lub bezprzewodowe (3G lub 4G/LTE)</text:p>
            <text:p text:style-name="P194">- Głośniki i mikrofon – wbudowane, podłączane przez USB lub bezprzewodowe Bluetooth</text:p>
            <text:p text:style-name="P195">- Kamera internetowa lub kamera internetowa HD – wbudowana, podłączana przez USB lub bezprzewodowa:</text:p>
            <text:p text:style-name="P196">kamera HD lub kamera HD z kartą do przechwytywania wideo</text:p>
            <text:p text:style-name="P197">Uwaga: W przypadku systemu macOS wymagany jest klient Zoom w wersji 5.1.1 lub wyższej.</text:p>
            <text:p text:style-name="P198"/>
            <text:p text:style-name="P199">Obsługiwane systemy operacyjne:</text:p>
            <text:p text:style-name="P200">- macOS X z<text:s/>systemem macOS 10.9 lub nowszym</text:p>
            <text:p text:style-name="P201">- Windows 10*</text:p>
            <text:p text:style-name="P202">Uwaga: Urządzenia z systemem Windows 10 muszą być wyposażone w system Windows 10 Home, Pro lub Enterprise. Tryb S nie jest obsługiwany.</text:p>
            <text:p text:style-name="P203">- Windows 8 lub 8.1</text:p>
            <text:p text:style-name="P204">- Windows 7</text:p>
            <text:p text:style-name="P205">- Ubuntu 12.04 lub nowszy</text:p>
            <text:p text:style-name="P206">- Mint 17.1 lub<text:s/>nowszy</text:p>
            <text:p text:style-name="P207">- Red Hat Enterprise Linux 6.4 lub nowszy</text:p>
            <text:p text:style-name="P208">- Oracle Linux 6.4 lub nowszy</text:p>
            <text:p text:style-name="P209">- CentOS 6.4 lub nowszy</text:p>
            <text:p text:style-name="P210">- Fedora 21 lub nowszy</text:p>
            <text:p text:style-name="P211">- OpenSUSE 13.2 lub nowszy</text:p>
            <text:p text:style-name="P212">- ArchLinux (tylko 64-bitowy)</text:p>
            <text:p text:style-name="P213"/>
            <text:p text:style-name="P214">Obsługiwane przeglądarki:</text:p>
            <text:p text:style-name="P215">- Windows: Internet Explorer 11+, Edge 12+, Firefox 27+, Chrome 30+.</text:p>
            <text:p text:style-name="P216">- macOS: Safari 7+, Firefox 27+, Chrome 30+</text:p>
            <text:p text:style-name="P217">- Linux: Firefox 27+, Chrome 30+</text:p>
            <text:p text:style-name="P218">- Uwaga: Przeglądarka Internet Explorer nie obsługuje niektórych funkcji aplikacji<text:s/><text:line-break/><text:soft-page-break/>w wersji przeglądarkowej.</text:p>
            <text:p text:style-name="P219"/>
            <text:p text:style-name="P220">Wymagania dotyczące procesora i<text:s/>pamięci RAM:</text:p>
            <text:p text:style-name="P221">- Minimalne: Procesor: Jednordzeniowy 1Ghz lub wyższy, Pamięć RAM: N/A</text:p>
            <text:p text:style-name="P222">- Zalecane: Procesor: Dwurdzeniowy 2Ghz lub szybszy (Intel i3/i5/i7 lub odpowiednik AMD), RAM: 4 Gb</text:p>
            <text:p text:style-name="P223">- Uwagi:</text:p>
            <text:p text:style-name="P224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p text:style-name="P225">System Linux wymaga procesora lub karty graficznej obsługującej OpenGL 2.0 lub wyższą.</text:p>
            <text:p text:style-name="P226"/>
            <text:p text:style-name="P227">Wymagania techniczne dotyczące połączenia sieciowego:</text:p>
            <text:p text:style-name="P228">- Dla wideo wysokiej jakości: 1,0 Mb/s/600 kb/s (przesyłanie/pobieranie);</text:p>
            <text:p text:style-name="P229">- 720p HD: 2,6Mb/s/1,8Mb/s (przesyłanie/pobieranie);</text:p>
            <text:p text:style-name="P230"><text:span text:style-name="T231">- 1080p HD: 3,8 Mb/s/3,0 Mb/s (przesyłanie/pobier</text:span><text:span text:style-name="T232">anie).</text:span></text:p>
          </table:table-cell>
        </table:table-row>
      </table:table>
      <text:p text:style-name="P23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9:46:00Z</meta:creation-date>
    <dc:date>2021-10-14T08:57:00Z</dc:date>
    <meta:template xlink:href="Normal" xlink:type="simple"/>
    <meta:editing-cycles>6</meta:editing-cycles>
    <meta:editing-duration>PT1140S</meta:editing-duration>
    <meta:document-statistic meta:page-count="6" meta:paragraph-count="22" meta:word-count="1602" meta:character-count="11197" meta:row-count="80" meta:non-whitespace-character-count="9617"/>
  </office:meta>
</office:document-meta>
</file>