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12</text:span><text:span text:style-name="T3">/2024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Piotr Dorosz</dc:creator>
    <meta:creation-date>2024-08-12T10:35:00Z</meta:creation-date>
    <dc:date>2024-08-12T10:35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7" meta:row-count="9" meta:non-whitespace-character-count="1131"/>
  </office:meta>
</office:document-meta>
</file>