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0.61cm"/>
    </style:style>
    <style:style style:name="Tabela1.C" style:family="table-column">
      <style:table-column-properties style:column-width="5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1f3ff"/>
    </style:style>
    <style:style style:name="P2" style:family="paragraph" style:parent-style-name="Standard">
      <style:paragraph-properties fo:text-align="start" style:justify-single-word="false"/>
      <style:text-properties officeooo:paragraph-rsid="00032a1d"/>
    </style:style>
    <style:style style:name="P3" style:family="paragraph" style:parent-style-name="Standard">
      <style:paragraph-properties fo:text-align="start" style:justify-single-word="false"/>
      <style:text-properties officeooo:paragraph-rsid="0003d5bf"/>
    </style:style>
    <style:style style:name="P4" style:family="paragraph" style:parent-style-name="Standard">
      <style:paragraph-properties fo:text-align="center" style:justify-single-word="false"/>
      <style:text-properties officeooo:paragraph-rsid="0003d5bf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3d5bf" style:font-name-asian="Times New Roman" style:font-size-asian="12pt" style:language-asian="pl" style:country-asian="PL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01f3ff" style:font-name-asian="Times New Roman" style:font-size-asian="12pt" style:language-asian="pl" style:country-asian="PL" style:font-name-complex="Calibri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officeooo:paragraph-rsid="0001f3f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text-transform="uppercase" fo:color="#000000" style:font-name="Calibri" fo:font-size="12pt" fo:letter-spacing="0.018cm" fo:language="pl" fo:country="PL" fo:font-weight="bold" officeooo:rsid="0001f3ff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/>
      <style:text-properties officeooo:paragraph-rsid="0001f3f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rsid="00072f4c" officeooo:paragraph-rsid="00072f4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weight="normal" officeooo:paragraph-rsid="00032a1d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Table_20_Contents">
      <style:paragraph-properties fo:text-align="start" style:justify-single-word="false"/>
      <style:text-properties officeooo:paragraph-rsid="00032a1d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officeooo:rsid="00032a1d" officeooo:paragraph-rsid="00032a1d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5dc48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793c7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07c312" officeooo:paragraph-rsid="0007c312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793c7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32a1d" style:font-size-asian="12pt" style:font-size-complex="12pt"/>
    </style:style>
    <style:style style:name="T9" style:family="text">
      <style:text-properties style:font-name="Calibri" fo:font-size="12pt" fo:language="pl" fo:country="PL" officeooo:rsid="0001f3ff" style:font-size-asian="12pt" style:font-size-complex="12pt"/>
    </style:style>
    <style:style style:name="T10" style:family="text">
      <style:text-properties style:font-name="Calibri" fo:font-size="12pt" fo:language="pl" fo:country="PL" officeooo:rsid="0003d5bf" style:font-size-asian="12pt" style:font-size-complex="12pt"/>
    </style:style>
    <style:style style:name="T11" style:family="text">
      <style:text-properties style:font-name="Calibri" fo:font-size="12pt" fo:language="pl" fo:country="PL" officeooo:rsid="000793c7" style:font-size-asian="12pt" style:font-size-complex="12pt"/>
    </style:style>
    <style:style style:name="T12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officeooo:rsid="0003d5bf" style:font-size-asian="12pt" style:font-size-complex="12pt"/>
    </style:style>
    <style:style style:name="T15" style:family="text">
      <style:text-properties style:font-name="Calibri" fo:font-size="12pt" officeooo:rsid="00032a1d" style:font-size-asian="12pt" style:font-size-complex="12pt"/>
    </style:style>
    <style:style style:name="T16" style:family="text">
      <style:text-properties style:font-name="Calibri" fo:font-size="12pt" officeooo:rsid="0005dc48" style:font-size-asian="12pt" style:font-size-complex="12pt"/>
    </style:style>
    <style:style style:name="T17" style:family="text">
      <style:text-properties style:font-name="Calibri" fo:font-size="12pt" officeooo:rsid="000793c7" style:font-size-asian="12pt" style:font-size-complex="12pt"/>
    </style:style>
    <style:style style:name="T18" style:family="text">
      <style:text-properties style:use-window-font-color="true" style:font-name="Calibri" fo:font-size="12pt" fo:language="pl" fo:country="PL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19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0" style:family="text">
      <style:text-properties fo:text-transform="uppercase" fo:color="#000000" fo:letter-spacing="0.018cm" fo:language="pl" fo:country="PL" fo:font-weight="bold" officeooo:rsid="000c39f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1" style:family="text">
      <style:text-properties fo:text-transform="uppercase" fo:color="#000000" fo:letter-spacing="0.018cm" fo:language="pl" fo:country="PL" fo:font-weight="bold" officeooo:rsid="0016d07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2" style:family="text">
      <style:text-properties fo:text-transform="uppercase" fo:color="#000000" fo:letter-spacing="0.018cm" fo:language="pl" fo:country="PL" fo:font-weight="bold" officeooo:rsid="0016a0c7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3" style:family="text">
      <style:text-properties fo:text-transform="uppercase" fo:color="#000000" style:font-name="Calibri" fo:font-size="12pt" fo:letter-spacing="0.018cm" fo:language="pl" fo:country="PL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officeooo:rsid="0003d5bf"/>
    </style:style>
    <style:style style:name="T25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7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Jezierzyce, dnia 2</text:span><text:span text:style-name="T11">3</text:span><text:span text:style-name="T9"> sierpnia 2021r.</text:span></text:p>
      <text:p text:style-name="P5"/>
      <text:p text:style-name="P27">03/AMD/2021</text:p>
      <text:p text:style-name="P6"/>
      <text:p text:style-name="P6"/>
      <text:p text:style-name="P4"><text:span text:style-name="T9">INFORMACJA Z </text:span><text:span text:style-name="T10"><text:s/>SESJI <text:s/></text:span><text:span text:style-name="T9">OTWARCIA OFERT</text:span><text:span text:style-name="T10"> </text:span></text:p>
      <text:p text:style-name="P4"><text:span text:style-name="T10">W DNIU 2</text:span><text:span text:style-name="T11">3</text:span><text:span text:style-name="T10">.08.2021R. O GODZ 10.15</text:span></text:p>
      <text:p text:style-name="P7"/>
      <text:p text:style-name="P8">Zamawiający:</text:p>
      <text:p text:style-name="P8"><text:span text:style-name="T26">Zakład Gospodarki Komunalnej w Jezierzycach Sp. z o.o.</text:span><text:span text:style-name="T27"> </text:span></text:p>
      <text:p text:style-name="P12">Jezierzyce, ul. Kolejowa 5, </text:p>
      <text:p text:style-name="P8"><text:span text:style-name="T25">76-200 Słupsk</text:span> </text:p>
      <text:p text:style-name="P20"/>
      <text:p text:style-name="P1"><text:span text:style-name="T9">Dotyczy: postępowani</text:span><text:span text:style-name="T10">a</text:span><text:span text:style-name="T9"> o udzielenie zamówienia publicznego prowadzonego w trybie podstawowym bez negocjacji </text:span><text:span text:style-name="T8">na podstawie </text:span><text:span text:style-name="T5">art.</text:span><text:span text:style-name="T18"> </text:span><text:span text:style-name="T5">275 pkt</text:span><text:span text:style-name="T4">.</text:span><text:span text:style-name="T5">1 <text:s/></text:span><text:span text:style-name="T4">ustawy z dnia 11 września 2019 r. – Prawo zamówień publicznych dalej Ustawa Pzp na zadanie :</text:span><text:span text:style-name="T23"> </text:span></text:p>
      <text:p text:style-name="P14"/>
      <text:p text:style-name="P13"><text:span text:style-name="T19">dostawa używanego autobusu</text:span><text:span text:style-name="T20"> </text:span><text:span text:style-name="T21">klasa </text:span><text:span text:style-name="T22">międzymiastowy</text:span><text:span text:style-name="T20"> typ UL</text:span></text:p>
      <text:p text:style-name="P10"/>
      <text:p text:style-name="P19"><text:span text:style-name="T2">Zakład Gospodarki Komunalnej w Jezierzycach Sp. z o.o.</text:span><text:span text:style-name="T3"> </text:span><text:span text:style-name="T1">Jezierzyce, ul. Kolejowa 5, 76-200 Słupsk</text:span></text:p>
      <text:p text:style-name="P2"><text:span text:style-name="T13">d</text:span><text:span text:style-name="T12">z</text:span><text:span text:style-name="T13">iałając na </text:span><text:span text:style-name="T4"><text:s/>podstawie art</text:span><text:span text:style-name="T2">.</text:span><text:span text:style-name="T4"> 222. ust.5. </text:span><text:span text:style-name="T5"><text:s/></text:span><text:span text:style-name="T4">ustawy z dnia 11 września 2019 r. – Prawo zamówień publicznych</text:span><text:span text:style-name="T3"> </text:span><text:span text:style-name="T4">(Dz.U. z 2019, poz. 2019 ze zm.),p</text:span><text:span text:style-name="T3">rzekazuje poniższe informacje z otwarcia ofert w przedmiotowym postępowaniu:</text:span></text:p>
      <text:p text:style-name="P11"><text:s/></text:p>
      <text:p text:style-name="P2"><text:span text:style-name="T6">1.</text:span><text:span text:style-name="T7"> </text:span><text:span text:style-name="T2">Otwarcie ofert odbyło się w dniu 2</text:span><text:span text:style-name="T7">3</text:span><text:span text:style-name="T2">.08.2021</text:span><text:span text:style-name="T3">r.</text:span><text:span text:style-name="T2"> o godz. 10.15 </text:span></text:p>
      <text:p text:style-name="P3"><text:span text:style-name="T16">2.</text:span><text:span text:style-name="T17"> </text:span><text:span text:style-name="T14">Do dnia 2</text:span><text:span text:style-name="T17">3</text:span><text:span text:style-name="T14">.08.2021r.. do godz .10.00 złożone zostały oferty od nw. Wykonawców: 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Nr oferty</text:p>
          </table:table-cell>
          <table:table-cell table:style-name="Tabela1.A1" office:value-type="string">
            <text:p text:style-name="P9">W<text:span text:style-name="T24">ykonawca </text:span></text:p>
          </table:table-cell>
          <table:table-cell table:style-name="Tabela1.C1" office:value-type="string">
            <text:p text:style-name="P22"><text:span text:style-name="T15">Cena oferty b</text:span><text:span text:style-name="T14">rutto w PLN </text:span></text:p>
          </table:table-cell>
        </table:table-row>
        <table:table-row>
          <table:table-cell table:style-name="Tabela1.A2" office:value-type="string">
            <text:p text:style-name="P24"/>
            <text:p text:style-name="P24"/>
            <text:p text:style-name="P24">1.</text:p>
          </table:table-cell>
          <table:table-cell table:style-name="Tabela1.A2" office:value-type="string">
            <text:p text:style-name="P21"/>
            <text:p text:style-name="P21"><text:s/>ABP BUS&amp;COACH <text:s text:c="2"/></text:p>
            <text:p text:style-name="P21">Sp <text:s/>z o.o. Spółka Komandytowa</text:p>
            <text:p text:style-name="P21">ul. Kowalska <text:s/>1, 76-200 Słupsk </text:p>
            <text:p text:style-name="P21"/>
          </table:table-cell>
          <table:table-cell table:style-name="Tabela1.C2" office:value-type="string">
            <text:p text:style-name="P24"/>
            <text:p text:style-name="P26">307 500,00 </text:p>
            <text:p text:style-name="P25"><text:s/></text:p>
          </table:table-cell>
        </table:table-row>
      </table:table>
      <text:p text:style-name="P16"/>
      <text:p text:style-name="P17"/>
      <text:p text:style-name="P17"/>
      <text:p text:style-name="P17"/>
      <text:p text:style-name="P17">ANDRZEJ cYRANOWICZ</text:p>
      <text:p text:style-name="P18">Kierownik Zamawiającego</text:p>
      <text:p text:style-name="P18">Prezes Zarządu 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8-23T09:57:55.393000000</dc:date>
    <meta:editing-duration>PT39M30S</meta:editing-duration>
    <meta:editing-cycles>5</meta:editing-cycles>
    <meta:document-statistic meta:table-count="1" meta:image-count="0" meta:object-count="0" meta:page-count="1" meta:paragraph-count="27" meta:word-count="170" meta:character-count="1154" meta:non-whitespace-character-count="982"/>
  </office:meta>
</office:document-meta>
</file>