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7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_jajk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Oferta cenowa - jajka Pakiet nr 12 <text:s text:c="22"/>zał. Nr 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ja waga 55-65g</text:p>
          </table:table-cell>
          <table:table-cell office:value-type="string" table:style-name="ce2">
            <text:p>szt</text:p>
          </table:table-cell>
          <table:table-cell office:value-type="float" office:value="165000" table:style-name="ce2">
            <text:p>165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8"/>
          <table:table-cell table:number-columns-repeated="3" table:style-name="ce9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………………………………………….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4"/>data, podpis oferenta</text:p>
          </table:table-cell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09:33Z</dc:date>
    <meta:print-date>2024-02-15T08:08:04Z</meta:print-date>
  </office:meta>
</office:document-meta>
</file>