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c6d9f1">
        <style:background-image/>
      </style:paragraph-properties>
      <style:text-properties fo:color="#002060" style:font-name="Cambria" fo:font-size="12pt" fo:font-style="italic" fo:font-weight="bold" style:font-name-asian="Calibri1" style:font-size-asian="12pt" style:font-style-asian="italic" style:font-weight-asian="bold" style:font-name-complex="Arial1" style:font-size-complex="12pt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style:font-name-asian="Calibri1" style:font-name-complex="Arial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Pyrzyce, dnia <text:s/>30.10.2023 r.</text:p>
      <text:p text:style-name="P15"/>
      <text:p text:style-name="P6">Zamawiający:</text:p>
      <text:p text:style-name="P4">Szpital Powiatowy w Pyrzycach</text:p>
      <text:p text:style-name="P4">ul. Jana Pawła II 2</text:p>
      <text:p text:style-name="P4">74-200 Pyrzyce</text:p>
      <text:p text:style-name="P16"><text:s text:c="3"/></text:p>
      <text:p text:style-name="P5"/>
      <text:p text:style-name="P5">INFORMACJA Z OTWARCIA OFERT </text:p>
      <text:p text:style-name="P7"/>
      <text:p text:style-name="P12"><text:span text:style-name="T1">Dotyczy:</text:span><text:span text:style-name="T2"> </text:span><text:span text:style-name="T3">przetarg nieograniczony nr <text:s/>17/2023 na „Dostawę asortymentu medycznego jednorazowego użytku”.</text:span></text:p>
      <text:p text:style-name="P13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Bialmed Sp. z o.o.</text:p>
            <text:p text:style-name="P10">ul. Kazimierzowska 46/48/35</text:p>
            <text:p text:style-name="P10">02-546 Warszawa</text:p>
          </table:table-cell>
          <table:table-cell table:style-name="Tabela1.A1" office:value-type="string">
            <text:p text:style-name="P10"/>
            <text:p text:style-name="P10">PAKIET NR 1</text:p>
            <text:p text:style-name="P10"/>
            <text:p text:style-name="P10">Kwota netto – 140.910,50 zł</text:p>
            <text:p text:style-name="P10">Kwota brutto – 153.353,64 zł</text:p>
            <text:p text:style-name="P10"/>
            <text:p text:style-name="P10">TERMIN DOSTAWY – 1 dzień</text:p>
            <text:p text:style-name="P10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</table:table-row>
      </table:table>
      <text:p text:style-name="P1"/>
      <text:p text:style-name="P2"/>
      <text:p text:style-name="P2"/>
      <text:p text:style-name="P17">30.10.2023 r.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10-30T12:11:22.49</dc:date>
    <meta:editing-duration>PT14M32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106" meta:character-count="71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