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<text:s/>06.09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10/2023 na Dostawę leków do Apteki Szpitala Powiatowego w Pyrzyca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870.951,92 zł (brutto).</text:p>
      <text:p text:style-name="P5"/>
      <text:p text:style-name="P5"/>
      <text:p text:style-name="P5">Pakiet nr 1 – 120.842,05 zł</text:p>
      <text:p text:style-name="P5">Pakiet nr 2 – <text:s/>171.459,07zł</text:p>
      <text:p text:style-name="P5">Pakiet nr 3 – 116.208,15 zł</text:p>
      <text:p text:style-name="P5">Pakiet nr 4 – 3.026,85 zł</text:p>
      <text:p text:style-name="P5">Pakiet nr 5 – 10.006,20 zł</text:p>
      <text:p text:style-name="P5">Pakiet nr 6 – 209.157,12 zł</text:p>
      <text:p text:style-name="P5">Pakiet nr 7 – 3.240,00 zł</text:p>
      <text:p text:style-name="P5">Pakiet nr 8 – 2.829,60 zł</text:p>
      <text:p text:style-name="P5">Pakiet nr 9 – 22.061,70 zł</text:p>
      <text:p text:style-name="P5">Pakiet nr 10 – 103.680,00 zł</text:p>
      <text:p text:style-name="P5">Pakiet nr 11 – 108.441,18 zł</text:p>
      <text:p text:style-name="P3"/>
      <text:p text:style-name="P3"/>
      <text:p text:style-name="P3"/>
      <text:p text:style-name="P10">06.09.2023 r.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8-31T12:57:59.45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152" meta:character-count="92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