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1" fo:font-size="11pt" fo:font-weight="bold" officeooo:paragraph-rsid="000e6923" style:font-size-asian="11pt" style:font-weight-asian="bold" style:font-size-complex="11pt" style:font-weight-complex="bold"/>
    </style:style>
    <style:style style:name="P2" style:family="paragraph" style:parent-style-name="Standard">
      <style:paragraph-properties fo:line-height="150%" fo:text-align="start" style:justify-single-word="false"/>
      <style:text-properties style:font-name="Arial1" fo:font-size="11pt" officeooo:paragraph-rsid="001bf277" style:font-size-asian="11pt" style:font-size-complex="11pt"/>
    </style:style>
    <style:style style:name="P3" style:family="paragraph" style:parent-style-name="Standard">
      <style:paragraph-properties fo:line-height="150%" fo:text-align="start" style:justify-single-word="false"/>
      <style:text-properties style:font-name="Arial1" fo:font-size="11pt" officeooo:paragraph-rsid="001837b5" style:font-size-asian="11pt" style:font-size-complex="11pt"/>
    </style:style>
    <style:style style:name="P4" style:family="paragraph" style:parent-style-name="Standard">
      <style:paragraph-properties fo:line-height="150%" fo:text-align="justify" style:justify-single-word="false"/>
      <style:text-properties style:font-name="Arial1" fo:font-size="11pt" officeooo:paragraph-rsid="000bb5eb" style:font-size-asian="11pt" style:font-size-complex="11pt"/>
    </style:style>
    <style:style style:name="P5" style:family="paragraph" style:parent-style-name="Standard">
      <style:paragraph-properties fo:line-height="150%" fo:text-align="justify" style:justify-single-word="false"/>
      <style:text-properties style:font-name="Arial1" fo:font-size="11pt" officeooo:paragraph-rsid="001bf277" style:font-size-asian="11pt" style:font-size-complex="11pt"/>
    </style:style>
    <style:style style:name="P6" style:family="paragraph" style:parent-style-name="Standard">
      <style:paragraph-properties fo:line-height="150%" fo:text-align="justify" style:justify-single-word="false"/>
      <style:text-properties style:font-name="Arial1" fo:font-size="11pt" officeooo:paragraph-rsid="00170f14" style:font-size-asian="11pt" style:font-size-complex="11pt"/>
    </style:style>
    <style:style style:name="P7" style:family="paragraph" style:parent-style-name="Standard">
      <style:paragraph-properties fo:line-height="150%" fo:text-align="start" style:justify-single-word="false"/>
      <style:text-properties style:font-name="Arial1" fo:font-size="11pt" officeooo:rsid="0012a1de" officeooo:paragraph-rsid="000bb5eb" style:font-size-asian="11pt" style:font-size-complex="11pt"/>
    </style:style>
    <style:style style:name="P8" style:family="paragraph" style:parent-style-name="Standard">
      <style:paragraph-properties fo:line-height="150%" fo:text-align="justify" style:justify-single-word="false"/>
      <style:text-properties style:font-name="Arial1" fo:font-size="11pt" officeooo:rsid="0019698a" officeooo:paragraph-rsid="000d9bad" style:font-size-asian="11pt" style:font-size-complex="11pt"/>
    </style:style>
    <style:style style:name="P9" style:family="paragraph" style:parent-style-name="Standard">
      <style:paragraph-properties fo:line-height="150%" fo:text-align="justify" style:justify-single-word="false"/>
      <style:text-properties style:font-name="Arial1" fo:font-size="11pt" officeooo:rsid="0012a840" officeooo:paragraph-rsid="000bb5eb" style:font-size-asian="11pt" style:font-size-complex="11pt"/>
    </style:style>
    <style:style style:name="P10" style:family="paragraph" style:parent-style-name="Standard">
      <style:paragraph-properties fo:line-height="150%" fo:text-align="justify" style:justify-single-word="false"/>
      <style:text-properties style:font-name="Arial1" fo:font-size="11pt" officeooo:rsid="001bb471" officeooo:paragraph-rsid="001bb471" style:font-size-asian="11pt" style:font-size-complex="11pt"/>
    </style:style>
    <style:style style:name="P11" style:family="paragraph" style:parent-style-name="Standard">
      <style:paragraph-properties fo:line-height="150%" fo:text-align="justify" style:justify-single-word="false"/>
      <style:text-properties style:font-name="Arial1" fo:font-size="11pt" officeooo:rsid="001bf277" officeooo:paragraph-rsid="001bf277" style:font-size-asian="11pt" style:font-size-complex="11pt"/>
    </style:style>
    <style:style style:name="P12" style:family="paragraph" style:parent-style-name="Standard">
      <style:paragraph-properties fo:line-height="150%" fo:text-align="justify" style:justify-single-word="false"/>
      <style:text-properties style:font-name="Arial1" fo:font-size="11pt" officeooo:rsid="002a6b13" officeooo:paragraph-rsid="000bb5eb" style:font-size-asian="11pt" style:font-size-complex="11pt"/>
    </style:style>
    <style:style style:name="P13" style:family="paragraph" style:parent-style-name="Standard">
      <style:paragraph-properties fo:line-height="150%" fo:text-align="justify" style:justify-single-word="false"/>
      <style:text-properties style:font-name="Arial1" fo:font-size="11pt" fo:font-style="normal" officeooo:rsid="0012a1de" officeooo:paragraph-rsid="000bb5eb" style:font-size-asian="11pt" style:font-style-asian="normal" style:font-size-complex="11pt" style:font-style-complex="normal"/>
    </style:style>
    <style:style style:name="P14" style:family="paragraph" style:parent-style-name="Standard">
      <style:paragraph-properties fo:line-height="150%" fo:text-align="start" style:justify-single-word="false"/>
      <style:text-properties style:font-name="Arial1" fo:font-size="11pt" officeooo:rsid="001a54a2" officeooo:paragraph-rsid="000bb5eb" fo:background-color="transparent" style:font-size-asian="11pt" style:font-size-complex="11pt"/>
    </style:style>
    <style:style style:name="P15" style:family="paragraph" style:parent-style-name="Standard">
      <style:paragraph-properties fo:line-height="150%" fo:text-align="start" style:justify-single-word="false"/>
      <style:text-properties style:font-name="Arial1" fo:font-size="11pt" officeooo:paragraph-rsid="000bb5eb" fo:background-color="transparent" style:font-size-asian="11pt" style:font-size-complex="11pt"/>
    </style:style>
    <style:style style:name="P16" style:family="paragraph" style:parent-style-name="Standard">
      <style:paragraph-properties fo:line-height="150%" fo:text-align="start" style:justify-single-word="false" style:writing-mode="lr-tb"/>
      <style:text-properties style:font-name="Arial1" fo:font-size="11pt" officeooo:paragraph-rsid="000bb5eb" fo:background-color="transparent" style:font-size-asian="11pt" style:font-size-complex="11pt"/>
    </style:style>
    <style:style style:name="P17" style:family="paragraph" style:parent-style-name="Heading_20_2">
      <style:paragraph-properties fo:line-height="150%" fo:text-align="justify" style:justify-single-word="false"/>
      <style:text-properties style:font-name="Arial1" fo:font-weight="normal" officeooo:paragraph-rsid="00170f14" style:font-weight-asian="normal" style:font-weight-complex="normal"/>
    </style:style>
    <style:style style:name="P18" style:family="paragraph" style:parent-style-name="Standard">
      <style:paragraph-properties fo:line-height="150%" fo:text-align="justify" style:justify-single-word="false"/>
      <style:text-properties style:font-name="Arial1" officeooo:paragraph-rsid="001bb471"/>
    </style:style>
    <style:style style:name="P19" style:family="paragraph" style:parent-style-name="Standard">
      <style:paragraph-properties fo:line-height="150%" fo:text-align="justify" style:justify-single-word="false"/>
      <style:text-properties style:font-name="Arial1" officeooo:paragraph-rsid="000bb5eb"/>
    </style:style>
    <style:style style:name="P20" style:family="paragraph" style:parent-style-name="Standard">
      <style:paragraph-properties fo:line-height="150%" fo:text-align="justify" style:justify-single-word="false"/>
      <style:text-properties style:font-name="Arial1" officeooo:rsid="00279c89" officeooo:paragraph-rsid="000bb5eb"/>
    </style:style>
    <style:style style:name="P21" style:family="paragraph" style:parent-style-name="Standard">
      <style:paragraph-properties fo:margin-left="0cm" fo:margin-right="0cm" fo:line-height="115%" fo:text-align="justify" style:justify-single-word="false" fo:orphans="0" fo:widows="0" fo:text-indent="0cm" style:auto-text-indent="false" style:writing-mode="lr-tb">
        <style:tab-stops>
          <style:tab-stop style:position="0.487cm"/>
        </style:tab-stops>
      </style:paragraph-properties>
      <style:text-properties style:font-name="Arial" fo:font-size="11pt" fo:font-style="normal" officeooo:paragraph-rsid="000fb2b0" style:font-size-asian="11pt" style:font-style-asian="normal" style:font-size-complex="11pt" style:font-style-complex="normal"/>
    </style:style>
    <style:style style:name="P22" style:family="paragraph" style:parent-style-name="Standard">
      <style:paragraph-properties fo:margin-left="0cm" fo:margin-right="0cm" fo:line-height="115%" fo:text-align="justify" style:justify-single-word="false" fo:orphans="0" fo:widows="0" fo:text-indent="0cm" style:auto-text-indent="false" style:writing-mode="lr-tb">
        <style:tab-stops>
          <style:tab-stop style:position="0.487cm"/>
        </style:tab-stops>
      </style:paragraph-properties>
      <style:text-properties style:font-name="Arial" fo:font-size="11pt" fo:font-style="normal" officeooo:rsid="000fb2b0" officeooo:paragraph-rsid="000fb2b0" style:font-size-asian="11pt" style:font-style-asian="normal" style:font-size-complex="11pt" style:font-style-complex="normal"/>
    </style:style>
    <style:style style:name="P23" style:family="paragraph" style:parent-style-name="Standard">
      <style:paragraph-properties fo:margin-left="0cm" fo:margin-right="0cm" fo:line-height="115%" fo:text-align="justify" style:justify-single-word="false" fo:orphans="0" fo:widows="0" fo:text-indent="0cm" style:auto-text-indent="false" style:writing-mode="lr-tb">
        <style:tab-stops>
          <style:tab-stop style:position="0.487cm"/>
        </style:tab-stops>
      </style:paragraph-properties>
      <style:text-properties fo:font-style="normal" style:font-style-asian="normal" style:font-style-complex="normal"/>
    </style:style>
    <style:style style:name="P24" style:family="paragraph" style:parent-style-name="Standard" style:list-style-name="L1">
      <style:paragraph-properties fo:line-height="150%" fo:text-align="start" style:justify-single-word="false"/>
      <style:text-properties style:font-name="Arial1" fo:font-size="11pt" officeooo:rsid="0019698a" officeooo:paragraph-rsid="000bb5eb" fo:background-color="transparent" style:font-size-asian="11pt" style:font-size-complex="11pt"/>
    </style:style>
    <style:style style:name="P25" style:family="paragraph" style:parent-style-name="Standard" style:list-style-name="L2">
      <style:paragraph-properties fo:line-height="150%" fo:text-align="justify" style:justify-single-word="false"/>
      <style:text-properties style:font-name="Arial1" fo:font-size="11pt" officeooo:rsid="000d9bad" officeooo:paragraph-rsid="000d9bad" fo:background-color="transparent" style:font-size-asian="11pt" style:font-size-complex="11pt"/>
    </style:style>
    <style:style style:name="P26" style:family="paragraph" style:parent-style-name="Standard" style:list-style-name="L1">
      <style:paragraph-properties fo:line-height="150%" fo:text-align="justify" style:justify-single-word="false"/>
      <style:text-properties style:font-name="Arial1" fo:font-size="11pt" officeooo:rsid="0019698a" officeooo:paragraph-rsid="000bb5eb" style:font-size-asian="11pt" style:font-size-complex="11pt"/>
    </style:style>
    <style:style style:name="P27" style:family="paragraph" style:parent-style-name="Standard" style:list-style-name="L2">
      <style:paragraph-properties fo:line-height="150%" fo:text-align="justify" style:justify-single-word="false"/>
      <style:text-properties style:font-name="Arial1" fo:font-size="11pt" officeooo:rsid="002b75a3" officeooo:paragraph-rsid="000bb5eb" style:font-size-asian="11pt" style:font-size-complex="11pt"/>
    </style:style>
    <style:style style:name="P28" style:family="paragraph" style:parent-style-name="Standard" style:list-style-name="L2">
      <style:paragraph-properties fo:line-height="150%" fo:text-align="justify" style:justify-single-word="false"/>
      <style:text-properties style:font-name="Arial1" fo:font-size="11pt" officeooo:rsid="002ba686" officeooo:paragraph-rsid="000bb5eb" style:font-size-asian="11pt" style:font-size-complex="11pt"/>
    </style:style>
    <style:style style:name="P29" style:family="paragraph" style:parent-style-name="Standard" style:list-style-name="L2">
      <style:paragraph-properties fo:line-height="150%" fo:text-align="justify" style:justify-single-word="false"/>
      <style:text-properties style:font-name="Arial1" fo:font-size="11pt" officeooo:rsid="000d9bad" officeooo:paragraph-rsid="00222c2b" style:font-size-asian="11pt" style:font-size-complex="11pt"/>
    </style:style>
    <style:style style:name="P30" style:family="paragraph" style:parent-style-name="Standard" style:list-style-name="L2">
      <style:paragraph-properties fo:line-height="150%" fo:text-align="justify" style:justify-single-word="false"/>
      <style:text-properties style:font-name="Arial1" fo:font-size="11pt" officeooo:rsid="0019d362" officeooo:paragraph-rsid="0019d362" style:font-size-asian="11pt" style:font-size-complex="11pt"/>
    </style:style>
    <style:style style:name="T1" style:family="text">
      <style:text-properties officeooo:rsid="000e6923"/>
    </style:style>
    <style:style style:name="T2" style:family="text">
      <style:text-properties style:font-name="Arial" fo:font-size="11pt" style:font-size-asian="11pt" style:font-size-complex="11pt"/>
    </style:style>
    <style:style style:name="T3" style:family="text">
      <style:text-properties fo:color="#000000" loext:opacity="100%" style:font-name="Arial" fo:font-size="11pt" style:font-size-asian="11pt" style:font-size-complex="11pt"/>
    </style:style>
    <style:style style:name="T4" style:family="text">
      <style:text-properties style:text-line-through-style="none" style:text-line-through-type="none"/>
    </style:style>
    <style:style style:name="T5" style:family="text">
      <style:text-properties style:text-line-through-style="none" style:text-line-through-type="none" fo:font-size="11pt" style:text-underline-style="none" style:font-size-asian="11pt"/>
    </style:style>
    <style:style style:name="T6" style:family="text">
      <style:text-properties style:text-line-through-style="none" style:text-line-through-type="none" fo:font-size="11pt" style:text-underline-style="none" officeooo:rsid="00279c89" style:font-size-asian="11pt"/>
    </style:style>
    <style:style style:name="T7" style:family="text">
      <style:text-properties style:text-line-through-style="none" style:text-line-through-type="none" fo:font-size="11pt" style:text-underline-style="none" officeooo:rsid="0014a0e5" style:font-size-asian="11pt"/>
    </style:style>
    <style:style style:name="T8" style:family="text">
      <style:text-properties style:text-line-through-style="none" style:text-line-through-type="none" fo:font-size="11pt" style:text-underline-style="none" officeooo:rsid="0034b8e4" style:font-size-asian="11pt"/>
    </style:style>
    <style:style style:name="T9" style:family="text">
      <style:text-properties style:text-line-through-style="none" style:text-line-through-type="none" fo:font-size="11pt" style:text-underline-style="none" officeooo:rsid="001bf277" style:font-size-asian="11pt"/>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fo:font-size="11pt" officeooo:rsid="0012a840" style:font-size-asian="11pt" style:font-size-complex="11pt"/>
    </style:style>
    <style:style style:name="T13" style:family="text">
      <style:text-properties fo:font-size="11pt" officeooo:rsid="00279c89" style:font-size-asian="11pt" style:font-size-complex="11pt"/>
    </style:style>
    <style:style style:name="T14" style:family="text">
      <style:text-properties fo:font-size="11pt" officeooo:rsid="00181e8a" style:font-size-asian="11pt" style:font-size-complex="11pt"/>
    </style:style>
    <style:style style:name="T15" style:family="text">
      <style:text-properties fo:font-size="11pt" officeooo:rsid="001bb471" style:font-size-asian="11pt" style:font-size-complex="11pt"/>
    </style:style>
    <style:style style:name="T16" style:family="text">
      <style:text-properties fo:font-size="11pt" officeooo:rsid="001bf277" style:font-size-asian="11pt" style:font-size-complex="11pt"/>
    </style:style>
    <style:style style:name="T17" style:family="text">
      <style:text-properties fo:font-size="11pt" officeooo:rsid="0012a840" fo:background-color="transparent" loext:char-shading-value="0" style:font-size-asian="11pt"/>
    </style:style>
    <style:style style:name="T18" style:family="text">
      <style:text-properties fo:font-size="11pt" officeooo:rsid="0012a840" fo:background-color="transparent" loext:char-shading-value="0" style:font-size-asian="11pt" style:font-size-complex="11pt"/>
    </style:style>
    <style:style style:name="T19" style:family="text">
      <style:text-properties officeooo:rsid="00279c89"/>
    </style:style>
    <style:style style:name="T20" style:family="text">
      <style:text-properties officeooo:rsid="00181e8a"/>
    </style:style>
    <style:style style:name="T21" style:family="text">
      <style:text-properties fo:background-color="transparent" loext:char-shading-value="0"/>
    </style:style>
    <style:style style:name="T22" style:family="text">
      <style:text-properties officeooo:rsid="00181e8a" fo:background-color="transparent" loext:char-shading-value="0"/>
    </style:style>
    <style:style style:name="T23" style:family="text">
      <style:text-properties officeooo:rsid="0013ccbd" fo:background-color="transparent" loext:char-shading-value="0"/>
    </style:style>
    <style:style style:name="T24" style:family="text">
      <style:text-properties officeooo:rsid="0012a840" fo:background-color="transparent" loext:char-shading-value="0"/>
    </style:style>
    <style:style style:name="T25" style:family="text">
      <style:text-properties officeooo:rsid="0014a0e5" fo:background-color="transparent" loext:char-shading-value="0"/>
    </style:style>
    <style:style style:name="T26" style:family="text">
      <style:text-properties officeooo:rsid="00357367" fo:background-color="transparent" loext:char-shading-value="0"/>
    </style:style>
    <style:style style:name="T27" style:family="text">
      <style:text-properties officeooo:rsid="00170f14" fo:background-color="transparent" loext:char-shading-value="0"/>
    </style:style>
    <style:style style:name="T28" style:family="text">
      <style:text-properties officeooo:rsid="001bf277" fo:background-color="transparent" loext:char-shading-value="0"/>
    </style:style>
    <style:style style:name="T29" style:family="text">
      <style:text-properties officeooo:rsid="0030e980" fo:background-color="transparent" loext:char-shading-value="0"/>
    </style:style>
    <style:style style:name="T30" style:family="text">
      <style:text-properties officeooo:rsid="00222c2b" fo:background-color="transparent" loext:char-shading-value="0"/>
    </style:style>
    <style:style style:name="T31" style:family="text">
      <style:text-properties officeooo:rsid="003e177b" fo:background-color="transparent" loext:char-shading-value="0"/>
    </style:style>
    <style:style style:name="T32" style:family="text">
      <style:text-properties officeooo:rsid="002422ec" fo:background-color="transparent" loext:char-shading-value="0"/>
    </style:style>
    <style:style style:name="T33" style:family="text">
      <style:text-properties officeooo:rsid="0012a840"/>
    </style:style>
    <style:style style:name="T34" style:family="text">
      <style:text-properties officeooo:rsid="0019698a"/>
    </style:style>
    <style:style style:name="T35" style:family="text">
      <style:text-properties officeooo:rsid="002ba686"/>
    </style:style>
    <style:style style:name="T36" style:family="text">
      <style:text-properties officeooo:rsid="001a54a2"/>
    </style:style>
    <style:style style:name="T37" style:family="text">
      <style:text-properties officeooo:rsid="001f52dd"/>
    </style:style>
    <style:style style:name="T38" style:family="text">
      <style:text-properties officeooo:rsid="001198a9"/>
    </style:style>
    <style:style style:name="T39" style:family="text">
      <style:text-properties officeooo:rsid="001507be"/>
    </style:style>
    <style:style style:name="T40" style:family="text">
      <style:text-properties officeooo:rsid="0015231d"/>
    </style:style>
    <style:style style:name="T41" style:family="text">
      <style:text-properties officeooo:rsid="001581d4"/>
    </style:style>
    <style:style style:name="T42" style:family="text">
      <style:text-properties officeooo:rsid="0019d362"/>
    </style:style>
    <style:style style:name="T43" style:family="text">
      <style:text-properties officeooo:rsid="001bb471"/>
    </style:style>
    <style:style style:name="T44" style:family="text">
      <style:text-properties officeooo:rsid="001bf277"/>
    </style:style>
    <style:style style:name="T45" style:family="text">
      <style:text-properties fo:font-weight="normal" fo:background-color="transparent" loext:char-shading-value="0" style:font-weight-asian="normal" style:font-weight-complex="normal"/>
    </style:style>
    <style:style style:name="T46" style:family="text">
      <style:text-properties fo:font-weight="normal" officeooo:rsid="00170f14" fo:background-color="transparent" loext:char-shading-value="0" style:font-weight-asian="normal" style:font-weight-complex="normal"/>
    </style:style>
    <style:style style:name="T47" style:family="text">
      <style:text-properties fo:font-weight="normal" officeooo:rsid="0024de07" fo:background-color="transparent" loext:char-shading-value="0" style:font-weight-asian="normal" style:font-weight-complex="normal"/>
    </style:style>
    <style:style style:name="T48" style:family="text">
      <style:text-properties fo:font-weight="normal" officeooo:rsid="003a99c4" fo:background-color="transparent" loext:char-shading-value="0" style:font-weight-asian="normal" style:font-weight-complex="normal"/>
    </style:style>
    <style:style style:name="T49" style:family="text">
      <style:text-properties fo:font-weight="normal" officeooo:rsid="001993b1" fo:background-color="transparent" loext:char-shading-value="0" style:font-weight-asian="normal" style:font-weight-complex="normal"/>
    </style:style>
    <style:style style:name="T50" style:family="text">
      <style:text-properties officeooo:rsid="00222c2b"/>
    </style:style>
    <style:style style:name="T51" style:family="text">
      <style:text-properties officeooo:rsid="0023c732"/>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text:p>
      <text:p text:style-name="P23"><text:span text:style-name="T3">Droga dojazdowa do budynku szpitala zosta</text:span><text:span text:style-name="T2">ła wybudowana z kostki granitowej w XIX wieku. Ostatni raz była remontowana w latach 70-tych ubiegłego wieku. Dziennie przejeżdża po niej około 200 <text:s/>pojazdów. Pod budynkiem jest przygotowanych ok. 30 stanowisk parkingowych z czego 15 z nich jest wybrukowanych, a pozostałe są utwardzone tymczasowo. Ponadto część miejsc parkingowych jest wydzielona z <text:s/>placu manewrowego gdzie jest położona kostka betonowa. Infrastruktura parkingowa jest już bardzo wysłużona, miejscami brakuje kostek, są powykrzywiane, nierówne. To utrudnia poruszanie się nie tylko niepełnosprawnym, ale nawet zdrowym ludziom. Stąd konieczność modernizacji drogi oraz remont i uporządkowanie parkingu. Nie wszyscy korzystający z drogi dojazdowej poruszają się pojazdami, dlatego z myślą o pieszych wskazany jest montaż ławek, gdzie mogliby odpocząć oraz oświetlenia poprawiającego widoczność. </text:span></text:p>
      <text:p text:style-name="P21"><text:s text:c="7"/>Budynek główny szpitala jest połączony z budynkiem administracji łącznikiem, który uniemożliwia podjazd samochodów gaśniczych bezpośrednio pod drugie skrzydło budynku głównego szpitala, jest ono dostępne od strony tylnej bramy, na tym odcinku konieczna jest budowa drogi PPOŻ w kształcie litery Y oraz placu manewrowego umożliwiającego podjazd wozu bojowego straży pożarnej, wraz z drabiną, bezpośrednio pod budynek szpitala i apteki. Wraz z tymi pracami konieczne jest przebudowanie sieci wodociągowej i miejsc parkingowych w tej lokalizacji. Przewidziano też obniżenie w niektórych miejscach terenu, co pozwoliłoby w przyszłości udostępnić nieczynne pomieszczenia na potrzeby pacjentów. </text:p>
      <text:p text:style-name="P22">Przebudowa przestrzeni wokół budynku głównego szpitala, rozbiórka nieczynnego budynku warsztatu, pozwoli na wygospodarowanie dodatkowych miejsc parkingowych o ustawowych wymiarach, ułatwiających także parkowanie osobom niepełnosprawnym. Wprowadzenie systemu poboru opłat zniechęci przypadkowe osoby do pozostawiania pojazdów pod budynkiem szpitala, co poprawi dostępność miejsc parkingowych dla pacjentów poradni i odwiedzających.</text:p>
      <text:p text:style-name="P7"/>
      <text:p text:style-name="P9">Przedmiot zamówienia polega na opracowaniu kompletnej dokumentacji projektowej<text:span text:style-name="T4"> wraz z uzyskaniem decyzji pozwolenia na budowę,</text:span> z uwzględnieniem zgodności z obowiązującymi przepisami prawa, standardami i obowiązującymi normami w szczególności z:</text:p>
      <text:p text:style-name="P18"><text:span text:style-name="T12">1) </text:span><text:span text:style-name="T17">Ustawa z dnia 7 lipca 1994 r. Prawo </text:span><text:span text:style-name="T10">budowlane (Dz.U.2023.682 z późn. zm.),</text:span><text:span text:style-name="T18"> </text:span><text:bookmark text:name="page23R_mcid3"/><text:span text:style-name="T12"><text:line-break/>2) ustawą z dnia 11 września 2019 r. - Prawo zamówień publicznych (Dz. U. z 2019r. poz. 2019); </text:span><text:bookmark text:name="page23R_mcid5"/><text:bookmark text:name="page23R_mcid4"/><text:span text:style-name="T12"><text:line-break/>3) Ustawą z dnia 24 sierpnia 1991 r. o ochronie przeciwpożarowej (Dz. U. 1991 Nr 81 poz. 351 );</text:span><text:bookmark text:name="page23R_mcid7"/><text:bookmark text:name="page23R_mcid6"/><text:span text:style-name="T12"><text:line-break/>4) Ustawą z dnia 27 marca 2003 r. o planowaniu i zagospodarowaniu przestrzennym (</text:span><text:span text:style-name="T18">Dz.U. 2003 nr 80 poz. 717</text:span><text:span text:style-name="T12">);</text:span></text:p>
      <text:p text:style-name="P10"><text:bookmark text:name="page23R_mcid9"/><text:bookmark text:name="page23R_mcid8"/>5) Ustawa z dnia 20 czerwca 1997 r. - Prawo o ruchu drogowym (Dz.U.2021 poz. 450 z późn. zm);</text:p>
      <text:p text:style-name="P18"><text:span text:style-name="T15">6) Ustawa z dnia 21 marca 1985 r. o drogach publicznych (Dz.U. 2024 poz. 320 z późn. zm.);</text:span><text:span text:style-name="T12"><text:line-break/></text:span><text:span text:style-name="T16">7</text:span><text:span text:style-name="T12">) Ustawa z dnia 23 lipca 2003 r. o ochronie zabytk</text:span><text:span text:style-name="T10">ów i opiece nad zabytkami (Dz.U. 2021 poz. 710 z późn. zm.)</text:span></text:p>
      <text:p text:style-name="P20"><text:span text:style-name="T16">8</text:span><text:span text:style-name="T11">) Ustawa z 19 lipca 2019 r. o zapewnianiu dost</text:span><text:span text:style-name="T10">ępności osobom ze szczególnymi potrzebami (Dz.U. z 2020 poz. 1062 z późn. zm.),</text:span></text:p>
      <text:p text:style-name="P19"><text:soft-page-break/><text:span text:style-name="T16">9</text:span><text:span text:style-name="T13">) </text:span><text:span text:style-name="T14">R</text:span><text:span text:style-name="T12">ozporządzeniem Ministra </text:span><text:span text:style-name="T14">Rozwoju i Technologii</text:span><text:span text:style-name="T12"> z dnia </text:span><text:span text:style-name="T14">15</text:span><text:span text:style-name="T12"> kwietnia 20</text:span><text:span text:style-name="T14">22 </text:span><text:span text:style-name="T12">r. w sprawie warunków technicznych, jakim powinny odpowiadać budynki i ich usytuowanie </text:span><text:span text:style-name="T18">(Dz.U. 2022 poz. 1225 );</text:span></text:p>
      <text:h text:style-name="P17" text:outline-level="2"><text:span text:style-name="T9">10</text:span><text:span text:style-name="T7">) </text:span><text:span text:style-name="T6">Rozporządzenie Ministra Spraw Wewnętrznych i Administracji z dnia 5 sierpnia 2023 r. w sprawie uzgadniania projektu zagospodarowania działki lub terenu, projektu architektoniczno-budowlanego, projektu technicznego oraz projektu urządzenia przeciwpożarowego pod względem zgodności z wymaganiami ochrony przeciwpożarowej, </text:span><text:span text:style-name="T8">(</text:span><text:span text:style-name="T6">Dz. U. 2023 poz. 1563</text:span><text:span text:style-name="T8">),</text:span></text:h>
      <text:p text:style-name="P19"><text:span text:style-name="T6">1</text:span><text:span text:style-name="T9">1</text:span><text:span text:style-name="T6">)</text:span><text:span text:style-name="T5"> Obwieszczenie Marszałka Sejmu Rzeczypospolitej Polskiej z dnia 23 lutego 2021 r. w sprawie ogłoszenia jednolitego tekstu ustawy o rehabilitacji zawodowej i społecznej oraz zatrudnianiu osób niepełnosprawnych (Dz.U. z 2021 r. poz. 573 z późn. zm.) </text:span><text:span text:style-name="T12"><text:line-break/></text:span><text:span text:style-name="T13">1</text:span><text:span text:style-name="T16">2</text:span><text:span text:style-name="T12">) </text:span><text:span text:style-name="T14">R</text:span><text:span text:style-name="T12">ozporządzeniem Ministra </text:span><text:span text:style-name="T14">Rozwoju i Technologii z dnia 12 lipca 2022 r. </text:span><text:span text:style-name="T12">. w sprawie szczegółowego zakresu i formy projektu budowlanego </text:span><text:span text:style-name="T14">(</text:span><text:span text:style-name="T12">Dz.U. 2022 poz. 1679</text:span><text:span text:style-name="T14">);</text:span></text:p>
      <text:p text:style-name="P4"><text:span text:style-name="T19">1</text:span><text:span text:style-name="T44">3</text:span><text:span text:style-name="T20">) Rozporządzeniem Ministra Rozwoju i Technologii z dnia 20 grudnia 2021 r. w sprawie szczegółowego zakresu i formy dokumentacji </text:span><text:span text:style-name="T22">projektowej, specyfikacji technicznych wykonania i odbioru robót budowlanych oraz programu funkcjonalno-użytkowego</text:span></text:p>
      <text:p text:style-name="P5"><text:bookmark text:name="page23R_mcid14"/><text:bookmark text:name="page23R_mcid15"/><text:span text:style-name="T23">(Dz.U.2021 poz. 2454).</text:span><text:span text:style-name="T24"><text:line-break/></text:span><text:span text:style-name="T25">1</text:span><text:span text:style-name="T28">4</text:span><text:span text:style-name="T25">) </text:span><text:span text:style-name="T24">Rozporządzenie Ministra Rozwoju i Technologii z dnia 20 grudnia 2021 r. w sprawie określenia metod i podstaw sporządzania kosztorysu inwestorskiego, obliczania planowanych kosztów prac projektowych oraz planowanych kosztów robót budowlanych określonych w programie funkcjonalno-użytkowym </text:span><text:span text:style-name="T26">(</text:span><text:span text:style-name="T24">Dz. U. 2021 poz. 2458 z późn. zm.</text:span><text:span text:style-name="T26">);</text:span></text:p>
      <text:p text:style-name="P11"><text:span text:style-name="T26">1</text:span><text:span text:style-name="T21">5) Standardy Dostępności Centrum Projektowania Uniwersalnego – autor: dr hab. inż. arch. Marek Wysocki, prof. PG;</text:span></text:p>
      <text:p text:style-name="P11">16) Norma PN-ISO 9836 Właściwości użytkowe w budownictwie – Określenie i obliczanie wskaźników powierzchniowych i kubaturowych.</text:p>
      <text:p text:style-name="P2"><text:span text:style-name="T33"><text:line-break/></text:span><text:span text:style-name="T34">1. Przedmiot zamówienia obejmuje :</text:span></text:p>
      <text:list text:style-name="L1">
        <text:list-item>
          <text:p text:style-name="P24">Mapy do celów projektowych</text:p>
        </text:list-item>
        <text:list-item>
          <text:p text:style-name="P24">wykonanie inwentaryzacji budowlanej <text:span text:style-name="T38">stanu obecnego</text:span></text:p>
        </text:list-item>
        <text:list-item>
          <text:p text:style-name="P24">dokonanie szczegółowych oględzin stanu <text:span text:style-name="T38">obecnego</text:span><text:span text:style-name="T19"> </text:span>oraz instalacji </text:p>
        </text:list-item>
        <text:list-item>
          <text:p text:style-name="P24">wykonanie koncepcji <text:span text:style-name="T39">i jego akceptacji ze strony Zamawiaj</text:span><text:span text:style-name="T40">ą</text:span><text:span text:style-name="T39">cego</text:span></text:p>
        </text:list-item>
        <text:list-item>
          <text:p text:style-name="P24">wykonanie <text:span text:style-name="T40">wszelkich projektów branżowych i niezbędnych uzgodnień -budowlanych , instalacyjnych . p.poż i innych wynikających z prawa budowlanego oraz przepisów szczegółowych.</text:span></text:p>
        </text:list-item>
        <text:list-item>
          <text:p text:style-name="P26">wykonanie kosztorysów , przedmiarów robót oraz specyfikacji technicznych</text:p>
        </text:list-item>
      </text:list>
      <text:p text:style-name="P12"><text:soft-page-break/>2. Planowany zakres prac projektowych:</text:p>
      <text:list text:style-name="L2">
        <text:list-item>
          <text:p text:style-name="P27">zapewnienie przejazdu bez konieczności cofania wzdłuż dłuższego boku budynku lub zakończenia drogi placem manewrowym o wymiarach 20m x 20 m </text:p>
        </text:list-item>
        <text:list-item>
          <text:p text:style-name="P27">doprowadzenie drogi pożarowej od strony zachodniej o szerokości 4m, z wjazdem głównym prowadzącym od ulicy Brackiej, w bezpośrednie sąsiedztwo skrzydła prawego pawilonu głównego przed jego elewacją frontową i boczną, zlokalizowanej w odległości od 1 do 5 m względem ściany budynku na całej długości skrzydła prawego i umożliwiającej przejazd bez konieczności cofania,</text:p>
        </text:list-item>
        <text:list-item>
          <text:p text:style-name="P27">zapewnienie drugiego dojazdu do obiektu od strony północnej, drogą o szerokości co najmniej 3,5 m prowadzącą w bezpośrednie sąsiedztwo skrzydła lewego pawilonu <text:s/>głównego oraz zakończenia tej drogi sięgaczem w kształcie litery „Y” umożliwiającym manewrowanie pojazdom straży pożarnej (zał. nr <text:span text:style-name="T35">mapka)</text:span>,</text:p>
        </text:list-item>
        <text:list-item>
          <text:p text:style-name="P27">połączenia proponowanych układów drogowych z wyjściami ewakuacyjnymi z budynku utwardzonymi dojściami o szerokości min.. 1,5 m i długości do 30 m, przez które możliwy jest dostęp do każdej strefy pożarowej,</text:p>
        </text:list-item>
        <text:list-item>
          <text:p text:style-name="P27">oznakowanie lokalizacji sięgacza manewrowego pionowymi znakami informacyjnymi i zakazu oraz znakami bezpieczeństwa wg wzoru określonego w PN-N-01256/4:1997 „Znaki bezpieczeństwa. Techniczne środki przeciwpożarowe”</text:p>
        </text:list-item>
        <text:list-item>
          <text:p text:style-name="P27">zabudowanie w odległości do 150 m od pawilonu głównego, drugiego hydrantu naziemnego DN80, zapewniającego wydajność wody do zewnętrznego gaszenia pożaru w ilości co najmniej 10 dm3/s</text:p>
        </text:list-item>
        <text:list-item>
          <text:p text:style-name="P28">wykonanie sieci wodociągowej i hydrantowej pomiędzy pierwszym hydrantem przy pawilonie głównym, a drugim hydrantem projektowanym wraz z przyłączem do pawilonu głównego <text:span text:style-name="T40">z </text:span>wykonanie<text:span text:style-name="T40">m</text:span> zaworu pierwszeństwa w pawilonie głównym <text:span text:style-name="T40">oraz</text:span> <text:s/>wymian<text:span text:style-name="T40">ę poziomów rur hydrantowych z PCV na stalowe lub zaprojektowanie obudowy tych</text:span> rur PCV <text:span text:style-name="T40">materiałem niepalnym zgodnie z wymaganiami p.poż.</text:span></text:p>
        </text:list-item>
        <text:list-item>
          <text:p text:style-name="P29">wykonanie miejsc parkingowych na działce nr <text:span text:style-name="T50">GL1W/00024541/9</text:span> <text:span text:style-name="T50">w pobliżu</text:span> pawilon<text:span text:style-name="T50">u</text:span> główn<text:span text:style-name="T50">ego i budynku administracji</text:span> oraz w miejscu budynku dawnego warsztatu wraz z jego rozbiórką (zgodnie <text:span text:style-name="T50">z wydanym </text:span>pozwoleniem) z wjazdem i wyjazdem od ul. Brackiej, zgodnie z przepisami, utwardzeniem kostką brukową, z wykorzystaniem i przełożeniem kostki istniejącej, tak by woda od strony pawilonu głównego została odprowadzona od budynku i wind w kierunku na zewnątrz posesji; <text:span text:style-name="T30">z</text:span><text:span text:style-name="T29">godnie z wytycznymi <text:s/>„Raportu z audytu dostępności architektonicznej” przeprowadzonego przez Ośrodek Wsparcia Architektury Dostępnej, którego fragmenty dotyczące wzmiankowanego zakresu zawiera zał. nr </text:span><text:span text:style-name="T32">3</text:span></text:p>
        </text:list-item>
        <text:list-item>
          <text:p text:style-name="P30"><text:soft-page-break/>wykonanie przyłącza wodociągowego do budynku byłego prosektorium-pomieszczenie na <text:span text:style-name="T21">odpady medyczne,</text:span></text:p>
        </text:list-item>
        <text:list-item>
          <text:p text:style-name="P25"><text:span text:style-name="T43">projekt</text:span> systemu poboru opłat <text:span text:style-name="T43">z lokalizacją bramek wjazdowych i wyjazdowych</text:span>.</text:p>
        </text:list-item>
      </text:list>
      <text:p text:style-name="P8"/>
      <text:p text:style-name="P6"><text:span text:style-name="T36">2. </text:span><text:span text:style-name="T34">Wykon</text:span><text:span text:style-name="T36">awca zobowiązuje się, że w</text:span><text:span text:style-name="T33"> trakcie postępowania o udzielenie zamówienia publicznego na realizację robót budowlanych, aż do </text:span><text:span text:style-name="T36">zakończenia inwestycji</text:span><text:span text:style-name="T33">, </text:span><text:span text:style-name="T36">będzie </text:span><text:span text:style-name="T33">bez dodatkowego wynagrodzenia przygotowywał odpowiedzi na pytania wykonawców, ewentualne modyfikacje dokumentacji projektowej, a także ustosunkowywał się do twierdzeń i uwag wykonawców robót budowlanych.</text:span></text:p>
      <text:p text:style-name="P3"><text:bookmark text:name="page27R_mcid0"/><text:span text:style-name="T27">3. Wykonawca zobowiązuje się do współpracy i uzgodnień pro</text:span><text:span text:style-name="T46">jektu z projektem </text:span><text:span text:style-name="T47">zadania "Kompleksowa modernizacja Wojewódzkiego Szpitala Chorób Płuc im. dr. Alojzego Pawelca w Wodzisławiu Śląskim w zakresie dostępności architektonicznej wraz z budową nowego dźwigu osobowego", </text:span><text:span text:style-name="T46">tak by skorelować obydwa zadania, </text:span><text:span text:style-name="T48">zwłaszcza w zakresie dostosowania poziomów terenu </text:span><text:span text:style-name="T49">0 (wejście)</text:span><text:span text:style-name="T48">, odwodnienia.</text:span><text:span text:style-name="T45"><text:line-break/></text:span><text:bookmark text:name="page36R_mcid15"/><text:bookmark text:name="page36R_mcid9"/><text:bookmark text:name="page36R_mcid10"/><text:line-break/><text:span text:style-name="T36">4</text:span>. Wykonawca <text:span text:style-name="T36">zobowiązuje się</text:span> do przekazania Zamawiającemu kompletnej dokumentacji projektowej w niżej wymienionym nakładzie:<text:bookmark text:name="page36R_mcid17"/><text:line-break/>1)<text:bookmark text:name="page36R_mcid18"/> <text:span text:style-name="T37">3 </text:span>egz. projektu budowlanego <text:bookmark text:name="page36R_mcid19"/><text:span text:style-name="T41">wraz z niezbędnymi uzgodnieniami i pozwoleniem na budowę</text:span><text:line-break/>2)<text:bookmark text:name="page36R_mcid20"/> <text:span text:style-name="T37">3</text:span> egz. opracowań przedprojektowych<text:bookmark text:name="page36R_mcid21"/> <text:span text:style-name="T41">uzgodnionych z Zamawiającym</text:span><text:line-break/>3)<text:bookmark text:name="page36R_mcid22"/> <text:span text:style-name="T37">3</text:span> egz. inwentaryzacji,<text:bookmark text:name="page36R_mcid23"/><text:line-break/>4)<text:bookmark text:name="page36R_mcid24"/> <text:span text:style-name="T37">3</text:span> egz. projektów wykonawczych w układzie branżowym,<text:bookmark text:name="page36R_mcid25"/><text:line-break/>5) <text:span text:style-name="T37">3</text:span> egz. specyfikacji technicznych wykonania i odbioru robót<text:bookmark text:name="page36R_mcid26"/>,<text:bookmark text:name="page36R_mcid27"/><text:line-break/>6)<text:bookmark text:name="page36R_mcid28"/> <text:span text:style-name="T37">3</text:span> egz. przedmiarów robót dla każdej z branż,<text:bookmark text:name="page36R_mcid29"/><text:line-break/>7<text:span text:style-name="T37">) 3</text:span> egz. kosztorysów inwestorskich w układzie jak przedmiary robót,<text:bookmark text:name="page36R_mcid31"/><text:line-break/>8)<text:bookmark text:name="page36R_mcid32"/> <text:span text:style-name="T37">3</text:span> egz. innych pozostałych opracowań nie wymienionych wyżej,<text:bookmark text:name="page36R_mcid33"/><text:line-break/>9) <text:span text:style-name="T37">3 </text:span>szt<text:bookmark text:name="page36R_mcid34"/>. dokumentacji w formie elektronicznej na płytach CD/DVD/<text:span text:style-name="T37">lub nośniku przenośnym</text:span>.<text:line-break/>Całość dokumentacji <text:span text:style-name="T36">w wersji papierowej </text:span><text:span text:style-name="T37">i </text:span>w wersji elektronicznej w formacie w następujących plikach : rysunki *.dwg i *.pdf, opisy itp. *.doc* i *.pdf, kosztorysy *.ath, i *.pdf, oraz *.xls oraz w innych powszechnie edytowalnych oprogramowaniach.</text:p>
      <text:p text:style-name="P15"/>
      <text:p text:style-name="P14">Czas realizacji zadania: <text:span text:style-name="T42">3</text:span><text:span text:style-name="T51">0.09.2024r.</text:span></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Numbering_20_Symbols" style:display-name="Numbering Symbols"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1pt" fo:font-weight="bold" officeooo:paragraph-rsid="000e6923" style:font-size-asian="11pt" style:font-weight-asian="bold" style:font-size-complex="11pt" style:font-weight-complex="bold"/>
    </style:style>
    <style:style style:name="MT1" style:family="text">
      <style:text-properties officeooo:rsid="000e692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Opis przedmiotu zamówienia – </text:span>cz. 2. Opracowanie kompleksowej dokumentacji projektowej dla zadania "Budowa drogi dojazdowej z modernizacją wodociągu na potrzeby PPOŻ w Wojewódzkim Szpitalu Chorób Płuc im. dr. Alojzego Pawelca w Wodzisławiu Śląskim wraz z budową nowoczesnego parkingu z systemem poboru opłat".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8T12:23:07.959000000</meta:creation-date>
    <dc:date>2024-06-20T10:27:12.645000000</dc:date>
    <meta:editing-duration>PT1H37M57S</meta:editing-duration>
    <meta:editing-cycles>16</meta:editing-cycles>
    <meta:generator>LibreOffice/7.5.1.2$Windows_X86_64 LibreOffice_project/fcbaee479e84c6cd81291587d2ee68cba099e129</meta:generator>
    <meta:document-statistic meta:table-count="0" meta:image-count="0" meta:object-count="0" meta:page-count="4" meta:paragraph-count="38" meta:word-count="1368" meta:character-count="10052" meta:non-whitespace-character-count="8711"/>
  </office:meta>
</office:document-meta>
</file>