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500000372C92D8C9BF26133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17.959cm" svg:x="1cm" svg:y="5.87cm">
          <draw:image xlink:href="Pictures/10000000000003A500000372C92D8C9BF261335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1.3.2$Windows_X86_64 LibreOffice_project/47f78053abe362b9384784d31a6e56f8511eb1c1</meta:generator>
  </office:meta>
</office:document-meta>
</file>