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4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13fe07"/>
    </style:style>
    <style:style style:name="P29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208f01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Times New Roman" fo:font-size="11pt" fo:font-weight="normal" officeooo:paragraph-rsid="00208f01" style:font-size-asian="11pt" style:font-weight-asian="normal" style:font-name-complex="Arial2" style:font-size-complex="11pt" style:font-weight-complex="normal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2074c9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074c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074c9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27578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bd9b7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6" style:family="text">
      <style:text-properties fo:font-weight="normal" style:font-weight-asian="normal" style:font-name-complex="Arial1" style:font-weight-complex="normal"/>
    </style:style>
    <style:style style:name="T3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8" style:family="text">
      <style:text-properties officeooo:rsid="009d27d0"/>
    </style:style>
    <style:style style:name="T39" style:family="text">
      <style:text-properties officeooo:rsid="004c2f02" style:font-name-complex="Arial1" style:font-weight-complex="bold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2074c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2074c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1">UWAGA: </text:span></text:span><text:span text:style-name="Strong_20_Emphasis"><text:span text:style-name="T44">Należy podpisać</text:span></text:span><text:span text:style-name="Strong_20_Emphasis"><text:span text:style-name="T40"> elektronicznym podpisem kwalifikowanym, </text:span></text:span><text:span text:style-name="Strong_20_Emphasis"><text:span text:style-name="T42">zaufanym lub osobistym </text:span></text:span><text:span text:style-name="Strong_20_Emphasis"><text:span text:style-name="T43">przez podmiot udostępniający zasoby</text:span></text:span></text:p>
      <text:p text:style-name="P11">ZAŁĄCZNIK NR <text:span text:style-name="T1">3</text:span></text:p>
      <text:p text:style-name="P9"/>
      <text:p text:style-name="P13">WYKONAWCA</text:p>
      <text:p text:style-name="P13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0"/>
      <text:p text:style-name="P15">…………………………………………………</text:p>
      <text:p text:style-name="P20"/>
      <text:p text:style-name="P15">……................................................................</text:p>
      <text:p text:style-name="P16">(pełna nazwa/firma/imię i nazwisko, adres, NIP)</text:p>
      <text:p text:style-name="P14"/>
      <text:p text:style-name="P14">REPREZENTOWANY PRZEZ:</text:p>
      <text:p text:style-name="P21"/>
      <text:p text:style-name="P18">……………………………………………..........</text:p>
      <text:p text:style-name="P18">.............................................................................(imię, nazwisko, stanowisko/podstawa do reprezentacji)</text:p>
      <text:p text:style-name="P17"/>
      <text:p text:style-name="P10"/>
      <text:p text:style-name="P23"><text:span text:style-name="T6">OŚWIADCZENIE PODMIOTU UDOSTĘPNIAJĄCEGO ZASOBY </text:span><text:span text:style-name="T7">O NIEPODLEGANIU WYKLUCZENIU ORAZ SPEŁNIANIU WARUNKÓW UDZIAŁU W POSTĘPOWANIU </text:span></text:p>
      <text:p text:style-name="P28"><text:span text:style-name="T14">Na potrzeby postępowania o udzielenie zamówienia publicznego pn.</text:span><text:span text:style-name="T13"> </text:span><text:span text:style-name="Page_20_Number"><text:span text:style-name="T22">Remont </text:span></text:span><text:span text:style-name="Page_20_Number"><text:span text:style-name="T23">kapitalny dachów budynków</text:span></text:span></text:p>
      <text:list text:style-name="WW8Num4">
        <text:list-item>
          <text:p text:style-name="P29"><text:span text:style-name="T54">Na podstawie art. 125 ust. 1 </text:span><text:span text:style-name="T34">w związku z art. 125 ust. 5 </text:span><text:span text:style-name="T54">ustawy z dnia 11 września 2019 r. Prawo zamówień publicznych </text:span><text:span text:style-name="T55">oświadczam, </text:span><text:span text:style-name="T35">że:</text:span></text:p>
        </text:list-item>
      </text:list>
      <text:list text:style-name="WW8Num6">
        <text:list-item>
          <text:p text:style-name="P30"><text:span text:style-name="T37">nie podlegam wykluczeniu z postępowania na podstawie art. </text:span><text:span text:style-name="T36">108 ust. 1 pkt 1-6</text:span><text:span text:style-name="T37"> ustawy (obligatoryjne przesłanki wykluczenia);</text:span></text:p>
        </text:list-item>
        <text:list-item>
          <text:p text:style-name="P30"><text:span text:style-name="T37">nie podlegam wykluczeniu z postępowania na podstawie art. 109 ust. 1 pkt 5 i 7 ustawy (fakultatywne przesłanki wykluczenia)</text:span><text:span text:style-name="T32">.</text:span></text:p>
        </text:list-item>
      </text:list>
      <text:p text:style-name="P25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5"/>
      <text:p text:style-name="P22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6">Na potwierdzenie powyższego przedkładam następujące środki dowodowe:</text:p>
      <text:p text:style-name="P8">1) ………………………………………………..</text:p>
      <text:p text:style-name="P26">2) ………………………………………………..</text:p>
      <text:list text:style-name="WW8Num5">
        <text:list-item>
          <text:p text:style-name="P31"><text:span text:style-name="T33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5">Dz.U. 2022 poz. 835)</text:span></text:p>
        </text:list-item>
      </text:list>
      <text:list text:style-name="L1">
        <text:list-header>
          <text:p text:style-name="P34"/>
        </text:list-header>
      </text:list>
      <text:p text:style-name="P7"/>
      <text:list text:style-name="L2">
        <text:list-header>
          <text:p text:style-name="P37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32">…………………………………………………………………………………………………………………</text:p>
      <text:p text:style-name="P33"><text:span text:style-name="Page_20_Number"><text:span text:style-name="T24">Remont </text:span></text:span><text:span text:style-name="Page_20_Number"><text:span text:style-name="T25">kapitalny dachów budynków</text:span></text:span><text:span text:style-name="Page_20_Number"><text:span text:style-name="T24"> –</text:span></text:span><text:span text:style-name="Page_20_Number"><text:span text:style-name="T26"> </text:span></text:span><text:span text:style-name="Page_20_Number"><text:span text:style-name="T27">NZ.231.</text:span></text:span><text:span text:style-name="Page_20_Number"><text:span text:style-name="T28">0</text:span></text:span><text:span text:style-name="Page_20_Number"><text:span text:style-name="T29">18</text:span></text:span><text:span text:style-name="Page_20_Number"><text:span text:style-name="T30">.</text:span></text:span><text:span text:style-name="Page_20_Number"><text:span text:style-name="T31">2023</text:span></text:span></text:p>
      <text:p text:style-name="P1"><text:soft-page-break/>(należy wskazać zakres w jakim podmiot trzeci udostępnia zasoby).</text:p>
      <text:list text:style-name="L3">
        <text:list-header>
          <text:p text:style-name="P36"/>
          <text:p text:style-name="P35"><text:span text:style-name="T56">4</text:span><text:span text:style-name="T38">. </text:span>spełniam warunki udziału w postępowaniu o udzielenie zamówienia określone w <text:span text:style-name="T39">Rozdziale VIII pkt 3 </text:span>SWZ w zakresie których udostępniam swoje zasoby Wykonawcy w celu wykazania spełniania warunków udziału w postępowaniu.</text:p>
        </text:list-header>
      </text:list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Page_20_Number"><text:span text:style-name="T46">Remont </text:span></text:span><text:span text:style-name="Page_20_Number"><text:span text:style-name="T47">kapitalny dachów budynków</text:span></text:span><text:span text:style-name="Page_20_Number"><text:span text:style-name="T46"> –</text:span></text:span><text:span text:style-name="Page_20_Number"><text:span text:style-name="T48"> </text:span></text:span><text:span text:style-name="Page_20_Number"><text:span text:style-name="T49">NZ.231.</text:span></text:span><text:span text:style-name="Page_20_Number"><text:span text:style-name="T50">0</text:span></text:span><text:span text:style-name="Page_20_Number"><text:span text:style-name="T53">18</text:span></text:span><text:span text:style-name="Page_20_Number"><text:span text:style-name="T52">.</text:span></text:span><text:span text:style-name="Page_20_Number"><text:span text:style-name="T51">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3-24T06:41:17.344000000</dc:date>
    <meta:editing-duration>PT1H24M30S</meta:editing-duration>
    <meta:editing-cycles>29</meta:editing-cycles>
    <meta:generator>LibreOffice/7.5.1.2$Windows_X86_64 LibreOffice_project/fcbaee479e84c6cd81291587d2ee68cba099e129</meta:generator>
    <meta:print-date>2023-03-23T09:06:22.251000000</meta:print-date>
    <dc:creator>Ewelina Kołodziejczyk-Kozyra</dc:creator>
    <meta:document-statistic meta:table-count="0" meta:image-count="0" meta:object-count="0" meta:page-count="2" meta:paragraph-count="28" meta:word-count="337" meta:character-count="2694" meta:non-whitespace-character-count="2358"/>
  </office:meta>
</office:document-meta>
</file>