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4.11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0/22 na „Dostawa asortymentu medycznego jednorazowego użytku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153.651,36 zł (brutto).</text:p>
      <text:p text:style-name="P5"/>
      <text:p text:style-name="P5"/>
      <text:p text:style-name="P14"/>
      <text:p text:style-name="P3"/>
      <text:p text:style-name="P3"/>
      <text:p text:style-name="P10">14.11.2022 r.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11-08T08:43:24.88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3" meta:character-count="60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