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56cm" fo:margin-left="-0.755cm" fo:margin-top="0cm" fo:margin-bottom="0cm" table:align="left" style:writing-mode="lr-tb"/>
    </style:style>
    <style:style style:name="Tabela1.A" style:family="table-column">
      <style:table-column-properties style:column-width="10.497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595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1.2" style:family="table-row">
      <style:table-row-properties style:min-row-height="0.968cm" style:keep-together="true" fo:keep-together="auto"/>
    </style:style>
    <style:style style:name="Tabela1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3" style:family="table-cell">
      <style:table-cell-properties fo:padding="0.097cm" fo:border-left="0.002cm solid #000001" fo:border-right="none" fo:border-top="none" fo:border-bottom="0.002cm solid #000001"/>
    </style:style>
    <style:style style:name="Tabela1.B3" style:family="table-cell">
      <style:table-cell-properties fo:padding="0.097cm" fo:border-left="0.018cm solid #000001" fo:border-right="none" fo:border-top="none" fo:border-bottom="0.002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1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1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fo:color="#000000" style:font-name="Calibri1" fo:font-size="10pt" fo:language="pl" fo:country="PL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language="pl" fo:country="PL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2pt" style:font-size-asian="12pt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Default">
      <style:paragraph-properties fo:text-align="center" style:justify-single-word="false"/>
      <style:text-properties fo:color="#000000" style:font-name="Calibri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="Calibri1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Calibri1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Default">
      <style:paragraph-properties fo:line-height="150%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1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Calibri1" fo:font-size="11pt" fo:language="pl" fo:country="PL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1" fo:font-size="7pt" fo:language="pl" fo:country="PL" style:font-name-asian="Arial1" style:font-size-asian="7pt" style:font-name-complex="Arial1" style:font-size-complex="7pt" fo:hyphenate="true" fo:hyphenation-remain-char-count="2" fo:hyphenation-push-char-count="2"/>
    </style:style>
    <style:style style:name="P23" style:family="paragraph" style:parent-style-name="Table_20_Contents">
      <style:paragraph-properties fo:line-height="115%"/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15%" fo:text-align="justify" style:justify-single-word="false"/>
      <style:text-properties fo:color="#000000" style:text-line-through-style="none" style:font-name="Calibri1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000000" style:text-line-through-style="none" style:font-name="Calibri1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1" fo:font-size="11pt" fo:language="pl" fo:country="PL" style:font-size-asian="11pt" style:font-size-complex="11pt"/>
    </style:style>
    <style:style style:name="P28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1" fo:font-size="11pt" style:font-size-asian="11pt" style:font-size-complex="11pt"/>
    </style:style>
    <style:style style:name="P29" style:family="paragraph" style:parent-style-name="Standard" style:list-style-name="L2">
      <style:paragraph-properties fo:margin-top="0cm" fo:margin-bottom="0.009cm" fo:line-height="111%" fo:text-align="justify" style:justify-single-word="false" style:text-autospace="none"/>
      <style:text-properties fo:font-size="11pt" fo:language="pl" fo:country="PL" style:font-size-asian="11pt" style:font-size-complex="11pt"/>
    </style:style>
    <style:style style:name="P30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size-asian="11pt" style:font-size-complex="11pt"/>
    </style:style>
    <style:style style:name="P31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size-asian="11pt" style:font-name-complex="Times New Roman1" style:font-size-complex="11pt"/>
    </style:style>
    <style:style style:name="P32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name-asian="Arial" style:font-size-asian="11pt" style:font-name-complex="Times New Roman1" style:font-size-complex="11pt"/>
    </style:style>
    <style:style style:name="P33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0" style:font-name="Calibri1" fo:font-size="11pt" fo:language="pl" fo:country="PL" style:font-name-asian="Arial" style:font-size-asian="11pt" style:font-name-complex="Times New Roman1" style:font-size-complex="11pt"/>
    </style:style>
    <style:style style:name="P34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8" style:family="text">
      <style:text-properties fo:color="#000000" fo:language="pl" fo:country="PL" style:font-name-asian="Arial1" style:font-name-complex="Calibri1"/>
    </style:style>
    <style:style style:name="T9" style:family="text">
      <style:text-properties fo:color="#000000" fo:language="pl" fo:country="PL" style:font-name-asian="Arial" style:font-name-complex="Times New Roman1"/>
    </style:style>
    <style:style style:name="T10" style:family="text">
      <style:text-properties fo:color="#000000" fo:font-size="12pt" fo:language="pl" fo:country="PL" style:font-name-asian="Arial1" style:font-size-asian="12pt" style:font-name-complex="Calibri1" style:font-size-complex="12pt"/>
    </style:style>
    <style:style style:name="T11" style:family="text">
      <style:text-properties fo:color="#000000" fo:font-size="7pt" fo:language="pl" fo:country="PL" style:font-name-asian="Arial1" style:font-size-asian="7pt" style:font-name-complex="Arial1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language-asian="pl" style:country-asian="PL" style:font-weight-asian="bold" style:font-name-complex="Times New Roman1"/>
    </style:style>
    <style:style style:name="T14" style:family="text">
      <style:text-properties fo:font-weight="bold" style:font-name-asian="TimesNewRomanPSMT" style:language-asian="pl" style:country-asian="PL" style:font-weight-asian="bold" style:font-name-complex="Calibri1"/>
    </style:style>
    <style:style style:name="T15" style:family="text">
      <style:text-properties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a"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fo:color="#00000a" style:font-name="Times New Roman" fo:font-size="8pt" fo:language="pl" fo:country="PL" fo:font-weight="bold" style:font-size-asian="8pt" style:font-weight-asian="bold" style:font-name-complex="Times New Roman1" style:font-size-complex="8pt"/>
    </style:style>
    <style:style style:name="T19" style:family="text">
      <style:text-properties fo:color="#00000a" style:font-name="Times New Roman" fo:font-size="8pt" fo:language="pl" fo:country="PL" style:font-size-asian="8pt" style:font-name-complex="Times New Roman1" style:font-size-complex="8pt"/>
    </style:style>
    <style:style style:name="T20" style:family="text">
      <style:text-properties fo:color="#00000a" style:font-name="Times New Roman" fo:font-size="8pt" style:font-name-asian="Calibri2" style:font-size-asian="8pt" style:language-asian="pl" style:country-asian="PL" style:font-name-complex="Times New Roman1" style:font-size-complex="8pt"/>
    </style:style>
    <style:style style:name="T21" style:family="text">
      <style:text-properties fo:color="#00000a" style:text-position="super 58%" fo:language="pl" fo:country="PL" style:font-name-asian="Arial1" style:font-name-complex="Times New Roman1"/>
    </style:style>
    <style:style style:name="T22" style:family="text">
      <style:text-properties fo:color="#00000a" fo:language="pl" fo:country="PL" style:font-name-asian="Arial" style:font-name-complex="Times New Roman1"/>
    </style:style>
    <style:style style:name="T23" style:family="text">
      <style:text-properties fo:color="#00000a" fo:language="pl" fo:country="PL" style:font-name-asian="Arial1" style:font-name-complex="Times New Roman1"/>
    </style:style>
    <style:style style:name="T24" style:family="text">
      <style:text-properties fo:color="#00000a" fo:font-weight="bold" fo:background-color="#ffffff" style:font-name-asian="Times New Roman" style:language-asian="pl" style:country-asian="PL" style:font-weight-asian="bold" style:font-name-complex="Calibri1"/>
    </style:style>
    <style:style style:name="T25" style:family="text">
      <style:text-properties style:font-name="Times New Roman" fo:font-size="9pt" fo:font-weight="bold" style:font-name-asian="Calibri2" style:font-size-asian="9pt" style:language-asian="pl" style:country-asian="PL" style:font-weight-asian="bold" style:font-name-complex="Times New Roman1" style:font-size-complex="9pt"/>
    </style:style>
    <style:style style:name="T26" style:family="text">
      <style:text-properties style:font-name="Times New Roman" fo:font-size="8pt" style:font-name-asian="Calibri2" style:font-size-asian="8pt" style:language-asian="pl" style:country-asian="PL" style:font-name-complex="Times New Roman1" style:font-size-complex="8pt"/>
    </style:style>
    <style:style style:name="T27" style:family="text">
      <style:text-properties style:font-name="Calibri1" style:font-name-asian="Calibri2"/>
    </style:style>
    <style:style style:name="T28" style:family="text">
      <style:text-properties style:font-name="Calibri1" style:text-underline-style="solid" style:text-underline-width="auto" style:text-underline-color="font-color" style:font-name-asian="Calibri2"/>
    </style:style>
    <style:style style:name="T29" style:family="text">
      <style:text-properties style:font-name="Calibri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: </text:span><text:span text:style-name="T3">Nr 1 – Formularz ofertowy </text:span><text:span text:style-name="T6"><text:tab/></text:span><text:span text:style-name="T7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15">FORMULARZ OFERTOWY </text:p>
      <text:p text:style-name="P16"/>
      <text:p text:style-name="P19"><text:span text:style-name="T12">Zapytanie ofertowe </text:span><text:span text:style-name="T13">prowadzonego postępowania w trybie zapytanie ofertowe o wartości szacunkowej nie przekraczającej wyrażonej w złotych kwoty 130 000, do którego nie mają zastosowania przepisy ustawy Prawo zamówień publicznych <text:s/>( Dz. U. 2019 poz.2019, z późn. zm. ) </text:span><text:span text:style-name="T12"><text:s/>na </text:span><text:span text:style-name="T13">„</text:span><text:span text:style-name="T15">Przegląd i czynności eksploatacyjno – konserwacyjne oraz naprawa zgłoszonych usterek urządzeń klimatyzacyjnych oraz wentylacyjnych w Zakładzie Karnym w Gorzowie Wielkopolskim oraz Oddziale Zewnętrznym w Słońsku.</text:span><text:span text:style-name="T13">” <text:line-break/> <text:s/><text:line-break/> <text:s text:c="52"/></text:span><text:span text:style-name="T24"><text:s/></text:span><text:span text:style-name="T14">(znak sprawy: DKW.2233.25.2023)</text:span></text:p>
      <text:p text:style-name="P17"/>
      <text:p text:style-name="P17">Dostawca : </text:p>
      <text:p text:style-name="P17"/>
      <text:p text:style-name="P11">1. Zarejestrowana nazwa Firmy: </text:p>
      <text:p text:style-name="P18"/>
      <text:p text:style-name="P18">............................................................................................................................................................. </text:p>
      <text:p text:style-name="P11">2. Zarejestrowany adres Firmy: </text:p>
      <text:p text:style-name="P18"/>
      <text:p text:style-name="P18">............................................................................................................................................................. </text:p>
      <text:p text:style-name="P14">3. Numer telefonu: ..............................................................................................................................</text:p>
      <text:p text:style-name="P14">5. E-mail …............................................................................................................................................</text:p>
      <text:p text:style-name="P14">4. Numer faksu: ................................................................................................................................... </text:p>
      <text:p text:style-name="P14">5. Numer REGON:................................................................................................................................ </text:p>
      <text:p text:style-name="P14">6. Numer NIP: ...................................................................................................................................... </text:p>
      <text:p text:style-name="P12"><text:span text:style-name="T16">7. Numer konta bankowego: ...............................................................................................................</text:span> </text:p>
      <text:p text:style-name="P20"><text:span text:style-name="T4">Składamy ofertę na: </text:span><text:span text:style-name="T5">Przegląd i czynności eksploatacyjno – konserwacyjne oraz naprawa zgłoszonych usterek urządzeń klimatyzacyjnych oraz wentylacyjnych w Zakładzie Karnym w Gorzowie Wielkopolskim oraz Oddziale Zewnętrznym w Słońsku</text:span><text:span text:style-name="T4">: </text:span></text:p>
      <text:p text:style-name="P10"><text:line-break/>Cena za okres 24 miesięcy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Zadani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6">Przegląd i czynności eksploatacyjno – konserwacyjne oraz naprawa zgłoszonych usterek urządzeń klimatyzacyjnych oraz wentylacyjnych wymienionych w zapytaniu ofertowym w Zakładzie Karnym w Gorzowie Wielkopolskim oraz Oddziale Zewnętrznym w Słońsku.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B3" office:value-type="string">
            <text:p text:style-name="P24">Cena netto</text:p>
          </table:table-cell>
          <table:table-cell table:style-name="Tabela1.A3" office:value-type="string">
            <text:p text:style-name="P24">Podatek VAT w %</text:p>
          </table:table-cell>
          <table:table-cell table:style-name="Tabela1.A2" office:value-type="string">
            <text:p text:style-name="P24">Cena brutto</text:p>
          </table:table-cell>
        </table:table-row>
        <table:table-row table:style-name="Tabela1.2">
          <table:table-cell table:style-name="Tabela1.A3" office:value-type="string">
            <text:p text:style-name="P25">Koszt usługi od 2 października 2023 do 30 września 2025 r.</text:p>
          </table:table-cell>
          <table:table-cell table:style-name="Tabela1.B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13"/>
      <text:p text:style-name="P6"><text:line-break/><text:soft-page-break/></text:p>
      <text:p text:style-name="P6">Łączna wartość oferty brutto: ………………….............................................................................…………………………. </text:p>
      <text:p text:style-name="P6"/>
      <text:p text:style-name="P7">(słownie…………………………….........................................................……………...........……………………………………………………………)</text:p>
      <text:p text:style-name="P6"/>
      <text:p text:style-name="P8">Oświadczamy, że zapoznaliśmy się ze Szczegółowym Opisie Zamówienia, formularzem ofertowym oraz wzorem umowy <text:s/>i nie wnosimy do niej zastrzeżeń, zdobyliśmy konieczne informacje do przygotowania oferty i akceptujemy wszystkie warunki w niej zawarte. </text:p>
      <text:list xml:id="list8921453669079925317" text:style-name="L1">
        <text:list-item>
          <text:p text:style-name="P27">Oświadczamy, że cena obejmuje wszystkie koszty związane z wykonaniem zamówienia.</text:p>
        </text:list-item>
        <text:list-item>
          <text:p text:style-name="P27">Oświadczamy, że nie podlegamy wykluczeniu oraz spełniamy warunki udziału w postępowaniu tj.:</text:p>
        </text:list-item>
      </text:list>
      <text:list xml:id="list2587641337817443574" text:style-name="L2">
        <text:list-item>
          <text:p text:style-name="P29"><text:span text:style-name="T27">posiadamy </text:span><text:span text:style-name="T28">kompetencje lub uprawnienia do prowadzenia określonej działalności zawodowej</text:span><text:span text:style-name="T27">,</text:span></text:p>
        </text:list-item>
        <text:list-item>
          <text:p text:style-name="P29"><text:span text:style-name="T27">posiadamy </text:span><text:span text:style-name="T28">zdolność techniczną lub zawodową</text:span><text:span text:style-name="T27">,</text:span></text:p>
        </text:list-item>
        <text:list-item>
          <text:p text:style-name="P29"><text:span text:style-name="T27">znajdujemy się w dobrej </text:span><text:span text:style-name="T28">sytuacji ekonomicznej i finansowej.</text:span></text:p>
        </text:list-item>
      </text:list>
      <text:list xml:id="list33256906" text:continue-list="list8921453669079925317" text:style-name="L1">
        <text:list-item>
          <text:p text:style-name="P27">Oświadczamy, że zapoznaliśmy się z wymaganiami zamówienia i nie wnosimy do nich zastrzeżeń oraz uzyskaliśmy <text:span text:style-name="T1">konieczne informacje potrzebne do prawidłowego przygotowania oferty.</text:span></text:p>
        </text:list-item>
        <text:list-item>
          <text:p text:style-name="P30">Oświadczamy, że wykonamy zamówienie przy udziale/bez udziału podwykonawców*.</text:p>
        </text:list-item>
        <text:list-item>
          <text:p text:style-name="P31">Oświadczamy, że jesteśmy związani ofertą przez okres 30 dni od upływu terminu składania ofert.</text:p>
        </text:list-item>
        <text:list-item>
          <text:p text:style-name="P33">Oświadczamy, że przystępując do postępowania przetargowego uzyskaliśmy wszelkie niezbędne informacje co do ryzyka, trudności i wszelkich innych okoliczności jakie mogą mieć wpływ na ofertę przetargową i bierzemy pełną odpowiedzialność za odpowiednie wykonanie przedmiotu umowy. </text:p>
        </text:list-item>
        <text:list-item>
          <text:p text:style-name="P32">Oświadczamy, że zaoferowany przedmiot zamówienia spełnia wymogi Zamawiającego określone w <text:span text:style-name="T29">Szczegółowym Opisie Zamówienia</text:span>. </text:p>
        </text:list-item>
        <text:list-item>
          <text:p text:style-name="P34"><text:span text:style-name="T9">Oświadczamy, że Projektowan</text:span><text:span text:style-name="T22">e Postanowienia Umowy stanowiące załącznik do zapytania ofertowego zostały przez nas zaakceptowane i zobowiązujemy się w przypadku wyboru naszej oferty do zawarcia umowy na wymienionych w projekcie umowy warunkach w miejscu i terminie wyznaczonym przez Zamawiającego. </text:span></text:p>
        </text:list-item>
        <text:list-item>
          <text:p text:style-name="P28"><text:span text:style-name="T23">Oświadczamy, że wypełniliśmy obowiązki informacyjne przewidziane w art. 13 lub art. 14 RODO</text:span><text:span text:style-name="T21">1</text:span><text:span text:style-name="T23">) wobec osób fizycznych, od których dane osobowe bezpośrednio lub pośrednio pozyskaliśmy w celu ubiegania się o udzielenie zamówienia w niniejszym postępowaniu.* *</text:span><text:span text:style-name="T8"><text:line-break/></text:span><text:span text:style-name="T10"><text:line-break/><text:line-break/><text:line-break/><text:line-break/>.................................................................................................................................................. <text:s text:c="6"/><text:tab/>Podpis(y) osoby (osób) upoważnionej (upoważnionych) do reprezentowania firmy</text:span><text:span text:style-name="T11"><text:line-break/><text:line-break/><text:line-break/></text:span></text:p>
        </text:list-item>
      </text:list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"/>
      <text:p text:style-name="P21"><text:span text:style-name="T18">*</text:span><text:span text:style-name="T19"> niepotrzebne skreślić</text:span></text:p>
      <text:p text:style-name="P22"><text:span text:style-name="T25">*</text:span><text:span text:style-name="T17">*</text:span><text:span text:style-name="T26"> w przypadku gdy wykonawca </text:span><text:span text:style-name="T20">nie przekazuje danych osobowych innych niż bezpośrednio jego dotyczących lub zachodzi wyłączenie stosowania </text:span><text:span text:style-name="T20">obowiązku informacyjnego, stosownie do art. 13 ust. 4 lub art. 14 ust. 5 RODO treści oświadczenia wykonawca nie składa (usunięcie treści oświad</text:span><text:span text:style-name="T20">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43S</meta:editing-duration>
    <meta:editing-cycles>25</meta:editing-cycles>
    <meta:generator>OpenOffice/4.1.12$Win32 OpenOffice.org_project/4112m1$Build-9809</meta:generator>
    <dc:date>2023-09-28T13:01:45.31</dc:date>
    <meta:print-date>2021-02-03T10:24:31.43</meta:print-date>
    <meta:document-statistic meta:table-count="1" meta:image-count="0" meta:object-count="0" meta:page-count="2" meta:paragraph-count="43" meta:word-count="511" meta:character-count="5311"/>
    <meta:user-defined meta:name="Info 1"/>
    <meta:user-defined meta:name="Info 2"/>
    <meta:user-defined meta:name="Info 3"/>
    <meta:user-defined meta:name="Info 4"/>
  </office:meta>
</office:document-meta>
</file>