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871E00000EA68A14954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protect="content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as-char" svg:width="17.013cm" svg:height="1.693cm" draw:z-index="0"><draw:image xlink:href="Pictures/200000010000871E00000EA68A149547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">Pyrzyce, dnia 29.12.2020 r.</text:p>
      <text:p text:style-name="P1"/>
      <text:p text:style-name="P1"/>
      <text:p text:style-name="P6"><text:span text:style-name="T1">Dotyczy: zapytanie ofertowe nr 6/2020 na dostawę i zakup wideolaryngoskopu</text:span>.</text:p>
      <text:p text:style-name="P1"/>
      <text:p text:style-name="P1"/>
      <text:p text:style-name="P1"/>
      <text:p text:style-name="P5">OGŁOSZENIE O <text:s/>UDZIELENIU ZAMÓWIENIA</text:p>
      <text:p text:style-name="P1"/>
      <text:p text:style-name="P3"/>
      <text:p text:style-name="P3"><text:tab/>Szpital Powiatowy w Pyrzycach informuje, że udzielono zamówienia dotyczące ww postępowania następującemu Wykonawcy:</text:p>
      <text:p text:style-name="P3"/>
      <text:p text:style-name="P3"/>
      <text:list xml:id="list2797718609357926797" text:style-name="L1">
        <text:list-item>
          <text:p text:style-name="P4">MEDIM Sp. zo.o. ul. Puławska 45 B, 05-500 Piaseczno.</text:p>
        </text:list-item>
      </text:list>
      <text:p text:style-name="P3"/>
      <text:p text:style-name="P3">Kwota brutto wybranej oferty – 53.499,86 zł</text:p>
      <text:p text:style-name="P3">(słownie: pięćdziesiąt trzy tysiące czterysta dziewięćdziesiąt dziewięć złotych 86/1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12-16T08:10:47.70</meta:creation-date>
    <meta:document-statistic meta:table-count="0" meta:image-count="1" meta:object-count="0" meta:page-count="1" meta:paragraph-count="8" meta:word-count="57" meta:character-count="439"/>
    <dc:date>2020-12-16T08:15:01.68</dc:date>
    <dc:creator>Bożena Wyciszkiewicz</dc:creator>
    <meta:editing-duration>PT4M14S</meta:editing-duration>
    <meta:editing-cycles>1</meta:editing-cycles>
    <meta:generator>OpenOffice/4.1.2$Win32 OpenOffice.org_project/412m3$Build-9782</meta:generator>
  </office:meta>
</office:document-meta>
</file>