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F00000071EC907530CC5BF5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NSimSun" svg:font-family="NSimSun" style:font-family-generic="modern" style:font-pitch="fixed"/>
    <style:font-face style:name="DejaVuSerifCondensed-Bold" svg:font-family="DejaVuSerifCondense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Verdana" fo:font-size="9pt" fo:font-weight="bold" style:font-size-asian="9pt" style:font-weight-asian="bold"/>
    </style:style>
    <style:style style:name="P2" style:family="paragraph" style:parent-style-name="Standard">
      <style:text-properties style:font-name="Verdana" fo:font-size="9pt" fo:font-weight="bold" style:font-size-asian="9pt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9pt" fo:font-weight="bold" style:font-size-asian="9pt" style:font-weight-asian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Normalny">
      <style:paragraph-properties fo:text-align="center" style:justify-single-word="false" fo:orphans="2" fo:widows="2" style:vertical-align="auto"/>
    </style:style>
    <style:style style:name="P1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Arial" fo:font-size="11pt" fo:font-weight="bold" style:letter-kerning="false" style:font-name-asian="SimSu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text-autospace="none" style:punctuation-wrap="simple"/>
      <style:text-properties style:use-window-font-color="true" loext:opacity="0%" style:font-name="Arial" fo:font-size="11pt" fo:font-weight="bold" style:letter-kerning="false" style:font-name-asian="Times New Roman" style:font-size-asian="11pt" style:font-weight-asian="bold" style:font-name-complex="Arial" style:font-size-complex="11pt" style:language-complex="ar" style:country-complex="SA"/>
    </style:style>
    <style:style style:name="P12" style:family="paragraph" style:parent-style-name="Normalny">
      <style:paragraph-properties fo:text-align="justify" style:justify-single-word="false" fo:orphans="2" fo:widows="2" style:text-autospace="none" style:punctuation-wrap="simple"/>
      <style:text-properties style:use-window-font-color="true" loext:opacity="0%" style:font-name="Arial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P13" style:family="paragraph" style:parent-style-name="Normalny">
      <style:paragraph-properties fo:orphans="2" fo:widows="2" style:text-autospace="none" style:punctuation-wrap="simple"/>
    </style:style>
    <style:style style:name="P14" style:family="paragraph" style:parent-style-name="Normalny">
      <loext:graphic-properties draw:fill="solid" draw:fill-color="#ffffff" draw:opacity="100%"/>
      <style:paragraph-properties fo:orphans="2" fo:widows="2" fo:background-color="#ffffff" style:text-autospace="none" style:punctuation-wrap="simple"/>
    </style:style>
    <style:style style:name="P15" style:family="paragraph" style:parent-style-name="Normalny">
      <style:paragraph-properties fo:orphans="2" fo:widows="2" style:text-autospace="none" style:vertical-align="auto"/>
    </style:style>
    <style:style style:name="P16" style:family="paragraph" style:parent-style-name="Normalny">
      <style:paragraph-properties fo:orphans="2" fo:widows="2" style:vertical-align="auto"/>
    </style:style>
    <style:style style:name="P17" style:family="paragraph" style:parent-style-name="Normalny">
      <style:paragraph-properties fo:orphans="2" fo:widows="2" style:text-autospace="none" style:punctuation-wrap="simple"/>
      <style:text-properties style:font-name="Arial" fo:font-size="11pt" fo:font-style="italic" fo:font-weight="bold" style:letter-kerning="false" style:font-name-asian="Times New Roman" style:font-size-asian="11pt" style:font-style-asian="italic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text-autospace="none" style:punctuation-wrap="simple"/>
      <style:text-properties style:font-name="Arial" fo:font-size="11pt" fo:font-style="italic" fo:font-weight="bold" style:letter-kerning="false" style:font-name-asian="Times New Roman" style:font-size-asian="11pt" style:font-style-asian="italic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Normalny">
      <style:paragraph-properties fo:orphans="2" fo:widows="2" style:vertical-align="auto"/>
      <style:text-properties style:font-name="Arial" fo:font-size="11pt" style:letter-kerning="false" style:font-name-asian="SimSun" style:font-size-asian="11pt" style:font-name-complex="Arial" style:font-size-complex="11pt" style:language-complex="ar" style:country-complex="SA"/>
    </style:style>
    <style:style style:name="P20" style:family="paragraph" style:parent-style-name="Normalny">
      <style:paragraph-properties fo:line-height="115%" fo:text-align="justify" style:justify-single-word="false" style:vertical-align="auto"/>
    </style:style>
    <style:style style:name="P21" style:family="paragraph" style:parent-style-name="Tekst_20_przypisu_20_dolnego">
      <style:paragraph-properties fo:margin-top="0cm" fo:margin-bottom="0.282cm" style:contextual-spacing="false"/>
    </style:style>
    <style:style style:name="P22" style:family="paragraph" style:parent-style-name="Normalny" style:list-style-name="L1">
      <style:paragraph-properties fo:orphans="2" fo:widows="2" fo:hyphenation-ladder-count="no-limit" style:text-autospace="none" style:punctuation-wrap="simple"/>
      <style:text-properties fo:hyphenate="true" loext:hyphenation-no-caps="false"/>
    </style:style>
    <style:style style:name="P23" style:family="paragraph" style:parent-style-name="Normalny" style:list-style-name="L2">
      <style:paragraph-properties fo:orphans="2" fo:widows="2" style:text-autospace="none" style:punctuation-wrap="simple" style:vertical-align="auto"/>
    </style:style>
    <style:style style:name="P24" style:family="paragraph" style:parent-style-name="Normalny" style:list-style-name="L3">
      <style:paragraph-properties fo:line-height="115%" fo:text-align="justify" style:justify-single-word="false" style:vertical-align="auto"/>
    </style:style>
    <style:style style:name="P25" style:family="paragraph" style:parent-style-name="Normalny" style:list-style-name="L4">
      <style:paragraph-properties fo:line-height="115%" fo:text-align="justify" style:justify-single-word="false" style:vertical-align="auto"/>
    </style:style>
    <style:style style:name="P26" style:family="paragraph" style:parent-style-name="Normalny" style:list-style-name="L5">
      <style:paragraph-properties fo:line-height="115%" fo:text-align="justify" style:justify-single-word="false" style:vertical-align="auto"/>
    </style:style>
    <style:style style:name="P27" style:family="paragraph" style:parent-style-name="Normalny" style:list-style-name="L6">
      <style:paragraph-properties fo:line-height="115%" fo:text-align="justify" style:justify-single-word="false" style:vertical-align="auto"/>
    </style:style>
    <style:style style:name="P28" style:family="paragraph" style:parent-style-name="Normalny" style:list-style-name="L7">
      <style:paragraph-properties fo:line-height="115%" fo:text-align="justify" style:justify-single-word="false" style:vertical-align="auto"/>
    </style:style>
    <style:style style:name="P29" style:family="paragraph" style:parent-style-name="Normalny">
      <loext:graphic-properties draw:fill="solid" draw:fill-color="#ffffff" draw:opacity="100%"/>
      <style:paragraph-properties fo:line-height="115%" fo:text-align="justify" style:justify-single-word="false" fo:background-color="#ffffff" style:text-autospace="none" style:vertical-align="auto">
        <style:tab-stops>
          <style:tab-stop style:position="0.653cm"/>
        </style:tab-stops>
      </style:paragraph-properties>
    </style:style>
    <style:style style:name="P30" style:family="paragraph" style:parent-style-name="Normalny">
      <style:paragraph-properties fo:text-align="justify" style:justify-single-word="false" fo:orphans="2" fo:widows="2"/>
    </style:style>
    <style:style style:name="P31" style:family="paragraph" style:parent-style-name="Normalny">
      <style:paragraph-properties fo:text-align="justify" style:justify-single-word="false" fo:orphans="2" fo:widows="2"/>
      <style:text-properties style:use-window-font-color="true" loext:opacity="0%" style:font-name="Arial" fo:font-size="11pt" style:font-name-asian="NSimSun" style:font-size-asian="11pt" style:font-name-complex="Arial" style:font-size-complex="11pt"/>
    </style:style>
    <style:style style:name="P32" style:family="paragraph" style:parent-style-name="Normalny" style:list-style-name="L3">
      <style:paragraph-properties fo:margin-top="0cm" fo:margin-bottom="0.353cm" style:contextual-spacing="false" fo:line-height="115%" fo:text-align="justify" style:justify-single-word="false" fo:orphans="2" fo:widows="2" style:vertical-align="auto"/>
    </style:style>
    <style:style style:name="P33" style:family="paragraph" style:parent-style-name="Standard" style:master-page-name="MP0">
      <style:paragraph-properties style:page-number="auto" fo:break-before="page"/>
      <style:text-properties fo:color="#ff0000" loext:opacity="100%" style:font-name="Verdana" fo:font-size="9pt" fo:font-weight="bold" style:font-size-asian="9pt" style:font-weight-asian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use-window-font-color="true" loext:opacity="0%" style:font-name="Arial" fo:font-size="11pt" fo:font-weight="bold" style:letter-kerning="false" style:font-name-asian="SimSun" style:font-size-asian="11pt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font-weight="bold" style:letter-kerning="false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loext:opacity="0%" style:font-name="Arial" fo:font-size="11pt" fo:font-weight="bold" style:font-name-asian="NSimSun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loext:opacity="0%" style:font-name="Arial" fo:font-size="11pt" style:letter-kerning="false" style:font-name-asian="Arial" style:font-size-asian="11pt" style:font-name-complex="Arial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style:letter-kerning="false" style:font-name-asian="Times New Roman" style:font-size-asian="11pt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1pt" style:font-name-asian="NSimSun" style:font-size-asian="11pt" style:font-name-complex="Arial" style:font-size-complex="11pt"/>
    </style:style>
    <style:style style:name="T8" style:family="text">
      <style:text-properties style:use-window-font-color="true" loext:opacity="0%" style:font-name="Arial" fo:font-size="11pt" style:letter-kerning="true" style:font-name-asian="SimSun" style:font-size-asian="11pt" style:font-name-complex="Arial" style:font-size-complex="11pt"/>
    </style:style>
    <style:style style:name="T9" style:family="text">
      <style:text-properties style:use-window-font-color="true" loext:opacity="0%" style:font-name="Arial" fo:font-size="11pt" style:letter-kerning="true" style:font-name-asian="Arial" style:font-size-asian="11pt" style:font-name-complex="Arial" style:font-size-complex="11pt"/>
    </style:style>
    <style:style style:name="T10" style:family="text">
      <style:text-properties style:use-window-font-color="true" loext:opacity="0%" style:font-name-asian="NSimSun" style:font-name-complex="Arial Unicode MS"/>
    </style:style>
    <style:style style:name="T11" style:family="text">
      <style:text-properties style:use-window-font-color="true" loext:opacity="0%" style:text-position="super 64%" style:font-name="Arial" fo:font-size="11pt" style:letter-kerning="true" style:font-name-asian="SimSun" style:font-size-asian="11pt" style:font-name-complex="Arial" style:font-size-complex="11pt"/>
    </style:style>
    <style:style style:name="T12" style:family="text">
      <style:text-properties style:font-name="Arial" fo:font-size="11pt" fo:font-weight="bold" style:letter-kerning="false" style:font-name-asian="Times New Roman" style:font-size-asian="11pt" style:font-weight-asian="bold" style:font-name-complex="Arial" style:font-size-complex="11pt" style:language-complex="ar" style:country-complex="SA"/>
    </style:style>
    <style:style style:name="T13" style:family="text">
      <style:text-properties style:font-name="Arial" fo:font-size="11pt" fo:font-weight="bold" style:letter-kerning="fals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font-name="Arial" fo:font-size="11pt" fo:font-weight="bold" style:letter-kerning="false" style:font-name-asian="SimSu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19" style:family="text">
      <style:text-properties style:font-name="Arial" fo:font-size="11pt" style:letter-kerning="false" style:font-name-asian="SimSun" style:font-size-asian="11pt" style:font-name-complex="Arial" style:font-size-complex="11pt" style:language-complex="ar" style:country-complex="SA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letter-kerning="true" style:font-name-asian="Liberation Serif" style:font-size-asian="11pt" style:language-asian="en" style:country-asian="US" style:font-name-complex="Arial" style:font-size-complex="11pt"/>
    </style:style>
    <style:style style:name="T22" style:family="text">
      <style:text-properties style:font-name="Arial" fo:font-size="11pt" style:letter-kerning="true" style:font-name-asian="Arial" style:font-size-asian="11pt" style:language-asian="en" style:country-asian="US" style:font-name-complex="Arial" style:font-size-complex="11pt"/>
    </style:style>
    <style:style style:name="T23" style:family="text">
      <style:text-properties fo:color="#00000a" loext:opacity="100%" style:font-name="Arial" fo:font-size="11pt" style:letter-kerning="tru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1bd05f"/>
    </style:style>
    <style:style style:name="T26" style:family="text">
      <style:text-properties style:font-name="DejaVuSerifCondensed-Bold" fo:font-size="14pt" fo:font-weight="bold" style:font-size-asian="14pt" style:font-weight-asian="bold"/>
    </style:style>
    <style:style style:name="T27" style:family="text">
      <style:text-properties style:font-name="DejaVuSerifCondensed-Bold" fo:font-size="14pt" fo:font-weight="bold" style:font-size-asian="14pt" style:font-weight-asian="bold" style:font-weight-complex="bold"/>
    </style:style>
    <style:style style:name="T28" style:family="text">
      <style:text-properties style:font-name="DejaVuSerifCondensed-Bold" fo:font-size="14pt" fo:font-weight="normal" style:font-size-asian="14pt" style:font-weight-asian="normal" style:font-weight-complex="normal"/>
    </style:style>
    <style:style style:name="T29" style:family="text">
      <style:text-properties style:font-name="DejaVuSerifCondensed-Bold" fo:font-weight="bold" style:font-weight-asian="bold" style:font-weight-complex="bold"/>
    </style:style>
    <style:style style:name="T30" style:family="text">
      <style:text-properties style:font-name="Arial1" fo:font-weight="bold" style:font-weight-asian="bold" style:font-weight-complex="bold"/>
    </style:style>
    <style:style style:name="T31" style:family="text">
      <style:text-properties style:font-name="Arial1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"/>
      <text:p text:style-name="P1"/>
      <text:p text:style-name="P2"/>
      <text:p text:style-name="P3">Wzór umowy Załącznik nr <text:span text:style-name="T25">4</text:span></text:p>
      <text:p text:style-name="P3"/>
      <text:p text:style-name="P9"><text:span text:style-name="Domyślna_20_czcionka_20_akapitu"><text:span text:style-name="T1">UMOWA NR RIT.K.032…….2022</text:span></text:span></text:p>
      <text:p text:style-name="P10"/>
      <text:p text:style-name="P13"><text:span text:style-name="Domyślna_20_czcionka_20_akapitu"><text:span text:style-name="T4"><text:s/></text:span></text:span><text:span text:style-name="Domyślna_20_czcionka_20_akapitu"><text:span text:style-name="T5">zawarta w dniu </text:span></text:span><text:span text:style-name="Domyślna_20_czcionka_20_akapitu"><text:span text:style-name="T2">……………2022r. </text:span></text:span><text:span text:style-name="Domyślna_20_czcionka_20_akapitu"><text:span text:style-name="T5">w Janikowie pomiędzy</text:span></text:span></text:p>
      <text:p text:style-name="P11"/>
      <text:p text:style-name="P14"><text:span text:style-name="Domyślna_20_czcionka_20_akapitu"><text:span text:style-name="T12">Gminą Janikowo </text:span></text:span><text:span text:style-name="Domyślna_20_czcionka_20_akapitu"><text:span text:style-name="T17">mająca swą siedzibę</text:span></text:span><text:span text:style-name="Domyślna_20_czcionka_20_akapitu"><text:span text:style-name="T12"> </text:span></text:span><text:span text:style-name="Domyślna_20_czcionka_20_akapitu"><text:span text:style-name="T17">88-160 Janikowo, ul. Przemysłowa 6 </text:span></text:span></text:p>
      <text:p text:style-name="P14"><text:span text:style-name="Domyślna_20_czcionka_20_akapitu"><text:span text:style-name="T17">REGON </text:span></text:span><text:span text:style-name="Domyślna_20_czcionka_20_akapitu"><text:span text:style-name="T18">092350760</text:span></text:span><text:span text:style-name="Domyślna_20_czcionka_20_akapitu"><text:span text:style-name="T17">, NIP 556-256-24-38</text:span></text:span><text:span text:style-name="Domyślna_20_czcionka_20_akapitu"><text:span text:style-name="T12"> </text:span></text:span><text:span text:style-name="Domyślna_20_czcionka_20_akapitu"><text:span text:style-name="T17">zwaną dalej </text:span></text:span><text:span text:style-name="Domyślna_20_czcionka_20_akapitu"><text:span text:style-name="T12">„Zamawiającym”, <text:line-break/></text:span></text:span><text:span text:style-name="Domyślna_20_czcionka_20_akapitu"><text:span text:style-name="T17">reprezentowaną przez:</text:span></text:span></text:p>
      <text:p text:style-name="P17"/>
      <text:list xml:id="list3370317927" text:style-name="L1">
        <text:list-item>
          <text:p text:style-name="P22"><text:span text:style-name="Domyślna_20_czcionka_20_akapitu"><text:span text:style-name="T13">Andrzeja Brzezińskiego - Burmistrza</text:span></text:span></text:p>
        </text:list-item>
      </text:list>
      <text:p text:style-name="P15"><text:span text:style-name="Domyślna_20_czcionka_20_akapitu"><text:span text:style-name="T17"><text:tab/>przy kontrasygnacie</text:span></text:span></text:p>
      <text:list xml:id="list104330498593279" text:continue-numbering="true" text:style-name="L1">
        <text:list-item>
          <text:p text:style-name="P22"><text:span text:style-name="Domyślna_20_czcionka_20_akapitu"><text:span text:style-name="T13">Mariki Treli - Skarbnika Gminy</text:span></text:span></text:p>
        </text:list-item>
      </text:list>
      <text:p text:style-name="P18"/>
      <text:p text:style-name="P16"><text:span text:style-name="Domyślna_20_czcionka_20_akapitu"><text:span text:style-name="T14">…………………………………………………………………………………………………….. </text:span></text:span></text:p>
      <text:p text:style-name="P16"><text:span text:style-name="Domyślna_20_czcionka_20_akapitu"><text:span text:style-name="T19">mającym swą siedzibę ………………………………, ………………………</text:span></text:span></text:p>
      <text:p text:style-name="P16"><text:span text:style-name="Domyślna_20_czcionka_20_akapitu"><text:span text:style-name="T19">REGON …………………………, NIP: …………………… zwanym w dalszej części </text:span></text:span><text:span text:style-name="Domyślna_20_czcionka_20_akapitu"><text:span text:style-name="T14">“Wykonawcą”</text:span></text:span><text:span text:style-name="Domyślna_20_czcionka_20_akapitu"><text:span text:style-name="T19">, <text:s text:c="2"/>reprezentowanym przez:</text:span></text:span></text:p>
      <text:p text:style-name="P19"/>
      <text:list xml:id="list2413253446" text:style-name="L2">
        <text:list-item>
          <text:p text:style-name="P23"><text:span text:style-name="Domyślna_20_czcionka_20_akapitu"><text:span text:style-name="T13">………………………………………………</text:span></text:span></text:p>
        </text:list-item>
      </text:list>
      <text:p text:style-name="P12"/>
      <text:p text:style-name="P4">Niniejsza umowa zostaje zawarta bez stosowania przepisów ustawy z dnia 11 września 2019 r.</text:p>
      <text:p text:style-name="P4">Prawo Zamówień Publicznych (Dz. U. z 2021 r., poz. 1129 z późn. zm.), gdyż wartość zamówienia</text:p>
      <text:p text:style-name="P4">jest niższa od kwoty 130.000,00 zł netto. Podstawę zawarcia niniejszej Umowy, zwanej dalej</text:p>
      <text:p text:style-name="P4">„Umową” stanowi udzielenie zamówienia publicznego na podstawie zapytania ofertowego.</text:p>
      <text:p text:style-name="P4"/>
      <text:p text:style-name="P8"><text:span text:style-name="Domyślna_20_czcionka_20_akapitu"><text:span text:style-name="T15">§ 1.</text:span></text:span></text:p>
      <text:p text:style-name="P7">Przedmiot umowy</text:p>
      <text:p text:style-name="P6"/>
      <text:p text:style-name="P8"/>
      <text:p text:style-name="P30"><text:span text:style-name="Domyślna_20_czcionka_20_akapitu"><text:span text:style-name="T20">1. Zamawiający zleca, a Wykonawca przyjmuje do wykonania</text:span></text:span><text:span text:style-name="Domyślna_20_czcionka_20_akapitu"><text:span text:style-name="T16"> <text:s/>przeprowadzenie </text:span></text:span><text:span text:style-name="Domyślna_20_czcionka_20_akapitu"><text:span text:style-name="T3">diagnozy cyberbezpieczeństwa w Urzędzie Miejskim w Janikowie przy ul. Przemysłowej 6, 88-100 Janikowo ramach projektu „Cyfrowa Gmina” realizowanego w ramach Projektu Operacyjnego Polska Cyfrowa na lata 2014-2020</text:span></text:span><text:span text:style-name="Domyślna_20_czcionka_20_akapitu"><text:span text:style-name="T7">, Oś V. Rozwój cyfrowy JST oraz wzmocnienie cyfrowej odporności na zagrożenia – REACT-EU, Działanie 5.1 Rozwój cyfrowy JST oraz wzmocnienie cyfrowej odporności na zagrożenia, zgodnie z zakresem oraz formularzem oraz formularzem stanowiącym </text:span></text:span><text:span text:style-name="Domyślna_20_czcionka_20_akapitu"><text:span text:style-name="T3">załącznik nr 8 do Regulaminu Konkursu Grantowego Cyfrowa Gmina </text:span></text:span><text:span text:style-name="Domyślna_20_czcionka_20_akapitu"><text:span text:style-name="T7">opublikowanym pod adresem </text:span></text:span><text:a xlink:type="simple" xlink:href="https://www.gov.pl/web/cppc/cyfrowa-gmina" office:target-frame-name="_top" xlink:show="replace" text:style-name="Internet_20_link" text:visited-style-name="Visited_20_Internet_20_Link"><text:span text:style-name="Domyślna_20_czcionka_20_akapitu">https://www.gov.pl/web/cppc/cyfrowa-gmina</text:span></text:a><text:span text:style-name="Domyślna_20_czcionka_20_akapitu"><text:span text:style-name="T7"> oraz zgodnie z zapisami umowy o powierzenie grantu.</text:span></text:span></text:p>
      <text:p text:style-name="P34"><text:span text:style-name="Domyślna_20_czcionka_20_akapitu"><text:span text:style-name="T20">2.</text:span></text:span><text:span text:style-name="Domyślna_20_czcionka_20_akapitu"><text:span text:style-name="T10"> </text:span></text:span><text:span text:style-name="Domyślna_20_czcionka_20_akapitu"><text:span text:style-name="T7">Diagnoza musi być przeprowadzona przez osobę posiadającą certyfikat uprawniający do przeprowadzenia audytu, o którym mowa w Rozporządzeniu Ministra Cyfryzacji z 12 października 2018 r. w sprawie wykazu certyfikatów uprawniających do przeprowadzenia audytu.</text:span></text:span></text:p>
      <text:p text:style-name="P36">3. Raport musi być dostarczony w wersji papierowej i elektronicznej.</text:p>
      <text:p text:style-name="P36">4. Na realizację przedmiotowego zamówienia Zamawiający otrzymał grant w ramach programu</text:p>
      <text:p text:style-name="P36">Cyfrowa Gmina – projekt grantowy „Cyfrowa gmina” <text:span text:style-name="T31">POPC.05.01.00-00-0001/21-00</text:span></text:p>
      <text:p text:style-name="P36">finansowanego przez Unię Europejską ze środków Europejskiego Funduszu Rozwoju</text:p>
      <text:p text:style-name="P36">Regionalnego w ramach Programu Operacyjnego Polska Cyfrowa na lata 2014-2020.</text:p>
      <text:p text:style-name="P36"/>
      <text:p text:style-name="P36"/>
      <text:p text:style-name="P4"/>
      <text:p text:style-name="P4"/>
      <text:p text:style-name="P4"/>
      <text:p text:style-name="P4"><text:soft-page-break/></text:p>
      <text:p text:style-name="P8"><text:span text:style-name="Domyślna_20_czcionka_20_akapitu"><text:span text:style-name="T15">§ 2.</text:span></text:span></text:p>
      <text:p text:style-name="P8"><text:span text:style-name="Domyślna_20_czcionka_20_akapitu"><text:span text:style-name="T15">Termin realizacji</text:span></text:span></text:p>
      <text:p text:style-name="P8"><text:span text:style-name="Domyślna_20_czcionka_20_akapitu"><text:span text:style-name="T20">Wykonawca zobowiązuje się do wykonania przedmiotu umowy w terminie : </text:span></text:span><text:span text:style-name="Domyślna_20_czcionka_20_akapitu"><text:span text:style-name="T16">do 31.08.2022r.</text:span></text:span></text:p>
      <text:p text:style-name="P7"/>
      <text:p text:style-name="P8"><text:span text:style-name="Domyślna_20_czcionka_20_akapitu"><text:span text:style-name="T15">§ 3.</text:span></text:span></text:p>
      <text:p text:style-name="P7">Sposób realizacji przedmiotu umowy</text:p>
      <text:p text:style-name="P30"><text:span text:style-name="Domyślna_20_czcionka_20_akapitu"><text:span text:style-name="T10">1.</text:span></text:span><text:span text:style-name="Domyślna_20_czcionka_20_akapitu"><text:span text:style-name="T7">Wykonawca zobowiązany jest do kompleksowej realizacji zamówienia tzn. wykonania diagnozy cyberbezpieczeństwa, wypełnienia i podpisania wymaganych dokumentów zgodnie z Regulaminem Konkursu Grantowego Cyfrowa Gmina i zapisami umowy o powierzenie grantu oraz ich dostarczenia w wersji elektronicznej i papierowej do siedziby Zamawiającego (po jednym egzemplarzu).</text:span></text:span></text:p>
      <text:p text:style-name="P31">2.W ramach zamówienia Wykonawca zobowiązany jest do przeprowadzenia diagnozy cyberbezpieczeństwa w siedzibie Zamawiającego. Zamawiający nie dopuszcza możliwości realizacji usługi za pomocą środków zdalnej komunikacji.</text:p>
      <text:p text:style-name="P31">3.Wykonawca zobowiązany jest do pokrycia wszystkich kosztów związanych z wykonaniem przedmiotu zamówienia, w tym kosztów ewentualnego zakwaterowania, dojazdu, wyżywienia, wydruku i skanu dokumentów.</text:p>
      <text:p text:style-name="P31">4.Wykonawca zobowiązany jest do współpracy i konsultacji z Zamawiającym oraz do wprowadzania poprawek w sporządzanej przez siebie dokumentacji na każdym etapie realizacji zamówienia, aż do zaakceptowania dokumentów wystawionych przez Wykonawcę przez Grantodawcę Konkursu Cyfrowa Gmina.</text:p>
      <text:p text:style-name="P36">3. Warunkiem podpisania końcowego protokołu odbioru jest brak uwag ze strony Zamawiającego</text:p>
      <text:p text:style-name="P36">do przedmiotu umowy, w szczególności do dokumentów opracowanych przez Wykonawcę w</text:p>
      <text:p text:style-name="P36">ramach realizacji przedmiotu niniejszej umowy.</text:p>
      <text:p text:style-name="P36">4. Osobami odpowiedzialnymi za realizację przedmiotu umowy po stronie Zamawiającego są:</text:p>
      <text:p text:style-name="P34"><text:span text:style-name="Domyślna_20_czcionka_20_akapitu"><text:span text:style-name="T20"><text:s text:c="14"/>1) Imię i nazwisko: Rafał Bujak, nr tel. 601 297 455, e-mail: </text:span></text:span><text:a xlink:type="simple" xlink:href="mailto:informatyk@janikowo.com.pl" office:target-frame-name="_top" xlink:show="replace" text:style-name="Internet_20_link" text:visited-style-name="Visited_20_Internet_20_Link"><text:span text:style-name="Hiperłącze"><text:span text:style-name="T20">informatyk@janikowo.com.pl</text:span></text:span></text:a></text:p>
      <text:p text:style-name="P36">5. Osobami odpowiedzialnymi za realizację przedmiotu umowy po stronie Wykonawcy są:</text:p>
      <text:p text:style-name="P36">1) Imię i nazwisko: ………………, nr tel. …………………, e-mail: ………………</text:p>
      <text:p text:style-name="P36">2) Imię i nazwisko: ………………, nr tel. …………………, e-mail: ………………</text:p>
      <text:p text:style-name="P36">6. Strony uzgadniają, że zgodnie z ofertą Wykonawcy czynności związane z przeprowadzeniem</text:p>
      <text:p text:style-name="P36">diagnozy będą wykonywać następujące osoby:</text:p>
      <text:p text:style-name="P36">1) Imię i nazwisko: ………………, nr tel. …………………, e-mail: ………………</text:p>
      <text:p text:style-name="P36">2) Imię i nazwisko: ………………, nr tel. …………………, e-mail: ………………</text:p>
      <text:p text:style-name="P36">7. Zmiana osób, o których mowa w ust. 6 na inne, wymaga pisemnej zgody Zamawiającego, pod</text:p>
      <text:p text:style-name="P36">rygorem nieważności.</text:p>
      <text:p text:style-name="P36"/>
      <text:p text:style-name="P8"><text:span text:style-name="Domyślna_20_czcionka_20_akapitu"><text:span text:style-name="T15">§ 4.</text:span></text:span></text:p>
      <text:p text:style-name="P8"><text:span text:style-name="Domyślna_20_czcionka_20_akapitu"><text:span text:style-name="T15">Obowiązki Wykonawcy</text:span></text:span></text:p>
      <text:p text:style-name="P36">1. Wykonawca będzie realizował przedmiot umowy z należytą starannością, zgodnie z</text:p>
      <text:p text:style-name="P36">określonymi w niej warunkami oraz przepisami i regulacjami właściwymi dla przedmiotu</text:p>
      <text:p text:style-name="P36">umowy, w szczególności wytycznymi Projektu Grantowego „Cyfrowa Gmina”.</text:p>
      <text:p text:style-name="P36">2. Wykonawca oświadcza, że posiada kwalifikacje zawodowe oraz wiedzę, dotyczącą wymogów</text:p>
      <text:p text:style-name="P36">prawnych i regulacyjnych oraz praktyk w dziedzinie cyberbezpieczeństwa oraz niezbędnych</text:p>
      <text:p text:style-name="P36">umiejętności do prawidłowej realizacji przedmiotu umowy.</text:p>
      <text:p text:style-name="P36">3. Wykonawca przedmiot niniejszej umowy będzie realizował poprzez osoby posiadające</text:p>
      <text:p text:style-name="P36">wymagane uprawnienia wykazane w Rozporządzeniu Ministra Cyfryzacji z dnia 12 października</text:p>
      <text:p text:style-name="P36">2018 r. w sprawie wykazu certyfikatów uprawniających do przeprowadzenia diagnozy w</text:p>
      <text:p text:style-name="P36">rozumieniu art. 15 ustawy z dnia 5 lipca 2018 r. o krajowym systemie cyberbezpieczeństwa.</text:p>
      <text:p text:style-name="P36">4. Wykonawca przejmuje na siebie odpowiedzialność za działania lub zaniechania osób</text:p>
      <text:p text:style-name="P36">realizujących przedmiot umowy jak za swoje działanie lub zaniechanie.</text:p>
      <text:p text:style-name="P29"><text:span text:style-name="Domyślna_20_czcionka_20_akapitu"><text:span text:style-name="T20">5. </text:span></text:span><text:span text:style-name="Domyślna_20_czcionka_20_akapitu"><text:span text:style-name="T6">Wykonawca nie może dokonać przeniesienia swoich wierzytelności wobec Zamawiającego na osoby lub podmioty trzecie bez uprzedniej zgody Zamawiającego. Jakakolwiek cesja dokonana bez takiej zgody nie będzie ważna i stanowić będzie istotne naruszenie postanowień umowy.</text:span></text:span></text:p>
      <text:p text:style-name="P4"/>
      <text:p text:style-name="P4"><text:soft-page-break/></text:p>
      <text:p text:style-name="P4"/>
      <text:p text:style-name="P8"><text:span text:style-name="Domyślna_20_czcionka_20_akapitu"><text:span text:style-name="T15">§ 5.</text:span></text:span></text:p>
      <text:p text:style-name="P7">Obowiązki Zamawiającego</text:p>
      <text:p text:style-name="P36">1. Zamawiający zobowiązuje się do:</text:p>
      <text:p text:style-name="P36"/>
      <text:p text:style-name="P36">1) udostępnienia Wykonawcy wszelkich informacji, danych i dokumentów wewnętrznych</text:p>
      <text:p text:style-name="P36">Zamawiającego niezbędnych do prawidłowego wykonania przedmiotu umowy;</text:p>
      <text:p text:style-name="P36">2) umożliwienia Wykonawcy przeprowadzenia wywiadów i ankiet z pracownikami</text:p>
      <text:p text:style-name="P36">Zamawiającego w celu uzyskania informacji niezbędnych do prawidłowego wykonania</text:p>
      <text:p text:style-name="P36">przedmiotu umowy.</text:p>
      <text:p text:style-name="P8"><text:span text:style-name="Domyślna_20_czcionka_20_akapitu"><text:span text:style-name="T15">§ 6.</text:span></text:span></text:p>
      <text:p text:style-name="P8"><text:span text:style-name="Domyślna_20_czcionka_20_akapitu"><text:span text:style-name="T15">Wynagrodzenie</text:span></text:span></text:p>
      <text:p text:style-name="P4">1. Za należyte wykonanie przedmiotu umowy Zamawiający zapłaci Wykonawcy wynagrodzenie w</text:p>
      <text:p text:style-name="P4">kwocie:</text:p>
      <text:p text:style-name="P4">netto: …………………………… zł (słownie: ……………………… złotych)</text:p>
      <text:p text:style-name="P4">podatek VAT w wysokości: …………………… zł</text:p>
      <text:p text:style-name="P4">brutto: …………………………… zł (słownie: ……………………… złotych)</text:p>
      <text:p text:style-name="P4">2. Kwota brutto, o której mowa w ust. 1, odpowiada pełnemu zakresowi przedmiotu zamówienia,</text:p>
      <text:p text:style-name="P4">zawiera wszelkie składowe koszty niezbędne do należytego wykonania zamówienia, zgodnie z</text:p>
      <text:p text:style-name="P4">wymaganiami Zamawiającego.</text:p>
      <text:p text:style-name="P4"/>
      <text:p text:style-name="P8"><text:span text:style-name="Domyślna_20_czcionka_20_akapitu"><text:span text:style-name="T15">§ 7.</text:span></text:span></text:p>
      <text:p text:style-name="P8"><text:span text:style-name="Domyślna_20_czcionka_20_akapitu"><text:span text:style-name="T15">Zapłata wynagrodzenia</text:span></text:span></text:p>
      <text:p text:style-name="P4">1.Zapłata wynagrodzenia nastąpi na podstawie prawidłowo wystawionej faktury/rachunku, po podpisaniu przez Zamawiającego bez zastrzeżeń protokołu odbioru.</text:p>
      <text:p text:style-name="P4">2.Zapłata wynagrodzenia nastąpi przelewem na rachunek bankowy Wykonawcy </text:p>
      <text:p text:style-name="P38"><text:span text:style-name="Domyślna_20_czcionka_20_akapitu"><text:span text:style-name="T20">nr ……………………w terminie </text:span></text:span><text:span text:style-name="Domyślna_20_czcionka_20_akapitu"><text:span text:style-name="T16">do 14 dni</text:span></text:span><text:span text:style-name="Domyślna_20_czcionka_20_akapitu"><text:span text:style-name="T20"> od daty otrzymania prawidłowo wystawionej faktury/rachunku.</text:span></text:span></text:p>
      <text:p text:style-name="P4">3. Fakturę/rachunek należy wystawić na adres: Gmina Janikowo, ul. Przemysłowa 6, 88-160 Janikowo, NIP 556-256-24-38.</text:p>
      <text:p text:style-name="P4"/>
      <text:p text:style-name="P4">4.Wykonawca może wystawiać ustrukturyzowane faktury elektroniczne i inne ustrukturyzowane</text:p>
      <text:p text:style-name="P4">dokumenty elektroniczne za pośrednictwem platformy, zgodnie z ustawą z dnia 9 listopada</text:p>
      <text:p text:style-name="P4">2018 r. o elektronicznym fakturowaniu w zamówieniach publicznych, koncesjach na roboty</text:p>
      <text:p text:style-name="P4">budowlane lub usługi oraz partnerstwie publiczno-prywatnym (Dz. U. z 2020 r., poz. 1666 ze</text:p>
      <text:p text:style-name="P4">zm.).</text:p>
      <text:p text:style-name="P4">5. Za dzień zapłaty uznaje się datę obciążenia rachunku bankowego Zamawiającego.</text:p>
      <text:p text:style-name="P4"/>
      <text:p text:style-name="P4">6. Podatek od towarów i usług zostanie naliczony zgodnie z przepisami powszechnie</text:p>
      <text:p text:style-name="P4">obowiązującymi w dniu wystawienia faktury VAT.</text:p>
      <text:p text:style-name="P4"/>
      <text:p text:style-name="P8"><text:span text:style-name="Domyślna_20_czcionka_20_akapitu"><text:span text:style-name="T15">§ 8.</text:span></text:span></text:p>
      <text:p text:style-name="P8"><text:span text:style-name="Domyślna_20_czcionka_20_akapitu"><text:span text:style-name="T15">Kary umowne</text:span></text:span></text:p>
      <text:p text:style-name="P4">1. Zamawiający naliczy Wykonawcy kary umowne:</text:p>
      <text:p text:style-name="P4">1) w przypadku niedotrzymania terminu wykonania przedmiotu umowy określonego w § 2 w</text:p>
      <text:p text:style-name="P4">wysokości 2% wynagrodzenia brutto za każdy rozpoczęty dzień zwłoki;</text:p>
      <text:p text:style-name="P4">2) w przypadku niedotrzymania terminu w usunięciu wad stwierdzonych przy odbiorze w</text:p>
      <text:p text:style-name="P4">wysokości 2% wynagrodzenia brutto za każdy rozpoczęty dzień zwłoki;</text:p>
      <text:p text:style-name="P4">3) z tytułu odstąpienia od umowy z przyczyn leżących po stronie Wykonawcy, w wysokości</text:p>
      <text:p text:style-name="P4">20% wartości umowy brutto określonej w § 6 ust. 1.</text:p>
      <text:p text:style-name="P4">2. Łączna wysokość kar umownych nie może przekroczyć kwoty wynagrodzenia brutto</text:p>
      <text:p text:style-name="P4">określonego w § 6 ust. 1 niniejszej umowy.</text:p>
      <text:p text:style-name="P4">3. Zamawiający ma prawo dochodzenia odszkodowania przewyższającego wysokości</text:p>
      <text:p text:style-name="P4">zastrzeżonych kar umownych na zasadach ogólnych prawa cywilnego.</text:p>
      <text:p text:style-name="P4"><text:soft-page-break/>4. Wykonawca wyraża zgodę na potrącenie kary umownej, o której mowa w ust. 1 z</text:p>
      <text:p text:style-name="P4">przysługującego mu wynagrodzenia.</text:p>
      <text:p text:style-name="P4"/>
      <text:p text:style-name="P8"><text:span text:style-name="Domyślna_20_czcionka_20_akapitu"><text:span text:style-name="T15">§ 9.</text:span></text:span></text:p>
      <text:p text:style-name="P8"><text:span text:style-name="Domyślna_20_czcionka_20_akapitu"><text:span text:style-name="T15">Zachowanie poufności</text:span></text:span></text:p>
      <text:p text:style-name="P4">1. Strony umowy zobowiązują się do utrzymania w tajemnicy i nie przekazywania osobom</text:p>
      <text:p text:style-name="P4">trzecim, w tym także nieupoważnionym pracownikom, informacji i danych, które strony</text:p>
      <text:p text:style-name="P4">uzyskały w trakcie lub w związku z realizacją umowy, bez względu na sposób i formę</text:p>
      <text:p text:style-name="P4">utrwalenia lub przekazania, w szczególności w formie pisemnej, kserokopii, faksu i zapisu</text:p>
      <text:p text:style-name="P4">elektronicznego, o ile informacje takie nie są powszechnie znane, bądź obowiązek ich</text:p>
      <text:p text:style-name="P4">ujawnienia nie wynika z obowiązujących przepisów, orzeczeń sądowych lub decyzji</text:p>
      <text:p text:style-name="P4">odpowiednich władz.</text:p>
      <text:p text:style-name="P4">2. Zasadą poufności nie jest objęty fakt zawarcia oraz warunki umowy.</text:p>
      <text:p text:style-name="P4">3. Ujawnienie przez którąkolwiek ze stron informacji poufnej, z zastrzeżeniem przepisu ust. 1,</text:p>
      <text:p text:style-name="P4">wymagać będzie każdorazowo pisemnej zgody drugiej strony, chyba że są to informacje</text:p>
      <text:p text:style-name="P4">publicznie dostępne, a ich ujawnienie nie nastąpiło w wyniku naruszenia postanowień</text:p>
      <text:p text:style-name="P4">niniejszej umowy.</text:p>
      <text:p text:style-name="P4">4. Obowiązek zachowania poufności nałożony jest na strony umowy bezterminowo.</text:p>
      <text:p text:style-name="P4">5. Każda ze stron niezwłocznie poinformuje drugą stronę o ujawnieniu informacji, organie,</text:p>
      <text:p text:style-name="P4">któremu informacje zostały ujawnione oraz zakresie ujawnienia.</text:p>
      <text:p text:style-name="P4"/>
      <text:p text:style-name="P8"><text:span text:style-name="Domyślna_20_czcionka_20_akapitu"><text:span text:style-name="T15">§ 10.</text:span></text:span></text:p>
      <text:p text:style-name="P8"><text:span text:style-name="Domyślna_20_czcionka_20_akapitu"><text:span text:style-name="T15">Prawa autorskie</text:span></text:span></text:p>
      <text:p text:style-name="P4">1. Przedmiot umowy wymieniony w § 1 niniejszej umowy jest „utworem”, który podlega ochronie</text:p>
      <text:p text:style-name="P4">zgodnie z przepisami ustawy z dnia 4 lutego 1994 r. o prawie autorskim i prawach pokrewnych</text:p>
      <text:p text:style-name="P4">(t.j. Dz. U. z 2021 r., poz. 1062).</text:p>
      <text:p text:style-name="P4">2. Wykonawca bez składania dodatkowego oświadczenia przenosi na rzecz Zamawiającego</text:p>
      <text:p text:style-name="P4">autorskie prawa majątkowe (o których mowa w ust. 3) do utworu wytworzonego w oparciu o</text:p>
      <text:p text:style-name="P4">niniejszą umowę, a Zamawiający nabywa te prawa z dniem zapłaty wynagrodzenia. Strony</text:p>
      <text:p text:style-name="P4">postanawiają jednak, że Zamawiający nabywa ograniczone prawo do korzystania z utworu,</text:p>
      <text:p text:style-name="P4">stanowiącego przedmiot umowy, zgodnie z ust. 3-6 poniżej.</text:p>
      <text:p text:style-name="P4">3. Zamawiający może wykonywać autorskie prawa majątkowe do dokumentacji, stanowiącej</text:p>
      <text:p text:style-name="P4">przedmiot umowy jako całości, jak i do poszczególnych jej elementów. Zamawiający ma w</text:p>
      <text:p text:style-name="P4">szczególności pełnego wykorzystywania dokumentacji, do przystosowywania utworu, zmiany</text:p>
      <text:p text:style-name="P4">układu lub jakichkolwiek innych zmian, w tym modyfikowania i dowolnego edytowania, na co</text:p>
      <text:p text:style-name="P4">Wykonawca wyraża zgodę. Zamawiający może korzystać z utworu, stanowiącego przedmiot</text:p>
      <text:p text:style-name="P4">niniejszej umowy na następujących polach eksploatacji:</text:p>
      <text:p text:style-name="P4">1) utrwalanie na wszelkich nośnikach,</text:p>
      <text:p text:style-name="P4">2) zwielokrotnianie utworów dowolną techniką, na wszystkich nośnikach i w dowolnej ilości, w</text:p>
      <text:p text:style-name="P4">tym kopiowania w całości lub we fragmentach,</text:p>
      <text:p text:style-name="P4">3) wprowadzenia do pamięci komputera.</text:p>
      <text:p text:style-name="P4">4. Zamawiający, bez pisemnej zgody Wykonawcy, nie jest uprawniony do wynajmowania lub</text:p>
      <text:p text:style-name="P4">dystrybucji oryginałów lub kopii dokumentacji stronom trzecim w celach zarobkowych.</text:p>
      <text:p text:style-name="P4">5. Zamawiający, bez pisemnej zgody Wykonawcy, nie jest również uprawniony do transferu praw</text:p>
      <text:p text:style-name="P4">do korzystania z dokumentacji na rzecz powiązanych lub niepowiązanych osób prawnych lub</text:p>
      <text:p text:style-name="P4">fizycznych, włącznie z jednostkami zależnymi oraz udzielenie takich praw jakimkolwiek</text:p>
      <text:p text:style-name="P4">stronom trzecim.</text:p>
      <text:p text:style-name="P4">6. Na podstawie niniejszej umowy Wykonawca zezwala Zamawiającemu na wykonywanie</text:p>
      <text:p text:style-name="P4">zależnych praw autorskich do utworu, co do którego autorskie prawa majątkowe zostały</text:p>
      <text:p text:style-name="P4">przeniesione na Zamawiającego na podstawie niniejszej umowy.</text:p>
      <text:p text:style-name="P4">7. Zamawiający może wykonywać prawa autorskie majątkowe i zależne do utworu, jakim jest</text:p>
      <text:p text:style-name="P4">dokumentacja bez obowiązku zapłaty dodatkowego wynagrodzenia dla Wykonawcy.</text:p>
      <text:p text:style-name="P4"/>
      <text:p text:style-name="P4"/>
      <text:p text:style-name="P4"/>
      <text:p text:style-name="P4"><text:soft-page-break/></text:p>
      <text:p text:style-name="P4"/>
      <text:p text:style-name="P8"><text:span text:style-name="Domyślna_20_czcionka_20_akapitu"><text:span text:style-name="T15">§ 11.</text:span></text:span></text:p>
      <text:p text:style-name="P8"><text:span text:style-name="Domyślna_20_czcionka_20_akapitu"><text:span text:style-name="T15">Zmiany umowy</text:span></text:span></text:p>
      <text:p text:style-name="P4">1. Zmiana niniejszej umowy może nastąpić w przypadku zaistnienia następujących okoliczności:</text:p>
      <text:p text:style-name="P4">1) zmian w terminie realizacji przedmiotu umowy, następującym w wyniku przeszkód o</text:p>
      <text:p text:style-name="P4">obiektywnym, nadzwyczajnym, niemożliwych do przewidzenia charakterze;</text:p>
      <text:p text:style-name="P4">2) wystąpienia zdarzeń losowych (kataklizmy lub inne czynniki zewnętrzne, niemożliwe do</text:p>
      <text:p text:style-name="P4">przewidzenia wydarzenia, którym nie można zapobiec, które będą miały wpływ na treść</text:p>
      <text:p text:style-name="P4">zawartej umowy i termin realizacji usług);</text:p>
      <text:p text:style-name="P4">3) gdy zaistnieje siła wyższa lub inna, niemożliwa do przewidzenia w momencie zawarcia</text:p>
      <text:p text:style-name="P4">umowy okoliczność prawna, ekonomiczna lub techniczna, za którą żadna ze stron nie</text:p>
      <text:p text:style-name="P4">ponosi odpowiedzialności skutkująca brakiem możliwości należytego wykonania umowy</text:p>
      <text:p text:style-name="P4">zgodnie z zaproszeniem do złożenia oferty lub wprowadzenie tych zmian jest korzystne dla</text:p>
      <text:p text:style-name="P4">Zamawiającego;</text:p>
      <text:p text:style-name="P4">4) zmian osób odpowiedzialnych za realizację przedmiotu umowy;</text:p>
      <text:p text:style-name="P4">5) z powodu uzasadnionych zmian w zakresie sposobu wykonania przedmiotu umowy</text:p>
      <text:p text:style-name="P4">proponowanych przez Zamawiającego lub Wykonawcę, zaakceptowanych przez obie</text:p>
      <text:p text:style-name="P4">strony;</text:p>
      <text:p text:style-name="P4">6) w przypadku konieczności wprowadzenia zmian spowodowanych działaniem instytucji</text:p>
      <text:p text:style-name="P4">Wdrażającej; w wyniku podpisania aneksu do umowy o dofinansowanie przedmiotowego</text:p>
      <text:p text:style-name="P4">zadania zmieniającego zasady i terminy jego realizacji.</text:p>
      <text:p text:style-name="P4">2. Zmiana postanowień niniejszej umowy może nastąpić w formie aneksu do umowy za zgodą obu</text:p>
      <text:p text:style-name="P4">Stron, pisemnie pod rygorem nieważności.</text:p>
      <text:p text:style-name="P4">3. Zamawiającemu przysługuje prawo odstąpienia od umowy lub jej rozwiązania ze skutkiem</text:p>
      <text:p text:style-name="P4">natychmiastowym, w przypadku niewykonania lub nienależytego wykonywania umowy, w</text:p>
      <text:p text:style-name="P4">szczególności opóźnienia realizacji umowy wynoszącego 10 dni roboczych. Prawo odstąpienia</text:p>
      <text:p text:style-name="P4">może być wykonane najpóźniej w ciągu 7 dni od zaistnienia zdarzenia, stanowiącego podstawę</text:p>
      <text:p text:style-name="P4">odstąpienia.</text:p>
      <text:p text:style-name="P5"/>
      <text:p text:style-name="P8"><text:span text:style-name="Domyślna_20_czcionka_20_akapitu"><text:span text:style-name="T15">§ 12.</text:span></text:span></text:p>
      <text:p text:style-name="P8"><text:span text:style-name="Domyślna_20_czcionka_20_akapitu"><text:span text:style-name="T15">Ochrona danych osobowych</text:span></text:span></text:p>
      <text:p text:style-name="P20"><text:span text:style-name="Domyślna_20_czcionka_20_akapitu"><text:span text:style-name="T8">Na podstawie art. 13 ust. 1 i 2 <text:s/>Rozporządzenia Parlamentu Europejskiego i Rady (UE) 2016/679 <text:line-break/>z 27 kwietnia 2016 r. w sprawie ochrony osób fizycznych w związku z przetwarzaniem danych osobowych i w sprawie swobodnego przepływu takich danych oraz uchylenia dyrektywy 95/46/WE (Dz. U. UE. L. 2016, nr 119, s. 1), zwanego dalej „RODO”, informuję, że:</text:span></text:span></text:p>
      <text:list xml:id="list1691855739" text:style-name="L3">
        <text:list-item>
          <text:p text:style-name="P32"><text:span text:style-name="Domyślna_20_czcionka_20_akapitu"><text:span text:style-name="T21">Administratorem Pani/Pana danych osobowych jest Burmistrz Gminy i Miasta Janikowo , <text:line-break/>ul. Przemysłowa 6, 88-160 Janikowo tel. 52 35 14 411, zwanego dalej „Administratorem”.</text:span></text:span></text:p>
        </text:list-item>
        <text:list-item>
          <text:p text:style-name="P32"><text:span text:style-name="Domyślna_20_czcionka_20_akapitu"><text:span text:style-name="T21">Administrator wyznaczył Inspektora Ochrony Danych, z którym może Pani/Pan skontaktować się pod adresem e-mali: inspektor@cbi24.pl lub pisemnie, kierując korespondencję pod adres siedziby Administratora.</text:span></text:span></text:p>
        </text:list-item>
        <text:list-item>
          <text:p text:style-name="P32"><text:span text:style-name="Domyślna_20_czcionka_20_akapitu"><text:span text:style-name="T21">Pani/Pana dane osobowe będą przetwarzane w celu przeprowadzenia postępowania <text:line-break/>o udzielenie zamówienia lub konkursu, którego wartość nie przekracza kwoty 130 000 złotych </text:span></text:span><text:span text:style-name="Domyślna_20_czcionka_20_akapitu"><text:span text:style-name="T23">netto</text:span></text:span><text:span text:style-name="Domyślna_20_czcionka_20_akapitu"><text:span text:style-name="T21">, zwanego dalej „zamówieniem”.</text:span></text:span></text:p>
        </text:list-item>
        <text:list-item>
          <text:p text:style-name="P32"><text:span text:style-name="Domyślna_20_czcionka_20_akapitu"><text:span text:style-name="T22"><text:s/></text:span></text:span><text:span text:style-name="Domyślna_20_czcionka_20_akapitu"><text:span text:style-name="T21">Pani/Pana danych osobowe będą przetwarzane na podstawie art. 6 ust. 1 lit. b) RODO – jako niezbędne do wykonania umowy, której jest Pani/Pan stroną lub do podjęcia działań na Pani/Pana żądanie przed zawarciem umowy, a także na podstawie art. 6 ust. 1 lit c) RODO – jako niezbędne do wypełnienia obowiązku prawnego ciążącego na Administratorze na mocy przepisów ustawy z dnia 27 sierpnia 2009 r. o finansach publicznych (t. j. Dz. U. z 2017 r. poz. 2077 ze zm.) oraz innych przepisów prawa.</text:span></text:span></text:p>
        </text:list-item>
        <text:list-item>
          <text:p text:style-name="P24"><text:soft-page-break/><text:span text:style-name="Domyślna_20_czcionka_20_akapitu"><text:span text:style-name="T8">W związku z przetwarzaniem danych w celu, o którym mowa w ust. 3, odbiorcami Pani/Pana danych osobowych mogą być: </text:span></text:span></text:p>
        </text:list-item>
      </text:list>
      <text:list xml:id="list799305505" text:style-name="L4">
        <text:list-item>
          <text:p text:style-name="P25"><text:span text:style-name="Domyślna_20_czcionka_20_akapitu"><text:span text:style-name="T8">podmioty uprawnione do tego na podstawie przepisów prawa;</text:span></text:span></text:p>
        </text:list-item>
        <text:list-item>
          <text:p text:style-name="P25"><text:span text:style-name="Domyślna_20_czcionka_20_akapitu"><text:span text:style-name="T8">podmioty, które na podstawie stosownych umów podpisanych z Administratorem są współadministratorami danych osobowych lub przetwarzają w imieniu Administratora dane osobowe, jako podmioty przetwarzające: podmiotom świadczącym usługi informatyczne, audytowe i prawne. </text:span></text:span></text:p>
        </text:list-item>
      </text:list>
      <text:list xml:id="list103236509905193" text:style-name="L3">
        <text:list-item>
          <text:p text:style-name="P24"><text:span text:style-name="Domyślna_20_czcionka_20_akapitu"><text:span text:style-name="T8">Administrator nie ma zamiaru przekazywać Pani/Pana danych osobowych do państwa trzeciego lub organizacji międzynarodowych.</text:span></text:span></text:p>
        </text:list-item>
        <text:list-item>
          <text:p text:style-name="P24"><text:span text:style-name="Domyślna_20_czcionka_20_akapitu"><text:span text:style-name="T8">Pani/Pana dane osobowe będą przechowywane przez okres niezbędny do realizacji celu określonego w ust. 3, jak również przez okres w zakresie wymaganym przez ustawę z dnia 14 lipca 1983 r. o narodowym zasobie archiwalnym i archiwach (t. j. Dz. U. z 2019 r. poz. 553 ze zm.), akty wykonawcze do tej ustawy oraz inne przepisy prawa.</text:span></text:span></text:p>
        </text:list-item>
        <text:list-item>
          <text:p text:style-name="P24"><text:span text:style-name="Domyślna_20_czcionka_20_akapitu"><text:span text:style-name="T8">W związku z przetwarzaniem przez Administratora Pani/Pana danych osobowych przysługuje Pani/Panu:</text:span></text:span></text:p>
        </text:list-item>
      </text:list>
      <text:list xml:id="list4085555446" text:style-name="L5">
        <text:list-item>
          <text:p text:style-name="P26"><text:span text:style-name="Domyślna_20_czcionka_20_akapitu"><text:span text:style-name="T9"><text:s/></text:span></text:span><text:span text:style-name="Domyślna_20_czcionka_20_akapitu"><text:span text:style-name="T8">prawo dostępu do danych osobowych, w tym prawo do otrzymania kopii danych podlegających przetwarzaniu; </text:span></text:span></text:p>
        </text:list-item>
        <text:list-item>
          <text:p text:style-name="P26"><text:span text:style-name="Domyślna_20_czcionka_20_akapitu"><text:span text:style-name="T8">prawo żądania sprostowania danych osobowych które są nieprawidłowe, a także prawo żądania uzupełnienia niekompletnych danych osobowych</text:span></text:span><text:span text:style-name="Domyślna_20_czcionka_20_akapitu"><text:span text:style-name="T11"><text:note text:id="ftn1" text:note-class="footnote"><text:note-citation>1</text:note-citation><text:note-body><text:p text:style-name="P21"><text:span text:style-name="Footnote_20_Characters"><text:tab/></text:span><text:span text:style-name="Domyślna_20_czcionka_20_akapitu"><text:span text:style-name="T24"> Realizacja prawa do sprostowania nie może: 1) skutkować zmianą wyniku postępowania ani zmianą postanowień umowy</text:span></text:span> <text:span text:style-name="Domyślna_20_czcionka_20_akapitu"><text:span text:style-name="T24">w</text:span></text:span> <text:span text:style-name="Domyślna_20_czcionka_20_akapitu"><text:span text:style-name="T24">zakresie niezgodnym z przepisami prawa; 2) naruszać integralności protokołu zamówienia publicznego i jego załączników. 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26"><text:span text:style-name="Domyślna_20_czcionka_20_akapitu"><text:span text:style-name="T8">prawo do żądania ograniczenia przetwarzania danych osobowych, w następujących przypadkach:</text:span></text:span></text:p>
        </text:list-item>
      </text:list>
      <text:list xml:id="list251134422" text:style-name="L6">
        <text:list-item>
          <text:p text:style-name="P27"><text:span text:style-name="Domyślna_20_czcionka_20_akapitu"><text:span text:style-name="T8">gdy kwestionuje Pani/Pan prawidłowość danych osobowych – na okres pozwalający Administratorowi sprawdzić prawidłowość tych danych,</text:span></text:span></text:p>
        </text:list-item>
        <text:list-item>
          <text:p text:style-name="P27"><text:span text:style-name="Domyślna_20_czcionka_20_akapitu"><text:span text:style-name="T8">jeżeli przetwarzanie jest niezgodne z prawem, a Pani/Pan sprzeciwia się usunięciu danych osobowych, żądając w zamian ograniczenia ich wykorzystania,</text:span></text:span></text:p>
        </text:list-item>
        <text:list-item>
          <text:p text:style-name="P27"><text:span text:style-name="Domyślna_20_czcionka_20_akapitu"><text:span text:style-name="T8">Administrator nie potrzebuje już danych do celów przetwarzania, ale są one potrzebne Pani/Panu do ustalenia, dochodzenia lub obrony roszczeń,</text:span></text:span></text:p>
        </text:list-item>
        <text:list-item>
          <text:p text:style-name="P27"><text:span text:style-name="Domyślna_20_czcionka_20_akapitu"><text:span text:style-name="T8">Jeżeli wniosła/wniósł Pani/Pan sprzeciw na mocy art. 21 ust. 1 RODO wobec przetwarzania – do czasu stwierdzenia, czy prawnie uzasadnione podstawy po stronie Administratora są nadrzędne wobec podstaw sprzeciwu.</text:span></text:span></text:p>
        </text:list-item>
      </text:list>
      <text:list xml:id="list103236028003730" text:style-name="L5">
        <text:list-item>
          <text:p text:style-name="P26"><text:span text:style-name="Domyślna_20_czcionka_20_akapitu"><text:span text:style-name="T8">prawo do przenoszenia danych na zasadach określonych w art. 20 RODO. </text:span></text:span></text:p>
        </text:list-item>
      </text:list>
      <text:list xml:id="list103235605165692" text:style-name="L3">
        <text:list-item>
          <text:p text:style-name="P24"><text:span text:style-name="Domyślna_20_czcionka_20_akapitu"><text:span text:style-name="T8">W związku z przetwarzaniem przez Administratora Pani/Pana danych osobowych nie przysługuje Pani/Panu:</text:span></text:span></text:p>
        </text:list-item>
      </text:list>
      <text:list xml:id="list2903058090" text:style-name="L7">
        <text:list-item>
          <text:p text:style-name="P28"><text:span text:style-name="Domyślna_20_czcionka_20_akapitu"><text:span text:style-name="T8">prawo do usunięcia danych osobowych, gdyż na podstawie art. 17 ust. 3 lit. b), d) oraz e) RODO – prawo to nie ma zastosowania w związku z przetwarzaniem danych w celu wskazanym w ust. 3;</text:span></text:span></text:p>
        </text:list-item>
        <text:list-item>
          <text:p text:style-name="P28"><text:span text:style-name="Domyślna_20_czcionka_20_akapitu"><text:span text:style-name="T8">prawo do sprzeciwu wobec przetwarzania danych osobowych na podstawie art. 21 RODO, gdyż nie ma ono zastosowania, jeżeli podstawę prawną przetwarzania tych danych stanowi art. 6 ust. 1 lit. b) lub c) RODO.</text:span></text:span></text:p>
        </text:list-item>
      </text:list>
      <text:list xml:id="list103235533337955" text:style-name="L3">
        <text:list-item>
          <text:p text:style-name="P24"><text:span text:style-name="Domyślna_20_czcionka_20_akapitu"><text:span text:style-name="T8">Przysługuje Pani/Panu prawo wniesienia skargi do organu nadzorczego - Prezesa Urzędu Ochrony Danych Osobowych, pod adres: ul. Stawki 2, 00-193 Warszawa.</text:span></text:span></text:p>
        </text:list-item>
        <text:list-item>
          <text:p text:style-name="P24"><text:span text:style-name="Domyślna_20_czcionka_20_akapitu"><text:span text:style-name="T8">Podanie przez Panią/Pana danych osobowych jest warunkiem zawarcia umowy. Niepodanie danych osobowych wyklucza możliwość udzielenia zamówienia. </text:span></text:span></text:p>
        </text:list-item>
        <text:list-item>
          <text:p text:style-name="P24"><text:span text:style-name="Domyślna_20_czcionka_20_akapitu"><text:span text:style-name="T8">Nie podlega Pani/Pan decyzjom, które opierają się wyłącznie na zautomatyzowanym przetwarzaniu, w tym profilowaniu, o którym mowa w art. 22 RODO. </text:span></text:span></text:p>
        </text:list-item>
      </text:list>
      <text:p text:style-name="P5"/>
      <text:p text:style-name="P5"><text:soft-page-break/></text:p>
      <text:p text:style-name="P8"><text:span text:style-name="Domyślna_20_czcionka_20_akapitu"><text:span text:style-name="T15">§ 13.</text:span></text:span></text:p>
      <text:p text:style-name="P8"><text:span text:style-name="Domyślna_20_czcionka_20_akapitu"><text:span text:style-name="T15">Postanowienia końcowe</text:span></text:span></text:p>
      <text:p text:style-name="P4">1. Strony Umowy nie dopuszczają formy dokumentowej, o której mowa w art. 772 Kodeksu</text:p>
      <text:p text:style-name="P4">Cywilnego dla jakichkolwiek oświadczeń woli składanych sobie wzajemnie, czyniąc formę</text:p>
      <text:p text:style-name="P4">pisemną pod rygorem nieważności formą wyłączną.</text:p>
      <text:p text:style-name="P4">2. W sprawach nieuregulowanych postanowieniami niniejszej Umowy zastosowanie mają przepisy</text:p>
      <text:p text:style-name="P4">Kodeksu Cywilnego.</text:p>
      <text:p text:style-name="P4">3. Wszelkie spory wynikające z niniejszej umowy rozstrzygać będzie Sąd właściwy dla</text:p>
      <text:p text:style-name="P4">Zamawiającego.</text:p>
      <text:p text:style-name="P4">5. Strony zobowiązane są informować się niezwłocznie o zmianie danych adresowych i</text:p>
      <text:p text:style-name="P4">rejestrowych. W przypadku zaniechania takiego zawiadomienia, korespondencja wysłana na</text:p>
      <text:p text:style-name="P4">ostatni znany adres Strony uznawana będzie za skutecznie doręczoną.</text:p>
      <text:p text:style-name="P4">6. Umowę sporządzono w trzech jednobrzmiących egzemplarzach, z których dwa egzemplarze</text:p>
      <text:p text:style-name="P4">otrzymuje Zamawiający i jeden egzemplarz otrzymuje Wykonawca.</text:p>
      <text:p text:style-name="P4"/>
      <text:p text:style-name="P4"/>
      <text:p text:style-name="Standard"><text:span text:style-name="Domyślna_20_czcionka_20_akapitu"><text:span text:style-name="T15">Zamawiający: <text:s text:c="88"/>Wykonawca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NSimSun" svg:font-family="NSimSun" style:font-family-generic="modern" style:font-pitch="fixed"/>
    <style:font-face style:name="DejaVuSerifCondensed-Bold" svg:font-family="DejaVuSerifCondense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8Num1z0" style:family="text"/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style:use-window-font-color="true" loext:opacity="0%"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8" text:anchor-type="as-char" svg:y="0cm" svg:width="14.102cm" style:rel-width="scale" svg:height="1.482cm" style:rel-height="scale" draw:z-index="6"><draw:image xlink:href="Pictures/100000000000043F00000071EC907530CC5BF5AE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rażyna Derkowska</meta:initial-creator>
    <meta:creation-date>2022-08-02T06:55:00Z</meta:creation-date>
    <dc:date>2022-08-02T10:43:28.339000000</dc:date>
    <meta:editing-cycles>7</meta:editing-cycles>
    <meta:editing-duration>PT1H6M53S</meta:editing-duration>
    <meta:document-statistic meta:table-count="0" meta:image-count="1" meta:object-count="0" meta:page-count="7" meta:paragraph-count="229" meta:word-count="2569" meta:character-count="19041" meta:non-whitespace-character-count="16594"/>
    <meta:template xlink:type="simple" xlink:actuate="onRequest" xlink:title="" xlink:href="../../../../../../../AppData/Local/Temp/pid-9264/wzór%20gmina%20Janikowo.odt/Normal"/>
  </office:meta>
</office:document-meta>
</file>