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italic" fo:font-weight="normal" fo:background-color="#ffffff" style:font-name-asian="SimSun" style:font-size-asian="12pt" style:language-asian="zh" style:country-asian="CN" style:font-style-asian="italic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3237bc" style:font-size-asian="12pt" style:font-weight-asian="bold" style:font-name-complex="Arial2" style:font-size-complex="12pt"/>
    </style:style>
    <style:style style:name="P30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1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d7e4e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officeooo:rsid="00402344" style:font-name-complex="Times New Roman" style:font-size-complex="12pt"/>
    </style:style>
    <style:style style:name="T13" style:family="text">
      <style:text-properties style:font-name="Times New Roman" officeooo:rsid="0045886b" style:font-name-complex="Times New Roman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fo:text-transform="uppercase" style:font-size-complex="12pt"/>
    </style:style>
    <style:style style:name="T17" style:family="text">
      <style:text-properties style:text-position="super 58%" style:font-name="Times New Roman" style:font-name-complex="Times New Roman" style:font-size-complex="12pt"/>
    </style:style>
    <style:style style:name="T18" style:family="text">
      <style:text-properties style:text-position="super 58%" style:font-name="Times New Roman" fo:font-style="italic" style:font-style-asian="italic" style:font-name-complex="Times New Roman"/>
    </style:style>
    <style:style style:name="T19" style:family="text">
      <style:text-properties officeooo:rsid="00236464"/>
    </style:style>
    <style:style style:name="T20" style:family="text">
      <style:text-properties officeooo:rsid="002dd892"/>
    </style:style>
    <style:style style:name="T21" style:family="text">
      <style:text-properties officeooo:rsid="002ed5d3"/>
    </style:style>
    <style:style style:name="T22" style:family="text">
      <style:text-properties officeooo:rsid="0205ef1c"/>
    </style:style>
    <style:style style:name="T23" style:family="text">
      <style:text-properties officeooo:rsid="003d7e4e" fo:background-color="#ffffff" loext:char-shading-value="0"/>
    </style:style>
    <style:style style:name="T24" style:family="text">
      <style:text-properties officeooo:rsid="0035ce48"/>
    </style:style>
    <style:style style:name="T25" style:family="text">
      <style:text-properties officeooo:rsid="0035dc24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>Załącznik Nr 1 do SWZ</text:h>
      <text:p text:style-name="P30">Załącznik <text:s/>Nr …… do oferty</text:p>
      <text:p text:style-name="P24"/>
      <text:h text:style-name="P36" text:outline-level="4">FORMULARZ OFERTOWY</text:h>
      <text:p text:style-name="P2"/>
      <text:h text:style-name="P37" text:outline-level="2"><text:span text:style-name="T1">Dane dotyczące Wykonawcy: </text:span><text:span text:style-name="T8">** </text:span><text:span text:style-name="T9">Poniższe dane podaję dobrowolnie, w celu usprawnienia kontaktu z SP ZOZ Wojewódzkim Szpitalem Specjalistycznym Nr 4 w Bytomiu w zakresie prowadzonego postępowania. </text:span></text:h>
      <text:p text:style-name="P13"/>
      <text:p text:style-name="P10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3"/>
      <text:p text:style-name="P14">Nazwa: ......................................................................................................................................</text:p>
      <text:p text:style-name="P14">Siedziba:....................................................kod.........................ul...............................................</text:p>
      <text:p text:style-name="P14">Województwo:............................................................................................................................</text:p>
      <text:p text:style-name="P14">Nr telefonu: …………………………………………………………………………………....</text:p>
      <text:p text:style-name="P16">Nr faksu: ....................................................................................................................................</text:p>
      <text:p text:style-name="P17">http:// ..................................................... e-mail: .......................................................................</text:p>
      <text:p text:style-name="P17">Nr NIP: ...................................................Nr REGON................................................................</text:p>
      <text:p text:style-name="P14">Osoba upoważniona do kontaktów:............................................................................................</text:p>
      <text:p text:style-name="P14">Osoba/osoby upoważnione do podpisania umowy: …………………………………………...</text:p>
      <text:p text:style-name="P14">Osoba upoważniona do kontaktów w czasie trwania umowy: ..................................................</text:p>
      <text:p text:style-name="P11"/>
      <text:h text:style-name="P38" text:outline-level="2"><text:span text:style-name="T16">Z</text:span><text:span text:style-name="T1">obowiązania Wykonawcy:</text:span></text:h>
      <text:p text:style-name="P8"><text:span text:style-name="T2">W odpowiedzi na </text:span><text:span text:style-name="T3">ogłoszone postępowanie o udzielenie zamówienia publicznego pn. </text:span></text:p>
      <text:p text:style-name="P29"><text:span text:style-name="T22">Usługa </text:span><text:span text:style-name="T23">transportu sanitarnego</text:span></text:p>
      <text:p text:style-name="P9"><text:span text:style-name="T4">(DZP - </text:span><text:span text:style-name="T7">4</text:span><text:span text:style-name="T4">/20</text:span><text:span text:style-name="T5">2</text:span><text:span text:style-name="T6">1</text:span><text:span text:style-name="T4">)</text:span></text:p>
      <text:p text:style-name="P18"/>
      <text:p text:style-name="P18">Składamy ofertę i oświadczamy, że:</text:p>
      <text:p text:style-name="P20"/>
      <text:p text:style-name="P20"/>
      <text:list xml:id="list248133444" text:style-name="L1">
        <text:list-item>
          <text:list>
            <text:list-item>
              <text:list>
                <text:list-item>
                  <text:p text:style-name="P32">Zamówienie zrealizujemy w terminach i na zasadach określonych Specyfikacji Warunków Zamówienia.</text:p>
                </text:list-item>
                <text:list-item>
                  <text:p text:style-name="P32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2"><text:soft-page-break/>Uważamy się za związanych niniejszą ofertą na czas wskazany <text:line-break/>w Specyfikacji Warunków Zamówienia.</text:p>
                </text:list-item>
                <text:list-item>
                  <text:p text:style-name="P32">Akceptujemy <text:span text:style-name="T19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33"><text:span text:style-name="T10">Zrealizujemy całość zadania samodzielnie </text:span><text:span text:style-name="T14">*</text:span></text:p>
                </text:list-item>
              </text:list>
            </text:list-item>
          </text:list>
        </text:list-item>
      </text:list>
      <text:p text:style-name="P7"><text:span text:style-name="T24">5</text:span>. 1. <text:span text:style-name="T20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 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 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3"/>
      <text:list xml:id="list92148926663751" text:continue-numbering="true" text:style-name="L1">
        <text:list-item>
          <text:list>
            <text:list-item>
              <text:list>
                <text:list-header>
                  <text:p text:style-name="P34"><text:span text:style-name="T13">6</text:span><text:span text:style-name="T12">. </text:span><text:span text:style-name="T11">Wypełniliśmy obowiązki informacyjne przewidziane w art. 13 lub art. 14 RODO</text:span><text:span text:style-name="T17">1</text:span><text:span text:style-name="T11"> wobec osób fizycznych, od których dane osobowe bezpośrednio lub pośrednio pozyskaliśmy w celu ubiegania się o udzielenie zamówienia publicznego w przedmiotowym postępowaniu</text:span><text:span text:style-name="T17">2</text:span><text:span text:style-name="T11">. </text:span></text:p>
                </text:list-header>
              </text:list>
            </text:list-item>
          </text:list>
        </text:list-item>
      </text:list>
      <text:p text:style-name="P28"><text:span text:style-name="T18"><text:tab/>1 </text:span><text:span text:style-name="T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8"><text:span text:style-name="T18"><text:tab/>2 </text:span><text:span text:style-name="T15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>* niepotrzebne skreślić</text:p>
      <text:p text:style-name="P21">** uzupełnić</text:p>
      <text:p text:style-name="P35"/>
      <text:p text:style-name="P19">Załączniki:</text:p>
      <text:list xml:id="list1594706253" text:style-name="WW8Num13">
        <text:list-item>
          <text:p text:style-name="P31">………………………….......................................…...</text:p>
        </text:list-item>
        <text:list-item>
          <text:p text:style-name="P31">………………………………………………………..</text:p>
        </text:list-item>
        <text:list-item>
          <text:p text:style-name="P31">………………………………………………………..</text:p>
        </text:list-item>
        <text:list-item>
          <text:p text:style-name="P31">…………………………………………………………</text:p>
        </text:list-item>
      </text:list>
      <text:p text:style-name="P15"/>
      <text:p text:style-name="P25"><text:span text:style-name="T21">U</text:span>WAGA!:</text:p>
      <text:p text:style-name="P26">Wykonawca składający ofertę zobowiązany jest do prawidłowego wypełnienia pkt <text:span text:style-name="T25">5</text:span>. </text:p>
      <text:p text:style-name="P27">Jeżeli Wykonawca nie wypełni niniejszego Załącznika w zakresie pkt <text:span text:style-name="T25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4-07T09:03:48.824000000</dc:date>
    <meta:editing-cycles>42</meta:editing-cycles>
    <meta:editing-duration>PT2H15M48S</meta:editing-duration>
    <meta:generator>LibreOffice/6.1.1.2$Windows_X86_64 LibreOffice_project/5d19a1bfa650b796764388cd8b33a5af1f5baa1b</meta:generator>
    <meta:print-date>2021-03-18T12:22:55.470000000</meta:print-date>
    <meta:document-statistic meta:table-count="1" meta:image-count="0" meta:object-count="0" meta:page-count="2" meta:paragraph-count="46" meta:word-count="399" meta:character-count="3905" meta:non-whitespace-character-count="3550"/>
  </office:meta>
</office:document-meta>
</file>