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4.89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Default" style:data-style-name="N4">
      <style:table-cell-properties fo:border="0.06pt solid #000000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1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109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014" table:default-cell-style-name="ce6"/>
        <table:table-row table:style-name="ro1">
          <table:table-cell table:style-name="ce1" office:value-type="string" calcext:value-type="string" table:number-columns-spanned="3" table:number-rows-spanned="1">
            <text:p>Pakiet 15 -Sugammadeks</text:p>
          </table:table-cell>
          <table:covered-table-cell table:number-columns-repeated="2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7" office:value-type="string" calcext:value-type="string">
            <text:p>Sugammadeks roztwór do wstrzykiwań; 100 mg/ml; 10 fiol. 2 ml</text:p>
          </table:table-cell>
          <table:table-cell table:style-name="ce2" office:value-type="string" calcext:value-type="string">
            <text:p>op.</text:p>
          </table:table-cell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1"/>
          <table:table-cell table:style-name="ce13"/>
          <table:table-cell table:style-name="ce11" table:number-columns-repeated="2"/>
          <table:table-cell table:style-name="ce1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10" office:value-type="string" calcext:value-type="string">
            <text:p><text:s/></text:p>
          </table:table-cell>
          <table:table-cell table:style-name="ce12"/>
          <table:table-cell table:style-name="ce1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2"/>
          <table:table-cell table:style-name="ce10" office:value-type="string" calcext:value-type="string">
            <text:p>X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pzzoz</meta:initial-creator>
    <dc:creator>SP ZZOZ w Przasnyszu </dc:creator>
    <meta:creation-date>2020-06-30T15:04:33Z</meta:creation-date>
    <dc:date>2021-05-28T12:50:24.481000000</dc:date>
    <meta:print-date>2021-05-21T08:04:35Z</meta:print-date>
    <meta:editing-cycles>7</meta:editing-cycles>
    <meta:editing-duration>PT8M6S</meta:editing-duration>
    <meta:document-statistic meta:table-count="1" meta:cell-count="20" meta:object-count="0"/>
  </office:meta>
</office:document-meta>
</file>