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0.06.2021 r.</text:p>
      <text:p text:style-name="Standard"/>
      <text:p text:style-name="Standard"/>
      <text:p text:style-name="Standard"/>
      <text:p text:style-name="Standard"/>
      <text:p text:style-name="Standard"/>
      <text:p text:style-name="P3">Dotyczy: postępowania przetargowego nr 6/2021 na dostawę leków, materiały opatrunkowe, pieluchomajtki, podkłady higieniczne, gazy medyczne dla Apteki Szpitala Powiatowego w Pyrzycach.</text:p>
      <text:p text:style-name="Standard"/>
      <text:p text:style-name="Standard"/>
      <text:p text:style-name="Standard"/>
      <text:p text:style-name="Standard"/>
      <text:p text:style-name="P2"><text:tab/>W związku z pismem otrzymanym w dniu 10.06.2021 r. dotyczącym przesunięcia terminu składania ofert, Zamawiający przesuwa termin składania ofert na dzień 17.06.2021 r. godzina 10:30, termin otwarcia ofert w dniu 17.06.2021 godzina 11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0T14:14:17.60</meta:creation-date>
    <meta:document-statistic meta:table-count="0" meta:image-count="0" meta:object-count="0" meta:page-count="1" meta:paragraph-count="3" meta:word-count="58" meta:character-count="446"/>
    <dc:date>2021-06-10T14:18:58.28</dc:date>
    <dc:creator>Bożena Wyciszkiewicz</dc:creator>
    <meta:editing-duration>PT4M41S</meta:editing-duration>
    <meta:editing-cycles>1</meta:editing-cycles>
    <meta:generator>OpenOffice/4.1.2$Win32 OpenOffice.org_project/412m3$Build-9782</meta:generator>
  </office:meta>
</office:document-meta>
</file>