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sper" svg:font-family="Casper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>
        <style:tab-stops>
          <style:tab-stop style:type="left" style:position="0.5909in"/>
        </style:tab-stops>
      </style:paragraph-properties>
      <style:text-properties style:font-name="Casper" style:font-name-complex="Times New Roman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end">
        <style:tab-stops>
          <style:tab-stop style:type="left" style:position="0.5909in"/>
        </style:tab-stops>
      </style:paragraph-properties>
    </style:style>
    <style:style style:name="T11" style:parent-style-name="Domyślnaczcionkaakapitu" style:family="text">
      <style:text-properties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3" style:parent-style-name="Normalny" style:family="paragraph">
      <style:text-properties style:font-name-complex="Times New Roman" fo:font-size="11pt" style:font-size-asian="11pt" style:font-size-complex="11pt"/>
    </style:style>
    <style:style style:name="P14" style:parent-style-name="Normalny" style:family="paragraph">
      <style:text-properties style:font-name-complex="Times New Roman" fo:font-size="11pt" style:font-size-asian="11pt" style:font-size-complex="11pt"/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8" style:parent-style-name="Normalny" style:family="paragraph">
      <style:paragraph-properties fo:text-align="center" fo:line-height="115%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paragraph-properties style:text-autospace="none" style:vertical-align="auto" fo:line-height="115%" fo:margin-left="0.1972in" fo:margin-right="0.0006in" fo:background-color="#FFFFFF">
        <style:tab-stops/>
      </style:paragraph-properties>
      <style:text-properties style:font-name-complex="Times New Roman" fo:font-weight="bold" style:font-weight-asian="bold" style:font-weight-complex="bold" fo:hyphenate="true"/>
    </style:style>
    <style:style style:name="P23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 fo:background-color="#FFFFFF"/>
      <style:text-properties style:font-name-complex="Times New Roman"/>
    </style:style>
    <style:style style:name="P25" style:parent-style-name="Standard" style:family="paragraph">
      <style:paragraph-properties fo:text-align="justify" fo:line-height="115%" fo:background-color="#FFFFFF"/>
      <style:text-properties style:font-name-complex="Times New Roman" fo:font-size="11pt" style:font-size-asian="11pt" style:font-size-complex="11pt"/>
    </style:style>
    <style:style style:name="P26" style:parent-style-name="Normalny" style:family="paragraph">
      <style:paragraph-properties fo:margin-right="0.5902in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style:text-autospace="none" fo:text-align="justify" fo:line-height="115%"/>
      <style:text-properties style:font-name-complex="Times New Roman" style:font-weight-complex="bold" style:font-style-complex="italic" fo:font-size="11pt" style:font-size-asian="11pt" style:font-size-complex="11pt"/>
    </style:style>
    <style:style style:name="P29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style:text-autospace="none" fo:text-align="justify" fo:line-height="115%"/>
      <style:text-properties style:font-name-complex="Times New Roman" style:font-weight-complex="bold" style:font-style-complex="italic" fo:font-size="11pt" style:font-size-asian="11pt" style:font-size-complex="11pt"/>
    </style:style>
    <style:style style:name="P31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style:text-autospace="none" fo:text-align="justify" fo:line-height="115%"/>
      <style:text-properties style:font-name-complex="Times New Roman" style:font-style-complex="italic" fo:font-size="11pt" style:font-size-asian="11pt" style:font-size-complex="11pt"/>
    </style:style>
    <style:style style:name="P34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style:text-autospace="none" fo:text-align="justify" fo:line-height="115%"/>
    </style:style>
    <style:style style:name="T36" style:parent-style-name="Domyślnaczcionkaakapitu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40" style:parent-style-name="Normalny" style:family="paragraph">
      <style:paragraph-properties style:text-autospace="none" fo:text-align="justify" fo:line-height="115%"/>
      <style:text-properties style:font-name-complex="Times New Roman" style:font-weight-complex="bold" style:font-style-complex="italic" fo:font-size="11pt" style:font-size-asian="11pt" style:font-size-complex="11pt"/>
    </style:style>
    <style:style style:name="P41" style:parent-style-name="Normalny" style:family="paragraph">
      <style:paragraph-properties fo:margin-right="0.5902in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widows="2" fo:orphans="2" fo:text-align="justify" style:vertical-align="auto" fo:margin-right="0.1958in"/>
      <style:text-properties style:font-name-complex="Times New Roman" fo:font-size="11pt" style:font-size-asian="11pt" style:font-size-complex="11pt" fo:hyphenate="true"/>
    </style:style>
    <style:style style:name="P44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style:text-autospace="none" fo:text-align="justify" fo:line-height="115%"/>
      <style:text-properties style:font-name-complex="Times New Roman" style:font-weight-complex="bold" style:font-style-complex="italic" fo:font-size="11pt" style:font-size-asian="11pt" style:font-size-complex="11pt"/>
    </style:style>
    <style:style style:name="P46" style:parent-style-name="Normalny" style:family="paragraph">
      <style:paragraph-properties fo:widows="2" fo:orphans="2" fo:text-align="justify" style:vertical-align="auto" fo:margin-right="0.1958in"/>
      <style:text-properties style:font-name-complex="Times New Roman" fo:font-size="11pt" style:font-size-asian="11pt" style:font-size-complex="11pt" fo:hyphenate="true"/>
    </style:style>
    <style:style style:name="P47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widows="2" fo:orphans="2" fo:text-align="justify" style:vertical-align="auto" fo:margin-right="0.1958in"/>
      <style:text-properties style:font-name-complex="Times New Roman" fo:font-size="11pt" style:font-size-asian="11pt" style:font-size-complex="11pt" fo:hyphenate="true"/>
    </style:style>
    <style:style style:name="P49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style:text-autospace="none" fo:text-align="justify" fo:line-height="115%"/>
      <style:text-properties style:font-name-complex="Times New Roman" style:font-weight-complex="bold" style:font-style-complex="italic" fo:font-size="11pt" style:font-size-asian="11pt" style:font-size-complex="11pt"/>
    </style:style>
    <style:style style:name="P51" style:parent-style-name="Normalny" style:family="paragraph">
      <style:paragraph-properties fo:widows="2" fo:orphans="2" fo:text-align="justify" style:vertical-align="auto" fo:margin-right="0.1958in"/>
      <style:text-properties style:font-name-complex="Times New Roman" fo:font-size="11pt" style:font-size-asian="11pt" style:font-size-complex="11pt" fo:hyphenate="true"/>
    </style:style>
    <style:style style:name="P52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54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style:text-autospace="none" fo:text-align="justify" fo:line-height="115%"/>
      <style:text-properties style:font-name-complex="Times New Roman" style:font-weight-complex="bold" style:font-style-complex="italic" fo:font-size="11pt" style:font-size-asian="11pt" style:font-size-complex="11pt"/>
    </style:style>
    <style:style style:name="P56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57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widows="2" fo:orphans="2" fo:text-align="justify" style:vertical-align="auto" fo:margin-right="0.1958in"/>
      <style:text-properties style:font-name-complex="Times New Roman" fo:font-size="11pt" style:font-size-asian="11pt" style:font-size-complex="11pt" fo:hyphenate="true"/>
    </style:style>
    <style:style style:name="P59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style:text-autospace="none" fo:text-align="justify" fo:line-height="115%"/>
      <style:text-properties style:font-name-complex="Times New Roman" style:font-weight-complex="bold" style:font-style-complex="italic" fo:font-size="11pt" style:font-size-asian="11pt" style:font-size-complex="11pt"/>
    </style:style>
    <style:style style:name="P61" style:parent-style-name="Normalny" style:family="paragraph">
      <style:paragraph-properties fo:widows="2" fo:orphans="2" fo:text-align="justify" style:vertical-align="auto" fo:margin-right="0.1958in"/>
      <style:text-properties style:font-name-complex="Times New Roman" fo:font-size="11pt" style:font-size-asian="11pt" style:font-size-complex="11pt" fo:hyphenate="true"/>
    </style:style>
    <style:style style:name="P62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widows="2" fo:orphans="2" fo:text-align="justify" style:vertical-align="auto" fo:margin-right="0.1958in"/>
      <style:text-properties style:font-name-complex="Times New Roman" fo:font-size="11pt" style:font-size-asian="11pt" style:font-size-complex="11pt" fo:hyphenate="true"/>
    </style:style>
    <style:style style:name="P64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style:text-autospace="none" fo:text-align="justify" fo:line-height="115%"/>
      <style:text-properties style:font-name-complex="Times New Roman" style:font-weight-complex="bold" style:font-style-complex="italic" fo:font-size="11pt" style:font-size-asian="11pt" style:font-size-complex="11pt"/>
    </style:style>
    <style:style style:name="P66" style:parent-style-name="Normalny" style:family="paragraph">
      <style:paragraph-properties fo:widows="2" fo:orphans="2" fo:text-align="justify" style:vertical-align="auto" fo:margin-right="0.1958in"/>
      <style:text-properties style:font-name-complex="Times New Roman" fo:font-size="11pt" style:font-size-asian="11pt" style:font-size-complex="11pt" fo:hyphenate="true"/>
    </style:style>
    <style:style style:name="P67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69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alny" style:family="paragraph">
      <style:paragraph-properties style:text-autospace="none" fo:text-align="justify" fo:line-height="115%"/>
      <style:text-properties style:font-name-complex="Times New Roman" style:font-weight-complex="bold" style:font-style-complex="italic" fo:font-size="11pt" style:font-size-asian="11pt" style:font-size-complex="11pt"/>
    </style:style>
    <style:style style:name="P71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72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74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style:text-autospace="none" fo:text-align="justify" fo:line-height="115%"/>
      <style:text-properties style:font-name-complex="Times New Roman" style:font-weight-complex="bold" style:font-style-complex="italic" fo:font-size="11pt" style:font-size-asian="11pt" style:font-size-complex="11pt"/>
    </style:style>
    <style:style style:name="P76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77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79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style:text-autospace="none" fo:text-align="justify" fo:line-height="115%"/>
      <style:text-properties style:font-name-complex="Times New Roman" style:font-weight-complex="bold" style:font-style-complex="italic" fo:font-size="11pt" style:font-size-asian="11pt" style:font-size-complex="11pt"/>
    </style:style>
    <style:style style:name="P81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82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84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style:text-autospace="none" fo:text-align="justify" fo:line-height="115%"/>
      <style:text-properties style:font-name-complex="Times New Roman" style:font-weight-complex="bold" style:font-style-complex="italic" fo:font-size="11pt" style:font-size-asian="11pt" style:font-size-complex="11pt"/>
    </style:style>
    <style:style style:name="P86" style:parent-style-name="Normalny" style:family="paragraph">
      <style:paragraph-properties style:text-autospace="none" fo:text-align="justify" fo:line-height="115%"/>
      <style:text-properties style:font-name-complex="Times New Roman" style:font-weight-complex="bold" style:font-style-complex="italic" fo:font-size="11pt" style:font-size-asian="11pt" style:font-size-complex="11pt"/>
    </style:style>
    <style:style style:name="P87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89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style:text-autospace="none" fo:text-align="justify" fo:line-height="115%"/>
      <style:text-properties style:font-name-complex="Times New Roman" style:font-weight-complex="bold" style:font-style-complex="italic" fo:font-size="11pt" style:font-size-asian="11pt" style:font-size-complex="11pt"/>
    </style:style>
    <style:style style:name="P91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92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93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95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style:text-autospace="none" fo:text-align="justify" fo:line-height="115%"/>
      <style:text-properties style:font-name-complex="Times New Roman" style:font-weight-complex="bold" style:font-style-complex="italic" fo:font-size="11pt" style:font-size-asian="11pt" style:font-size-complex="11pt"/>
    </style:style>
    <style:style style:name="P97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98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100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style:text-autospace="none" fo:text-align="justify" fo:line-height="115%"/>
      <style:text-properties style:font-name-complex="Times New Roman" style:font-weight-complex="bold" style:font-style-complex="italic" fo:font-size="11pt" style:font-size-asian="11pt" style:font-size-complex="11pt"/>
    </style:style>
    <style:style style:name="P102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103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105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style:text-autospace="none" fo:text-align="justify" fo:line-height="115%"/>
      <style:text-properties style:font-name-complex="Times New Roman" style:font-weight-complex="bold" style:font-style-complex="italic" fo:font-size="11pt" style:font-size-asian="11pt" style:font-size-complex="11pt"/>
    </style:style>
    <style:style style:name="P107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108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110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style:text-autospace="none" fo:text-align="justify" fo:line-height="115%"/>
      <style:text-properties style:font-name-complex="Times New Roman" style:font-weight-complex="bold" style:font-style-complex="italic" fo:font-size="11pt" style:font-size-asian="11pt" style:font-size-complex="11pt"/>
    </style:style>
    <style:style style:name="P112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113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widows="2" fo:orphans="2" fo:text-align="justify" style:vertical-align="auto" fo:margin-right="0.1958in"/>
      <style:text-properties style:font-name-complex="Times New Roman" fo:font-size="11pt" style:font-size-asian="11pt" style:font-size-complex="11pt" fo:hyphenate="true"/>
    </style:style>
    <style:style style:name="P115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style:text-autospace="none" fo:text-align="justify" fo:line-height="115%"/>
      <style:text-properties style:font-name-complex="Times New Roman" style:font-weight-complex="bold" style:font-style-complex="italic" fo:font-size="11pt" style:font-size-asian="11pt" style:font-size-complex="11pt"/>
    </style:style>
    <style:style style:name="P117" style:parent-style-name="Normalny" style:family="paragraph">
      <style:paragraph-properties fo:widows="2" fo:orphans="2" fo:text-align="justify" style:vertical-align="auto" fo:margin-right="0.1958in"/>
      <style:text-properties style:font-name-complex="Times New Roman" fo:font-size="11pt" style:font-size-asian="11pt" style:font-size-complex="11pt" fo:hyphenate="true"/>
    </style:style>
    <style:style style:name="P118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widows="2" fo:orphans="2" fo:text-align="justify" style:vertical-align="auto" fo:margin-right="0.1958in"/>
      <style:text-properties style:font-name-complex="Times New Roman" fo:font-size="11pt" style:font-size-asian="11pt" style:font-size-complex="11pt" fo:hyphenate="true"/>
    </style:style>
    <style:style style:name="P120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style:text-autospace="none" fo:text-align="justify" fo:line-height="115%"/>
      <style:text-properties style:font-name-complex="Times New Roman" style:font-weight-complex="bold" style:font-style-complex="italic" fo:font-size="11pt" style:font-size-asian="11pt" style:font-size-complex="11pt"/>
    </style:style>
    <style:style style:name="P122" style:parent-style-name="Normalny" style:family="paragraph">
      <style:paragraph-properties fo:widows="2" fo:orphans="2" fo:text-align="justify" style:vertical-align="auto" fo:margin-right="0.1958in"/>
      <style:text-properties style:font-name-complex="Times New Roman" fo:font-size="11pt" style:font-size-asian="11pt" style:font-size-complex="11pt" fo:hyphenate="true"/>
    </style:style>
    <style:style style:name="P123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widows="2" fo:orphans="2" fo:text-align="justify" style:vertical-align="auto" fo:margin-right="0.1958in"/>
      <style:text-properties style:font-name-complex="Times New Roman" fo:font-size="11pt" style:font-size-asian="11pt" style:font-size-complex="11pt" fo:hyphenate="true"/>
    </style:style>
    <style:style style:name="P125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style:text-autospace="none" fo:text-align="justify" fo:line-height="115%"/>
      <style:text-properties style:font-name-complex="Times New Roman" style:font-weight-complex="bold" style:font-style-complex="italic" fo:font-size="11pt" style:font-size-asian="11pt" style:font-size-complex="11pt"/>
    </style:style>
    <style:style style:name="P127" style:parent-style-name="Normalny" style:family="paragraph">
      <style:paragraph-properties style:text-autospace="none" fo:text-align="justify" fo:line-height="115%"/>
      <style:text-properties style:font-name-complex="Times New Roman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fo:margin-right="0.5902in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connector draw:type="line" svg:x1="-0.08958in" svg:y1="0.01528in" svg:x2="6.72223in" svg:y2="0.01528in" draw:z-index="251659264" draw:id="id0" draw:style-name="a3" draw:name="Łącznik prosty ze strzałką 7" text:anchor-type="paragraph"><svg:title/><svg:desc/></draw:connector></text:span><text:span text:style-name="T12">Oleśnica, dnia 15.03.2022r.</text:span></text:p>
      <text:p text:style-name="P13"/>
      <text:p text:style-name="P14"/>
      <text:p text:style-name="P15">Znak sprawy: PZS/TP/6/202</text:p>
      <text:p text:style-name="P16"/>
      <text:p text:style-name="P17"/>
      <text:p text:style-name="P18"><text:span text:style-name="T19">Dotyczy:<text:s/></text:span><text:span text:style-name="T20">„Zakup dwóch inkubatorów hybrydowych na oddział neonatologii dla Powiatowego Zespołu Szpitali”.</text:span></text:p>
      <text:h text:style-name="P21" text:outline-level="6"/>
      <text:p text:style-name="P22"/>
      <text:p text:style-name="P23">WYJAŚNIENIA <text:s/>DO SWZ</text:p>
      <text:p text:style-name="P24"/>
      <text:p text:style-name="P25">Zamawiający informuje, iż w<text:s/>przedmiotowym postępowaniu wpłynęły zapytania dotyczące SWZ. Na podstawie art. 284 ust. 1 ustawy z dnia 11.09.2020r Prawo Zamówień Publicznych, Zamawiający przekazuje Wykonawcom treść pytań wraz z odpowiedziami: <text:s/></text:p>
      <text:p text:style-name="P26"/>
      <text:p text:style-name="P27">Pytanie nr1:</text:p>
      <text:p text:style-name="P28">Czy Zamawiający wyrazi zgodę<text:s/>na zmniejszenie wysokości kar umownych zawartych w umowie w § 5 ust. 1 pkt. do 10%?</text:p>
      <text:p text:style-name="P29">Odpowiedź:</text:p>
      <text:p text:style-name="P30">Zamawiający nie wyraża zgody. Jest to minimalna sankcja stosowana przez zamawiającego we wszystkich zawieranych przez niego umowach.</text:p>
      <text:p text:style-name="P31"/>
      <text:p text:style-name="P32">Pytanie nr 2:</text:p>
      <text:p text:style-name="P33">Czy<text:s/>Zamawiający wyrazi zgodę na zmniejszenie maksymalnej łącznej wysokości kar umownych w §10 ust. 3 Umowy do 10%?</text:p>
      <text:p text:style-name="P34">Odpowiedź:</text:p>
      <text:p text:style-name="P35"><text:span text:style-name="T36">Zamawiający informuje, że<text:s/></text:span><text:span text:style-name="T37">§10 nie ma ustępu 3, jednak co do zapisu w<text:s/></text:span><text:span text:style-name="T38">§ 5 ust.3 wyraża zgodę na ograniczenie do kar do 25%, gdyż jest t</text:span><text:span text:style-name="T39">o minimalna sankcja stosowana przez zamawiającego we wszystkich zawieranych przez niego umowach. W związku z powyższym treść umowy w tej części otrzymuje brzmienie:</text:span></text:p>
      <text:p text:style-name="P40">„Maksymalna łączna wysokość kar umownych ze wszystkich tytułów wynosi 25% wartości wynagrodzenia umownego brutto”.<text:s/></text:p>
      <text:p text:style-name="P41"/>
      <text:p text:style-name="P42">Pytanie nr 3:</text:p>
      <text:p text:style-name="P43">PKT.4 Czy Zamawiający dopuści inkubator z wygodnym dostępem do wnętrza z 4 stron inkubatora tj. od frontu, z lewej i prawej strony oraz od góry po uniesieniu kopuły?<text:s/></text:p>
      <text:p text:style-name="P44">Odpowiedź:</text:p>
      <text:p text:style-name="P45">Zamawiający dopuści.</text:p>
      <text:p text:style-name="P46"/>
      <text:p text:style-name="P47">Pytanie nr 4:</text:p>
      <text:p text:style-name="P48">PKT. 9 Czy Zamawiający dopuści inkubator z ekranem o przekątnej 8,4 cala, co jest wystarczającym parametrem do obserwacji temperatury oraz wilgotności i nie ma wpływu na właściwości kliniczne inkubatora?</text:p>
      <text:p text:style-name="P49">Odpowiedź:</text:p>
      <text:p text:style-name="P50">Zamawiający nie dopuści.</text:p>
      <text:p text:style-name="P51"/>
      <text:p text:style-name="P52">Pytanie nr 5:</text:p>
      <text:p text:style-name="P53">PKT. 10 Czy Zamawiający dopuści inkubator z oświetleniem obserwacyjnym umieszczonym z lewej lub prawej strony inkubatora z regulacji natężenia oświetlenia 500-2000 lux z możliwością jego pozycjonowania ?</text:p>
      <text:p text:style-name="P54">Odpowiedź:</text:p>
      <text:p text:style-name="P55">Zamawiający dopuści.</text:p>
      <text:p text:style-name="P56"/>
      <text:p text:style-name="P57">Pytanie nr 6:</text:p>
      <text:p text:style-name="P58">PKT. 14 Czy Zamawiający dopuści inkubator wyposażony w elektryczną regulację wysokości całego inkubatora pozwalając na zmianę wysokości poziomu materacyka w zakresie aż 40 cm?</text:p>
      <text:p text:style-name="P59">Odpowiedź:</text:p>
      <text:p text:style-name="P60">Zamawiający nie dopuści.</text:p>
      <text:p text:style-name="P61"/>
      <text:p text:style-name="P62">Pytanie nr 7:</text:p>
      <text:p text:style-name="P63">PKT. 15 Czy Zamawiający dopuści inkubator wyposażony w materacyk piankowy bez dodatkowej funkcji grzania? Z uwagi na wbudowany w inkubator podwójny system grzania, wymóg dodatkowego trzeciego źródła grzania nie ma uzasadnienia klinicznego.</text:p>
      <text:p text:style-name="P64">Odpowiedź:</text:p>
      <text:p text:style-name="P65">Zamawiający nie dopuści.</text:p>
      <text:p text:style-name="P66"/>
      <text:p text:style-name="P67">Pytanie nr 8:</text:p>
      <text:p text:style-name="P68">PKT. 16 Czy Zamawiający dopuści inkubator którego „manewr” (regulacja) otwarcia kopuły lub jej zamknięcia odbywa się elektrycznie a nie pneumatycznie a co za tym idzie z dłuższym czasem wynoszącym ok. 20 sekund?<text:s/></text:p>
      <text:p text:style-name="P69">Odpowiedź:</text:p>
      <text:p text:style-name="P70">Zamawiający nie dopuści.</text:p>
      <text:p text:style-name="P71"/>
      <text:p text:style-name="P72">Pytanie nr 9:</text:p>
      <text:p text:style-name="P73">PKT. 22 Czy Zamawiający dopuści inkubator bez funkcji autoczyszczenia nawilżacza? Konstrukcja oferowanego nawilżacza umożliwia jego całkowity demontaż i wygodną dezynfekcję, co jest o wiele lepszym rozwiązaniem, niż autoczyszczenie bez możliwości eliminacji namnożonych tam patogenów.</text:p>
      <text:p text:style-name="P74">Odpowiedź:</text:p>
      <text:p text:style-name="P75">Zamawiający nie dopuści.</text:p>
      <text:p text:style-name="P76"/>
      <text:p text:style-name="P77">Pytanie nr10:</text:p>
      <text:p text:style-name="P78">PKT. 23 Prosimy o dopuszczenie inkubatora bez opisanego wymogu. Opisany wymóg spełnia wyłącznie jeden producent inkubatora Hybrydowego.</text:p>
      <text:p text:style-name="P79">Odpowiedź:</text:p>
      <text:p text:style-name="P80">Zamawiający nie dopuści.</text:p>
      <text:p text:style-name="P81"/>
      <text:p text:style-name="P82">Pytanie nr11:</text:p>
      <text:p text:style-name="P83">PKT. 30 Z uwagi na wymóg tlenoterapii, prosimy o dopuszczenie inkubatora bez drenów zasilających w powietrze.</text:p>
      <text:p text:style-name="P84">Odpowiedź:</text:p>
      <text:p text:style-name="P85">Zamawiający nie dopuści.</text:p>
      <text:p text:style-name="P86"/>
      <text:p text:style-name="P87">Pytanie nr12:</text:p>
      <text:p text:style-name="P88">PKT. 33 Prosimy o dopuszczenie inkubatora bez pomiaru natężenia światła przy pacjencie? Opisany wymóg spełnia wyłącznie jeden producent inkubatora Hybrydowego.</text:p>
      <text:p text:style-name="P89">Odpowiedź:</text:p>
      <text:p text:style-name="P90">Zamawiający nie dopuści.</text:p>
      <text:p text:style-name="P91"/>
      <text:p text:style-name="P92"/>
      <text:soft-page-break/>
      <text:p text:style-name="P93">Pytanie nr13:</text:p>
      <text:p text:style-name="P94">PKT. 34 Prosimy o dopuszczenie inkubatora bez <text:s/>pomiaru natężenia dźwięku przy pacjencie? Opisany wymóg spełnia wyłącznie jeden producent inkubatora Hybrydowego.</text:p>
      <text:p text:style-name="P95">Odpowiedź:</text:p>
      <text:p text:style-name="P96">Zamawiający nie dopuści.</text:p>
      <text:p text:style-name="P97"/>
      <text:p text:style-name="P98">Pytanie nr14:</text:p>
      <text:p text:style-name="P99">PKT. 35 Z uwagi na to iż nie są nam znane wytyczne dotyczące konkretnych parametrów jakie musi spełniać inkubator posiadający wymieniony „tryb odzwyczajania” a Zamawiający nie sprecyzował jednoznacznie wymogu, prosimy o dopuszczenie inkubatora bez tej funkcji.</text:p>
      <text:p text:style-name="P100">Odpowiedź:</text:p>
      <text:p text:style-name="P101">Zamawiający dopuści.</text:p>
      <text:p text:style-name="P102"/>
      <text:p text:style-name="P103">Pytanie nr15:</text:p>
      <text:p text:style-name="P104">PKT. 40 Prosimy o dopuszczenie inkubatora bez automatyki alarmów.</text:p>
      <text:p text:style-name="P105">Odpowiedź:</text:p>
      <text:p text:style-name="P106">Zamawiający nie dopuści.</text:p>
      <text:p text:style-name="P107"/>
      <text:p text:style-name="P108">Pytanie nr16:</text:p>
      <text:p text:style-name="P109">PKT. 45 Czy Zamawiający z uwagi na ograniczenie hałasu podczas zamykania drzwiczek, dopuści inkubator wyposażony w uszczelki w portach dostępowych?</text:p>
      <text:p text:style-name="P110">Odpowiedź:</text:p>
      <text:p text:style-name="P111">Zamawiający nie dopuści.</text:p>
      <text:p text:style-name="P112"/>
      <text:p text:style-name="P113">Pytanie nr17:</text:p>
      <text:p text:style-name="P114">PKT. 54 Czy Zamawiający dopuści inkubator bez funkcji audiostymulacji, gdyż parametr ten nie ma uzasadnienia klinicznego.</text:p>
      <text:p text:style-name="P115">Odpowiedź:</text:p>
      <text:p text:style-name="P116">Zamawiający nie dopuści.</text:p>
      <text:p text:style-name="P117"/>
      <text:p text:style-name="P118">Pytanie nr18:</text:p>
      <text:p text:style-name="P119">PKT. 58 Czy Zamawiający dopuści promiennik z jednym elementem grzewczym bez dodatkowej automatyki dystrybucji ciepła?</text:p>
      <text:p text:style-name="P120">Odpowiedź:</text:p>
      <text:p text:style-name="P121">Zamawiający nie dopuści.</text:p>
      <text:p text:style-name="P122"/>
      <text:p text:style-name="P123">Pytanie nr19:</text:p>
      <text:p text:style-name="P124">PKT. 58 Czy Zamawiający dopuści inkubator wyposażony w 48 godzinne trendy?</text:p>
      <text:p text:style-name="P125">Odpowiedź:</text:p>
      <text:p text:style-name="P126">Zamawiający<text:s/>po analizie pytania twierdzi, że to pytanie jest do pkt.59 i<text:s/>nie dopuści.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sper" svg:font-family="Casper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fo:widows="2" fo:orphans="2"/>
      <style:text-properties style:font-name="Consolas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NagłówekZnak" style:display-name="Nagłówek Znak" style:family="text" style:parent-style-name="Domyślnaczcionkaakapitu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NormalnyWeb" style:display-name="Normalny (Web)" style:family="paragraph" style:parent-style-name="Normalny">
      <style:paragraph-properties fo:widows="2" fo:orphans="2" fo:margin-top="0.0694in" fo:margin-bottom="0.0694in"/>
      <style:text-properties style:font-name-asian="Calibri" style:font-name-complex="Times New Roman" style:letter-kerning="false" style:language-asian="pl" style:country-asian="PL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colour" style:display-name="colour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asian="SimSun" style:font-name-complex="Mangal" style:letter-kerning="true" style:font-size-complex="9pt" style:language-asian="hi" style:country-asian="IN" style:language-complex="hi" style:country-complex="I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SimSun" style:font-name-complex="Mangal" fo:font-weight="bold" style:font-weight-asian="bold" style:font-weight-complex="bold" style:letter-kerning="true" style:font-size-complex="9pt" style:language-asian="hi" style:country-asian="IN" style:language-complex="hi" style:country-complex="I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SimSun" style:font-name-complex="Mangal" style:letter-kerning="true" style:font-size-complex="9pt" style:language-asian="hi" style:country-asian="IN" style:language-complex="hi" style:country-complex="IN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Akapitzlistą" style:display-name="Akapit z listą" style:family="paragraph" style:parent-style-name="Normalny">
      <style:paragraph-properties fo:widows="2" fo:orphans="2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topkaZnak" style:display-name="Stopka Znak" style:family="text" style:parent-style-name="Domyślnaczcionkaakapitu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false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st1" style:display-name="st1" style:family="text"/>
    <style:style style:name="Stylwiadomoście-mail45" style:display-name="Styl wiadomości e-mail 45" style:family="text">
      <style:text-properties style:font-name="Arial" style:font-name-complex="Arial" fo:color="#000080" fo:font-size="10pt" style:font-size-asian="10pt" style:font-size-complex="10pt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Tekstpodstawowywcięty2Znak" style:display-name="Tekst podstawowy wcięty 2 Znak" style:family="text" style:parent-style-name="Domyślnaczcionkaakapitu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3" style:display-name="Tekst podstawowy 3" style:family="paragraph" style:parent-style-name="Normalny">
      <style:paragraph-properties fo:widows="2" fo:orphans="2" style:vertical-align="auto" fo:margin-bottom="0.0833in"/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yt" style:display-name="tyt" style:family="paragraph" style:parent-style-name="Normalny">
      <style:paragraph-properties fo:keep-with-next="always" fo:widows="2" fo:orphans="2" fo:text-align="center" style:vertical-align="auto" fo:margin-top="0.0416in" fo:margin-bottom="0.0416in"/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false"/>
    </style:style>
    <style:style style:name="Textbody" style:display-name="Text body" style:family="paragraph" style:parent-style-name="Normalny">
      <style:paragraph-properties fo:widows="2" fo:orphans="2" fo:text-align="justify"/>
      <style:text-properties style:font-name-asian="Times New Roman" style:font-name-complex="Times New Roman" style:language-asian="zh" style:country-asian="CN" style:language-complex="ar" style:country-complex="SA" fo:hyphenate="false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complex="Courier New"/>
    </style:style>
    <style:style style:name="ZnakZnak" style:display-name=" Znak Znak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Casper" style:font-name-asian="Times New Roman" style:font-name-complex="Casper" style:font-weight-complex="bold" style:font-style-complex="italic" fo:font-size="11pt" style:font-size-asian="11pt" style:font-size-complex="11pt" style:language-asian="ar" style:country-asian="SA"/>
    </style:style>
    <style:style style:name="WW_CharLFO1LVL2" style:family="text">
      <style:text-properties style:font-name="Casper" style:font-name-asian="Times New Roman" style:font-name-complex="Casper" style:font-weight-complex="bold" style:font-style-complex="italic" fo:font-size="11pt" style:font-size-asian="11pt" style:font-size-complex="11pt" style:language-asian="ar" style:country-asian="SA"/>
    </style:style>
    <style:style style:name="WW_CharLFO1LVL3" style:family="text">
      <style:text-properties style:font-name="Casper" style:font-name-asian="Times New Roman" style:font-name-complex="Casper" style:font-weight-complex="bold" style:font-style-complex="italic" fo:font-size="11pt" style:font-size-asian="11pt" style:font-size-complex="11pt" style:language-asian="ar" style:country-asian="SA"/>
    </style:style>
    <style:style style:name="WW_CharLFO1LVL4" style:family="text">
      <style:text-properties style:font-name="Casper" style:font-name-asian="Times New Roman" style:font-name-complex="Casper" style:font-weight-complex="bold" style:font-style-complex="italic" fo:font-size="11pt" style:font-size-asian="11pt" style:font-size-complex="11pt" style:language-asian="ar" style:country-asian="SA"/>
    </style:style>
    <style:style style:name="WW_CharLFO1LVL5" style:family="text">
      <style:text-properties style:font-name="Casper" style:font-name-asian="Times New Roman" style:font-name-complex="Casper" style:font-weight-complex="bold" style:font-style-complex="italic" fo:font-size="11pt" style:font-size-asian="11pt" style:font-size-complex="11pt" style:language-asian="ar" style:country-asian="SA"/>
    </style:style>
    <style:style style:name="WW_CharLFO1LVL6" style:family="text">
      <style:text-properties style:font-name="Casper" style:font-name-asian="Times New Roman" style:font-name-complex="Casper" style:font-weight-complex="bold" style:font-style-complex="italic" fo:font-size="11pt" style:font-size-asian="11pt" style:font-size-complex="11pt" style:language-asian="ar" style:country-asian="SA"/>
    </style:style>
    <style:style style:name="WW_CharLFO1LVL7" style:family="text">
      <style:text-properties style:font-name="Casper" style:font-name-asian="Times New Roman" style:font-name-complex="Casper" style:font-weight-complex="bold" style:font-style-complex="italic" fo:font-size="11pt" style:font-size-asian="11pt" style:font-size-complex="11pt" style:language-asian="ar" style:country-asian="SA"/>
    </style:style>
    <style:style style:name="WW_CharLFO1LVL8" style:family="text">
      <style:text-properties style:font-name="Casper" style:font-name-asian="Times New Roman" style:font-name-complex="Casper" style:font-weight-complex="bold" style:font-style-complex="italic" fo:font-size="11pt" style:font-size-asian="11pt" style:font-size-complex="11pt" style:language-asian="ar" style:country-asian="SA"/>
    </style:style>
    <style:style style:name="WW_CharLFO1LVL9" style:family="text">
      <style:text-properties style:font-name="Casper" style:font-name-asian="Times New Roman" style:font-name-complex="Casper" style:font-weight-complex="bold" style:font-style-complex="italic" fo:font-size="11pt" style:font-size-asian="11pt" style:font-size-complex="11pt" style:language-asian="ar" style:country-asian="SA"/>
    </style:style>
    <text:list-style style:name="WW8Num49" style:display-name="WW8Num49">
      <text:list-level-style-number text:level="1" text:style-name="WW_CharLFO1LVL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08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73in"/>
      </style:header-style>
      <style:footer-style>
        <style:header-footer-properties style:dynamic-spacing="true" fo:min-height="0.3111in"/>
      </style:footer-style>
    </style:page-layout>
    <style:style style:name="P2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Cambria" fo:font-size="14pt" style:font-size-asian="14pt" style:font-size-complex="14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style:font-name="Cambria"/>
    </style:style>
    <style:style style:name="T7" style:parent-style-name="Domyślnaczcionkaakapitu" style:family="text">
      <style:text-properties style:font-name="Cambria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ny"/>
      </style:header>
      <style:header-left>
        <text:p text:style-name="P2">Powiatowy Zespół Szpitali w Oleśnicy</text:p>
        <text:p text:style-name="Nagłówek"/>
      </style:header-left>
      <style:footer>
        <text:p text:style-name="Stopka"><text:span text:style-name="T3"><draw:frame draw:z-index="251659264" draw:style-name="a0" draw:name="Obraz 2" text:anchor-type="paragraph" svg:x="0in" svg:y="0in" svg:width="6.69236in" svg:height="1.10625in" style:rel-width="scale" style:rel-height="scale"><draw:image xlink:href="media/image1.png" xlink:type="simple" xlink:show="embed" xlink:actuate="onLoad"/><svg:title/><svg:desc/></draw:frame></text:span></text:p>
      </style:footer>
      <style:footer-left>
        <text:p text:style-name="P4"/>
        <text:p text:style-name="P5"><text:span text:style-name="T6">str.<text:s/></text:span><text:span text:style-name="T7"><text:page-number text:fixed="false">2</text:page-number></text:span></text:p>
        <text:p text:style-name="Stopka"/>
      </style:footer-left>
    </style:master-page>
    <style:master-page style:next-style-name="MP0" style:name="MPF0" style:page-layout-name="PL0">
      <style:header>
        <text:p text:style-name="Nagłówek"><text:span text:style-name="T8"><draw:frame draw:style-name="a1" draw:name="Obraz 2" text:anchor-type="as-char" svg:x="0in" svg:y="0in" svg:width="6.69306in" svg:height="1.00556in" style:rel-width="scale" style:rel-height="scale"><draw:image xlink:href="media/image2.png" xlink:type="simple" xlink:show="embed" xlink:actuate="onLoad"/><svg:title/><svg:desc>nagłówek.png</svg:desc></draw:frame></text:span></text:p>
      </style:header>
      <style:footer>
        <text:p text:style-name="Stopka"><text:span text:style-name="T9"><draw:frame draw:z-index="251661312" draw:style-name="a2" draw:name="Obraz 6" text:anchor-type="paragraph" svg:x="-0.04028in" svg:y="-1.15764in" svg:width="6.6875in" svg:height="1.1041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eting</meta:initial-creator>
    <dc:creator>Informatyk Szpital</dc:creator>
    <meta:creation-date>2021-01-07T13:56:00Z</meta:creation-date>
    <dc:date>2022-03-15T08:02:00Z</dc:date>
    <meta:print-date>2022-03-15T08:00:00Z</meta:print-date>
    <meta:template xlink:href="PAPIER%20FIRMOWY3" xlink:type="simple"/>
    <meta:editing-cycles>197</meta:editing-cycles>
    <meta:editing-duration>PT27840S</meta:editing-duration>
    <meta:document-statistic meta:page-count="3" meta:paragraph-count="10" meta:word-count="717" meta:character-count="5012" meta:row-count="35" meta:non-whitespace-character-count="4305"/>
  </office:meta>
</office:document-meta>
</file>