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">
            <text:p>zał. 1 do Umow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Przedmiot</text:p>
          </table:table-cell>
          <table:table-cell office:value-type="string" table:style-name="ce2">
            <text:p>Jednostka (szt.)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łączna cena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zafa aktowa 5 OH 800x430x1835 mm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Szafa aktowa 5 OH 600x430x1835 mm, otwierana w lewą stronę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zafa aktowa 5 OH 600x430x1835 mm, otwierana w prawą stronę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zafa aktowa 3 OH 600x430x1130 mm, otwierana w lewą stronę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zafa aktowa 3 OH 600x430x1130 mm, otwierana w prawą stronę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zafa aktowa 5 OH 505x430x1835 mm, otwierana w lewą stronę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Szafa aktowa 5 OH 800x430x1835 mm,<text:s/>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Szafa ubraniowa 540x650x1835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Nadstawka szafy aktowej 800x430x80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Nadstawka szafy aktowej 600x430x800 mm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Nadstawka szafy aktowej 600x430x770 mm,otwierana w lewą stronę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Nadstawka szafy aktowej 600x430x770 mm,otwierana w prawą stronę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Nadstawka szafy ubraniowej 540x650x80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Nadstawka szafy aktowej 800x430x770 mm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Nadstawka szafy aktowej 505x430x77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Nadstawka szafy aktowej 800x430x80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Biurko płytowe 1400x700x760 mm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Biurko z manualną regulacją wysokości 1000x500x680-78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Biurko z manualną regulacją wysokości 1600x800x680-78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Szafa aktowa 1000x430x1130 mm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Szafa wnękowa 1270x430x302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Szafa aktowa 1200x420x95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Szafka z lamelami 667x630x1200 mm<text:s/>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Biurko płytowe 1800x700x760 mm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Dostawka do biurka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Dostawka do biurka półokrągła 1600x600x76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Krzesło konferencyjne<text:s/>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Szafa aktowa 3 OH 600x430x1130 mm<text:s/>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Stolik okrągły fi 800 mm<text:s/>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">
            <text:p>suma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gdalena Paluch</meta:initial-creator>
    <dc:creator>Toshiba</dc:creator>
    <meta:creation-date>2023-09-19T07:00:06Z</meta:creation-date>
    <dc:date>2023-09-26T06:13:36Z</dc:date>
    <meta:print-date>2023-09-19T08:16:43Z</meta:print-date>
  </office:meta>
</office:document-meta>
</file>