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18.73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2" style:family="table-cell" style:parent-style-name="Default" style:data-style-name="N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4">
      <style:table-cell-properties fo:border="0.06pt solid #000000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calcext:value-type="string">
            <text:p><text:span text:style-name="T1">Pakiet 16 -Immunoglobulina anty Rh D**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<text:s/>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Immunoglobulina ludzka anty-rh0(d) (Rhophylac 300), 300 mcg/2 ml rozt.d/wstrz, 1 amp.-strz. + igła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200" calcext:value-type="float">
            <text:p>200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10" office:value-type="string" calcext:value-type="string">
            <text:p><text:s/></text:p>
          </table:table-cell>
          <table:table-cell table:style-name="ce9"/>
          <table:table-cell table:style-name="ce10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13"/>
          <table:table-cell table:style-name="ce10" office:value-type="string" calcext:value-type="string">
            <text:p>X</text:p>
          </table:table-cell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pzzoz</meta:initial-creator>
    <dc:creator>SP ZZOZ w Przasnyszu </dc:creator>
    <meta:creation-date>2020-06-30T14:55:27Z</meta:creation-date>
    <dc:date>2021-05-28T12:50:49.443000000</dc:date>
    <meta:print-date>2021-05-21T08:06:06Z</meta:print-date>
    <meta:editing-cycles>6</meta:editing-cycles>
    <meta:editing-duration>PT5M39S</meta:editing-duration>
    <meta:document-statistic meta:table-count="1" meta:cell-count="20" meta:object-count="0"/>
  </office:meta>
</office:document-meta>
</file>