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61f3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30402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62bb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3 do SIWZ</text:p>
      <text:p text:style-name="P7">Załącznik Nr ... do oferty</text:p>
      <text:p text:style-name="P3"/>
      <text:p text:style-name="P6">ZOBOWIĄZANIE PODMIOTU TRZECIEGO DO ODDANIA DO DYSPOZYCJI WYKONAWCY NIEZBĘDNYCH ZASOBÓW NA OKRES KORZYSTANIA Z NICH PRZY WYKONYWANIU ZAMÓWIENIA</text:p>
      <text:p text:style-name="P6"/>
      <text:p text:style-name="P2"><text:span text:style-name="T1">Podmiot trzeci: </text:span><text:span text:style-name="T8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3">: </text:span><text:span text:style-name="T8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8"/>
      <text:p text:style-name="P2"><text:span text:style-name="T3">Na potrzeby postępowania o udzielenie zamówienia publicznego pn.: „</text:span><text:span text:style-name="T1">Dostawa w</text:span><text:span text:style-name="T2">yrobów medycznych</text:span><text:span text:style-name="T1"> </text:span><text:span text:style-name="T4">(znak: DZP – </text:span><text:span text:style-name="T6">36</text:span><text:span text:style-name="T4">/20</text:span><text:span text:style-name="T5">20</text:span><text:span text:style-name="T4">)</text:span><text:span text:style-name="T1">” </text:span><text:span text:style-name="T3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3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<text:soft-page-break/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8">…………….……...............................</text:p>
      <text:p text:style-name="P10">(miejscowość, data)</text:p>
      <text:p text:style-name="P9"><text:tab/><text:tab/><text:tab/><text:tab/><text:tab/><text:tab/><text:tab/>…………………………………………</text:p>
      <text:p text:style-name="P11">(podpis osoby upoważnionej) <text:span text:style-name="T7">*</text:span></text:p>
      <text:p text:style-name="P5"/>
      <text:p text:style-name="P2"><text:span text:style-name="T7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<text:s/>przez podmiot udostępniający wykonawcy zasoby</text:span><text:span text:style-name="T9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11-30T13:24:55.256000000</dc:date>
    <meta:editing-cycles>24</meta:editing-cycles>
    <meta:editing-duration>PT18M19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09" meta:character-count="2968" meta:non-whitespace-character-count="2769"/>
  </office:meta>
</office:document-meta>
</file>