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/>
    </style:style>
    <style:style style:name="P2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3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9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" style:parent-style-name="NormalnyWeb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color="#303030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9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0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1" style:parent-style-name="NormalnyWeb" style:family="paragraph">
      <style:paragraph-properties fo:margin-bottom="0in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NormalnyWeb" style:family="paragraph">
      <style:paragraph-properties fo:margin-bottom="0in"/>
      <style:text-properties style:font-name="Calibri" style:font-name-complex="Calibri" fo:color="#000000"/>
    </style:style>
    <style:style style:name="P24" style:parent-style-name="NormalnyWeb" style:family="paragraph">
      <style:paragraph-properties fo:margin-bottom="0in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NormalnyWeb" style:family="paragraph">
      <style:paragraph-properties fo:margin-bottom="0in"/>
      <style:text-properties style:font-name="Calibri" style:font-name-complex="Calibri"/>
    </style:style>
    <style:style style:name="P27" style:parent-style-name="NormalnyWeb" style:family="paragraph">
      <style:paragraph-properties fo:margin-bottom="0in"/>
      <style:text-properties style:font-name="Calibri" style:font-name-complex="Calibri"/>
    </style:style>
    <style:style style:name="P28" style:parent-style-name="NormalnyWeb" style:family="paragraph">
      <style:paragraph-properties fo:margin-bottom="0in"/>
      <style:text-properties style:font-name="Calibri" style:font-name-complex="Calibri"/>
    </style:style>
    <style:style style:name="P29" style:parent-style-name="NormalnyWeb" style:family="paragraph">
      <style:paragraph-properties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 fo:text-indent="0.492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NormalnyWeb" style:family="paragraph">
      <style:paragraph-properties fo:margin-bottom="0in"/>
      <style:text-properties style:font-name="Calibri" style:font-name-complex="Calibri"/>
    </style:style>
    <style:style style:name="P41" style:parent-style-name="NormalnyWeb" style:family="paragraph">
      <style:paragraph-properties fo:margin-bottom="0in"/>
      <style:text-properties style:font-name="Calibri" style:font-name-complex="Calibri"/>
    </style:style>
    <style:style style:name="P42" style:parent-style-name="NormalnyWeb" style:family="paragraph">
      <style:paragraph-properties fo:margin-bottom="0in"/>
      <style:text-properties style:font-name="Calibri" style:font-name-complex="Calibri"/>
    </style:style>
    <style:style style:name="P43" style:parent-style-name="NormalnyWeb" style:family="paragraph">
      <style:paragraph-properties fo:margin-bottom="0in"/>
      <style:text-properties style:font-name="Calibri" style:font-name-complex="Calibri"/>
    </style:style>
    <style:style style:name="P44" style:parent-style-name="NormalnyWeb" style:family="paragraph">
      <style:paragraph-properties fo:margin-bottom="0in"/>
      <style:text-properties style:font-name="Calibri" style:font-name-complex="Calibri"/>
    </style:style>
    <style:style style:name="P4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46" style:parent-style-name="NormalnyWeb" style:family="paragraph">
      <style:paragraph-properties fo:margin-bottom="0in"/>
      <style:text-properties style:font-name="Calibri" style:font-name-complex="Calibri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2" style:parent-style-name="NormalnyWeb" style:family="paragraph">
      <style:paragraph-properties fo:margin-bottom="0in"/>
      <style:text-properties style:font-name="Calibri" style:font-name-complex="Calibri"/>
    </style:style>
    <style:style style:name="P53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4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5" style:parent-style-name="NormalnyWeb" style:family="paragraph">
      <style:paragraph-properties fo:margin-bottom="0in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NormalnyWeb" style:family="paragraph">
      <style:paragraph-properties fo:margin-bottom="0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NormalnyWeb" style:family="paragraph">
      <style:paragraph-properties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NormalnyWeb" style:family="paragraph">
      <style:paragraph-properties fo:margin-bottom="0in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3" style:parent-style-name="NormalnyWeb" style:family="paragraph">
      <style:paragraph-properties fo:margin-bottom="0in"/>
      <style:text-properties style:font-name="Calibri" style:font-name-complex="Calibri"/>
    </style:style>
    <style:style style:name="P74" style:parent-style-name="NormalnyWeb" style:family="paragraph">
      <style:paragraph-properties fo:margin-bottom="0in" fo:margin-left="0.25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7" style:parent-style-name="NormalnyWeb" style:list-style-name="LFO1" style:family="paragraph">
      <style:paragraph-properties fo:margin-bottom="0in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9" style:parent-style-name="NormalnyWeb" style:family="paragraph">
      <style:paragraph-properties fo:margin-bottom="0in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nyWeb" style:family="paragraph">
      <style:paragraph-properties fo:margin-bottom="0in"/>
      <style:text-properties style:font-name="Calibri" style:font-name-complex="Calibri"/>
    </style:style>
    <style:style style:name="P97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98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99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0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1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2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3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4" style:parent-style-name="NormalnyWeb" style:list-style-name="LFO2" style:family="paragraph">
      <style:paragraph-properties fo:margin-bottom="0in"/>
      <style:text-properties style:font-name="Calibri" style:font-name-complex="Calibri"/>
    </style:style>
    <style:style style:name="P105" style:parent-style-name="NormalnyWeb" style:family="paragraph">
      <style:paragraph-properties fo:margin-bottom="0in" fo:line-height="110%" fo:margin-left="0.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1" style:parent-style-name="NormalnyWeb" style:family="paragraph">
      <style:paragraph-properties fo:margin-bottom="0in"/>
      <style:text-properties style:font-name="Calibri" style:font-name-complex="Calibri"/>
    </style:style>
    <style:style style:name="P112" style:parent-style-name="NormalnyWeb" style:family="paragraph">
      <style:paragraph-properties fo:margin-bottom="0in"/>
      <style:text-properties style:font-name="Calibri" style:font-name-complex="Calibri"/>
    </style:style>
    <style:style style:name="P113" style:parent-style-name="NormalnyWeb" style:family="paragraph">
      <style:paragraph-properties fo:margin-bottom="0in"/>
      <style:text-properties style:font-name="Calibri" style:font-name-complex="Calibri"/>
    </style:style>
    <style:style style:name="P114" style:parent-style-name="NormalnyWeb" style:family="paragraph">
      <style:paragraph-properties fo:margin-bottom="0in"/>
      <style:text-properties style:font-name="Calibri" style:font-name-complex="Calibri"/>
    </style:style>
    <style:style style:name="P115" style:parent-style-name="NormalnyWeb" style:family="paragraph">
      <style:paragraph-properties fo:margin-bottom="0in"/>
      <style:text-properties style:font-name="Calibri" style:font-name-complex="Calibri"/>
    </style:style>
    <style:style style:name="P11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17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18" style:parent-style-name="NormalnyWeb" style:family="paragraph">
      <style:paragraph-properties fo:margin-bottom="0in"/>
      <style:text-properties style:font-name="Calibri" style:font-name-complex="Calibri"/>
    </style:style>
    <style:style style:name="P119" style:parent-style-name="NormalnyWeb" style:family="paragraph">
      <style:paragraph-properties fo:margin-bottom="0in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1" style:parent-style-name="NormalnyWeb" style:family="paragraph">
      <style:paragraph-properties fo:margin-bottom="0in"/>
      <style:text-properties style:font-name="Calibri" style:font-name-complex="Calibri"/>
    </style:style>
    <style:style style:name="P122" style:parent-style-name="NormalnyWeb" style:family="paragraph">
      <style:paragraph-properties fo:margin-bottom="0in"/>
      <style:text-properties style:font-name="Calibri" style:font-name-complex="Calibri"/>
    </style:style>
    <style:style style:name="P123" style:parent-style-name="NormalnyWeb" style:family="paragraph">
      <style:paragraph-properties fo:margin-bottom="0in"/>
      <style:text-properties style:font-name="Calibri" style:font-name-complex="Calibri"/>
    </style:style>
    <style:style style:name="P124" style:parent-style-name="NormalnyWeb" style:family="paragraph">
      <style:paragraph-properties fo:margin-bottom="0in"/>
      <style:text-properties style:font-name="Calibri" style:font-name-complex="Calibri"/>
    </style:style>
    <style:style style:name="P125" style:parent-style-name="NormalnyWeb" style:family="paragraph">
      <style:paragraph-properties fo:margin-bottom="0in"/>
      <style:text-properties style:font-name="Calibri" style:font-name-complex="Calibri"/>
    </style:style>
    <style:style style:name="P126" style:parent-style-name="NormalnyWeb" style:family="paragraph">
      <style:paragraph-properties fo:margin-bottom="0in"/>
      <style:text-properties style:font-name="Calibri" style:font-name-complex="Calibri"/>
    </style:style>
    <style:style style:name="P127" style:parent-style-name="NormalnyWeb" style:family="paragraph">
      <style:paragraph-properties fo:margin-bottom="0in"/>
      <style:text-properties style:font-name="Calibri" style:font-name-complex="Calibri"/>
    </style:style>
    <style:style style:name="P128" style:parent-style-name="NormalnyWeb" style:family="paragraph">
      <style:paragraph-properties fo:margin-bottom="0in"/>
      <style:text-properties style:font-name="Calibri" style:font-name-complex="Calibri"/>
    </style:style>
    <style:style style:name="P129" style:parent-style-name="NormalnyWeb" style:family="paragraph">
      <style:paragraph-properties fo:margin-bottom="0in"/>
      <style:text-properties style:font-name="Calibri" style:font-name-complex="Calibri"/>
    </style:style>
    <style:style style:name="P130" style:parent-style-name="NormalnyWeb" style:family="paragraph">
      <style:paragraph-properties fo:margin-bottom="0in"/>
      <style:text-properties style:font-name="Calibri" style:font-name-complex="Calibri"/>
    </style:style>
    <style:style style:name="P131" style:parent-style-name="NormalnyWeb" style:family="paragraph">
      <style:paragraph-properties fo:margin-bottom="0in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NormalnyWeb" style:family="paragraph">
      <style:paragraph-properties fo:margin-bottom="0in"/>
      <style:text-properties style:font-name="Calibri" style:font-name-complex="Calibri"/>
    </style:style>
    <style:style style:name="P13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37" style:parent-style-name="NormalnyWeb" style:family="paragraph">
      <style:paragraph-properties fo:margin-bottom="0in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42" style:parent-style-name="NormalnyWeb" style:family="paragraph">
      <style:paragraph-properties fo:margin-bottom="0in"/>
      <style:text-properties style:font-name="Calibri" style:font-name-complex="Calibri"/>
    </style:style>
    <style:style style:name="P143" style:parent-style-name="NormalnyWeb" style:family="paragraph">
      <style:paragraph-properties fo:margin-bottom="0in"/>
      <style:text-properties style:font-name="Calibri" style:font-name-complex="Calibri"/>
    </style:style>
    <style:style style:name="P144" style:parent-style-name="NormalnyWeb" style:family="paragraph">
      <style:paragraph-properties fo:margin-bottom="0in"/>
      <style:text-properties style:font-name="Calibri" style:font-name-complex="Calibri"/>
    </style:style>
    <style:style style:name="P145" style:parent-style-name="NormalnyWeb" style:family="paragraph">
      <style:paragraph-properties fo:margin-bottom="0in"/>
      <style:text-properties style:font-name="Calibri" style:font-name-complex="Calibri"/>
    </style:style>
    <style:style style:name="P14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47" style:parent-style-name="NormalnyWeb" style:family="paragraph">
      <style:paragraph-properties fo:margin-bottom="0in"/>
      <style:text-properties style:font-name="Calibri" style:font-name-complex="Calibri"/>
    </style:style>
    <style:style style:name="P148" style:parent-style-name="NormalnyWeb" style:family="paragraph">
      <style:paragraph-properties fo:margin-bottom="0in"/>
      <style:text-properties style:font-name="Calibri" style:font-name-complex="Calibri"/>
    </style:style>
    <style:style style:name="P149" style:parent-style-name="NormalnyWeb" style:family="paragraph">
      <style:paragraph-properties fo:margin-bottom="0in"/>
      <style:text-properties style:font-name="Calibri" style:font-name-complex="Calibri"/>
    </style:style>
    <style:style style:name="P150" style:parent-style-name="NormalnyWeb" style:family="paragraph">
      <style:paragraph-properties fo:margin-bottom="0in"/>
      <style:text-properties style:font-name="Calibri" style:font-name-complex="Calibri"/>
    </style:style>
    <style:style style:name="P151" style:parent-style-name="NormalnyWeb" style:family="paragraph">
      <style:paragraph-properties fo:margin-bottom="0in"/>
      <style:text-properties style:font-name="Calibri" style:font-name-complex="Calibri"/>
    </style:style>
    <style:style style:name="P152" style:parent-style-name="NormalnyWeb" style:family="paragraph">
      <style:paragraph-properties fo:margin-bottom="0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6" style:parent-style-name="NormalnyWeb" style:family="paragraph">
      <style:paragraph-properties fo:margin-bottom="0in"/>
      <style:text-properties style:font-name="Calibri" style:font-name-complex="Calibri"/>
    </style:style>
    <style:style style:name="P157" style:parent-style-name="NormalnyWeb" style:family="paragraph">
      <style:paragraph-properties fo:margin-bottom="0in"/>
      <style:text-properties style:font-name="Calibri" style:font-name-complex="Calibri"/>
    </style:style>
    <style:style style:name="P158" style:parent-style-name="NormalnyWeb" style:family="paragraph">
      <style:paragraph-properties fo:margin-bottom="0in"/>
      <style:text-properties style:font-name="Calibri" style:font-name-complex="Calibri"/>
    </style:style>
    <style:style style:name="P159" style:parent-style-name="NormalnyWeb" style:family="paragraph">
      <style:paragraph-properties fo:margin-bottom="0in"/>
      <style:text-properties style:font-name="Calibri" style:font-name-complex="Calibri"/>
    </style:style>
    <style:style style:name="P160" style:parent-style-name="NormalnyWeb" style:family="paragraph">
      <style:paragraph-properties fo:margin-bottom="0in"/>
      <style:text-properties style:font-name="Calibri" style:font-name-complex="Calibri"/>
    </style:style>
    <style:style style:name="P161" style:parent-style-name="NormalnyWeb" style:family="paragraph">
      <style:paragraph-properties fo:margin-bottom="0in"/>
      <style:text-properties style:font-name="Calibri" style:font-name-complex="Calibri"/>
    </style:style>
    <style:style style:name="P162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63" style:parent-style-name="NormalnyWeb" style:family="paragraph">
      <style:paragraph-properties fo:margin-bottom="0in"/>
      <style:text-properties style:font-name="Calibri" style:font-name-complex="Calibri"/>
    </style:style>
    <style:style style:name="P164" style:parent-style-name="NormalnyWeb" style:family="paragraph">
      <style:paragraph-properties fo:margin-bottom="0in"/>
      <style:text-properties style:font-name="Calibri" style:font-name-complex="Calibri"/>
    </style:style>
    <style:style style:name="P165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66" style:parent-style-name="NormalnyWeb" style:family="paragraph">
      <style:paragraph-properties fo:margin-bottom="0in"/>
      <style:text-properties style:font-name="Calibri" style:font-name-complex="Calibri"/>
    </style:style>
    <style:style style:name="P167" style:parent-style-name="NormalnyWeb" style:family="paragraph">
      <style:paragraph-properties fo:margin-bottom="0in"/>
      <style:text-properties style:font-name="Calibri" style:font-name-complex="Calibri"/>
    </style:style>
    <style:style style:name="P168" style:parent-style-name="NormalnyWeb" style:family="paragraph">
      <style:paragraph-properties fo:margin-bottom="0in"/>
      <style:text-properties style:font-name="Calibri" style:font-name-complex="Calibri"/>
    </style:style>
    <style:style style:name="P169" style:parent-style-name="NormalnyWeb" style:family="paragraph">
      <style:paragraph-properties fo:margin-bottom="0in"/>
      <style:text-properties style:font-name="Calibri" style:font-name-complex="Calibri"/>
    </style:style>
    <style:style style:name="P170" style:parent-style-name="NormalnyWeb" style:family="paragraph">
      <style:paragraph-properties fo:margin-bottom="0in"/>
      <style:text-properties style:font-name="Calibri" style:font-name-complex="Calibri"/>
    </style:style>
    <style:style style:name="P171" style:parent-style-name="NormalnyWeb" style:family="paragraph">
      <style:paragraph-properties fo:margin-bottom="0in"/>
      <style:text-properties style:font-name="Calibri" style:font-name-complex="Calibri"/>
    </style:style>
    <style:style style:name="P172" style:parent-style-name="NormalnyWeb" style:family="paragraph">
      <style:paragraph-properties fo:margin-bottom="0in"/>
      <style:text-properties style:font-name="Calibri" style:font-name-complex="Calibri"/>
    </style:style>
    <style:style style:name="P173" style:parent-style-name="NormalnyWeb" style:family="paragraph">
      <style:paragraph-properties fo:margin-bottom="0in"/>
      <style:text-properties style:font-name="Calibri" style:font-name-complex="Calibri"/>
    </style:style>
    <style:style style:name="P174" style:parent-style-name="NormalnyWeb" style:family="paragraph">
      <style:paragraph-properties fo:margin-bottom="0in"/>
      <style:text-properties style:font-name="Calibri" style:font-name-complex="Calibri"/>
    </style:style>
    <style:style style:name="P175" style:parent-style-name="NormalnyWeb" style:family="paragraph">
      <style:paragraph-properties fo:margin-bottom="0in"/>
      <style:text-properties style:font-name="Calibri" style:font-name-complex="Calibri"/>
    </style:style>
    <style:style style:name="P176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7" style:parent-style-name="NormalnyWeb" style:family="paragraph">
      <style:paragraph-properties fo:margin-bottom="0in"/>
      <style:text-properties style:font-name="Calibri" style:font-name-complex="Calibri"/>
    </style:style>
    <style:style style:name="P178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79" style:parent-style-name="NormalnyWeb" style:family="paragraph">
      <style:paragraph-properties fo:margin-bottom="0in"/>
      <style:text-properties style:font-name="Calibri" style:font-name-complex="Calibri"/>
    </style:style>
    <style:style style:name="P180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181" style:parent-style-name="NormalnyWeb" style:family="paragraph">
      <style:paragraph-properties fo:margin-bottom="0in"/>
      <style:text-properties style:font-name="Calibri" style:font-name-complex="Calibri"/>
    </style:style>
    <style:style style:name="P182" style:parent-style-name="NormalnyWeb" style:family="paragraph">
      <style:paragraph-properties fo:margin-bottom="0in"/>
      <style:text-properties style:font-name="Calibri" style:font-name-complex="Calibri"/>
    </style:style>
    <style:style style:name="P183" style:parent-style-name="NormalnyWeb" style:family="paragraph">
      <style:paragraph-properties fo:margin-bottom="0in"/>
      <style:text-properties style:font-name="Calibri" style:font-name-complex="Calibri"/>
    </style:style>
    <style:style style:name="P184" style:parent-style-name="NormalnyWeb" style:family="paragraph">
      <style:paragraph-properties fo:margin-bottom="0in"/>
      <style:text-properties style:font-name="Calibri" style:font-name-complex="Calibri"/>
    </style:style>
    <style:style style:name="P185" style:parent-style-name="NormalnyWeb" style:family="paragraph">
      <style:paragraph-properties fo:margin-bottom="0in"/>
      <style:text-properties style:font-name="Calibri" style:font-name-complex="Calibri"/>
    </style:style>
    <style:style style:name="P186" style:parent-style-name="NormalnyWeb" style:family="paragraph">
      <style:paragraph-properties fo:margin-bottom="0in"/>
      <style:text-properties style:font-name="Calibri" style:font-name-complex="Calibri"/>
    </style:style>
    <style:style style:name="P187" style:parent-style-name="NormalnyWeb" style:family="paragraph">
      <style:paragraph-properties fo:margin-bottom="0in"/>
      <style:text-properties style:font-name="Calibri" style:font-name-complex="Calibri"/>
    </style:style>
    <style:style style:name="P188" style:parent-style-name="NormalnyWeb" style:family="paragraph">
      <style:paragraph-properties fo:margin-bottom="0in"/>
      <style:text-properties style:font-name="Calibri" style:font-name-complex="Calibri"/>
    </style:style>
    <style:style style:name="P189" style:parent-style-name="Normalny" style:family="paragraph">
      <style:text-properties style:font-name="Calibri" style:font-name-complex="Calibri"/>
    </style:style>
    <style:style style:name="P190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nak sprawy ZPEW-ZP/7/2021</text:p>
      <text:p text:style-name="P3">Załącznik nr 4 do SWZ <text:s/></text:p>
      <text:p text:style-name="P4"><text:span text:style-name="T5">WZÓR UMOWY……</text:span></text:p>
      <text:p text:style-name="P6"><text:span text:style-name="T7">Sukcesywna dostawa artykułów żywnościowych dla Zespołu Placówek Edukacyjno-Wychowawczych w Lwówku Śląskim w 2022 <text:s/>roku</text:span></text:p>
      <text:p text:style-name="P8"/>
      <text:p text:style-name="P9"/>
      <text:p text:style-name="P10"><text:span text:style-name="T11">Zawarta w dniu …………………</text:span><text:span text:style-name="T12"><text:s/>w Lwówku śląskim<text:s/></text:span><text:span text:style-name="T13"><text:s/>w wyniku przeprowadzonego postępowania o udzielenie zamówienia publicznego na podstawie art. 275 pkt. 1 Ustawy Prawo Zamówień Publicznych ,<text:s/></text:span><text:span text:style-name="T14">pomiędzy:</text:span><text:span text:style-name="T15"><text:s/></text:span></text:p>
      <text:p text:style-name="P16">Powiatem Lwóweckim-Zespołem Placówek Edukacyjno-Wychowawczych</text:p>
      <text:p text:style-name="P17">ul. Szpitalna 4, 59-600 Lwówek Śląski</text:p>
      <text:p text:style-name="P18">NIP 616-14-10172</text:p>
      <text:p text:style-name="P19">Reprezentowana przez<text:s/><text:line-break/>Pana Marka Sokołowskiego – Dyrektora ZPEW<text:s/></text:p>
      <text:p text:style-name="P20">Przy kontrasygnacie</text:p>
      <text:p text:style-name="P21"><text:span text:style-name="T22">Pani Bożeny Szafran – Główny Księgowy ZPEW</text:span></text:p>
      <text:p text:style-name="P23">zwany dalej Zamawiającym<text:s/></text:p>
      <text:p text:style-name="P24"><text:span text:style-name="T25">a<text:s/></text:span></text:p>
      <text:p text:style-name="P26">……………………………………………………………………………………………………………………………………………………</text:p>
      <text:p text:style-name="P27"><text:bookmark-start text:name="_GoBack"/><text:bookmark-end text:name="_GoBack"/>reprezentowaną przez ………………………………………………………………………………………………………………</text:p>
      <text:p text:style-name="P28">Zwany dalej Wykonawcą<text:s/></text:p>
      <text:p text:style-name="P29"/>
      <text:p text:style-name="P30">W wyniku przeprowadzonego postępowania o udzielenie zamówienia publicznego w trybie <text:s/>podstawowym na podst. art. 275 ust. 1 pkt. 1 zgodnie z przepisami Prawo Zamówień<text:s/><text:soft-page-break/>Publicznych (tj. Dz.U.z 2021 r., poz. 1129 ze zm. ) została zawarta umowa o następującej treści:</text:p>
      <text:p text:style-name="P31">§1</text:p>
      <text:p text:style-name="P32"><text:span text:style-name="T33">Zamawiający zleca a wykonawca przyjmuje do realizacji, wykonanie zadania p.n</text:span><text:span text:style-name="T34"><text:s/>Sukcesywna dostawa artykułów żywnościowych dla Zespołu Placówek Edukacyjno-Wychowawczych w Lwówku Śląskim w 20201 roku<text:s/></text:span><text:span text:style-name="T35"><text:s/>od podpisania umowy<text:s/></text:span><text:span text:style-name="T36">do 31 grudnia</text:span><text:span text:style-name="T37"><text:s/>2021r.</text:span><text:span text:style-name="T38">z zastrzeżeniem, że dostawy będą realizowane w okresach przebywania dzieci i młodzieży w placówkach oświatowych</text:span><text:span text:style-name="T39"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 stanowiącym załącznik Nr 2 do niniejszej umowy, zgodnie ze złożoną ofertą przetargową z dnia …………...……..<text:s/></text:span></text:p>
      <text:p text:style-name="P40">Część NR 1 <text:s/>Różne produkty spożywcze</text:p>
      <text:p text:style-name="P41">Część NR 2 <text:s/>Produkty mleczarskie</text:p>
      <text:p text:style-name="P42">Część NR 3 <text:s text:c="2"/>Produkty zwierzęce, mięso i produkty mięsne</text:p>
      <text:p text:style-name="P43">Część NR <text:s/>4 <text:s text:c="2"/>Pieczywo</text:p>
      <text:p text:style-name="P44">Część NR 5 Ryby, ryby mrożone, mrożonki</text:p>
      <text:p text:style-name="P45">§2</text:p>
      <text:p text:style-name="P46">1. Dostawa przedmiotu zamówienia następować będzie sukcesywnie, według potrzeb Zamawiającego na podstawie zgłoszonego zapotrzebowania w dniu poprzedzającym dostawę telefonicznie określającego ilość oraz rodzaj artykułu.</text:p>
      <text:p text:style-name="P47"><text:span text:style-name="T48">2. Wykonawca zobowiązany jest do dostarczenia towaru na swój koszt własnym transportem wraz z jego rozładowaniem.<text:s/></text:span><text:span text:style-name="T49">Dostawy ( w tym rozładunek ) będą dostarczane do siedziby Zamawiającego Zespołu Placówek Edukacyjno-Wychowawczych ul. Parkowa 9 59-600 Lwówek Śląski –<text:s/></text:span><text:span text:style-name="T50">magazyn ZPEW</text:span><text:span text:style-name="T51">.<text:s/></text:span></text:p>
      <text:p text:style-name="P52">3.Wykonawca wystawiając fakturę VAT jest zobowiązany do stosowania cen widniejących na formularzach asortymentowo- cenowych przez cały okres trwania umowy.<text:s/></text:p>
      <text:p text:style-name="P53">4. Wykonawca wystawi fakturę dla NABYWCY:</text:p>
      <text:p text:style-name="P54">Powiat Lwówecki – Zespół Placówek Edukacyjno-Wychowawczych</text:p>
      <text:p text:style-name="P55"><text:span text:style-name="T56">Nip: 616-14-10-172, ul. Szpitalna 4, 59-600 Lwówek Śląski</text:span></text:p>
      <text:p text:style-name="P57"><text:span text:style-name="T58">Odbiorca: Zespół Placówek Edukacyjno-Wychowawczych, ul. Parkowa 9 59-600 Lwówek Śląski<text:s/></text:span></text:p>
      <text:soft-page-break/>
      <text:p text:style-name="P59"><text:span text:style-name="T60">Faktura będzie przesłana, dostarczona na adres Odbiorcy:</text:span><text:span text:style-name="T61"><text:s/></text:span></text:p>
      <text:p text:style-name="P62"><text:span text:style-name="T63">Zespół Placówek Edukacyjno-Wychowawczych, ul. Parkowa 9, 59-600 Lwówek Śląski</text:span></text:p>
      <text:p text:style-name="P64"><text:span text:style-name="T65">Towar świeży, I gatunku, najwyższej jakości dopuszczony do obrotu zgodnie<text:s/></text:span><text:span text:style-name="T66"><text:line-break/>z obowiązującymi normami, atestami, terminami przydatności do spożycia, z nienaruszonymi cechami pierwotnymi opakowania - w tym szczególnie towar spełniający wymogi Polskiej Normy, wymogi określone w ustawie.<text:s/></text:span><text:span text:style-name="T67"><text:line-break/>Towar musi zostać dostarczony: :<text:s/></text:span><text:span text:style-name="T68"><text:line-break/></text:span><text:span text:style-name="T69">CZESC nr 1 <text:s/>Różne produkty spożywcze do godz. 12.00, CZĘŚĆ nr 2 Produkty mleczarskie od godz. 7.00 do godz. 10.00, Cześć nr 3 Produkty zwierzęce, mięso<text:s/></text:span><text:span text:style-name="T70"><text:line-break/>i produkty mięsne od godz. 7.00 do 9.00, Część nr 4 Pieczywo od 5.30 do 6.00, Część nr 5 Ryby, ryby mrożone, mrożonki do godz. 12.00</text:span><text:span text:style-name="T71"><text:s/></text:span><text:span text:style-name="T72">Dostawy ( w tym rozładunek ) będą dostarczane do siedziby Zamawiającego Zespołu Placówek Edukacyjno-Wychowawczych ul. Parkowa 9, 59-600 Lwówek Śląski – magazyn ZPEW.</text:span></text:p>
      <text:p text:style-name="P73"/>
      <text:p text:style-name="P74"><text:span text:style-name="T75"><text:line-break/></text:span><text:span text:style-name="T76">WSZYSTKIE PRODUKTY NAJWYŻSZEJ JAKOSCI</text:span></text:p>
      <text:list text:style-name="LFO1" text:continue-numbering="true">
        <text:list-item>
          <text:p text:style-name="P77"><text:span text:style-name="T78">WSZYSTKIE PRODUKTY NAJWYŻSZEJ JAKOSCI</text:span></text:p>
        </text:list-item>
      </text:list>
      <text:p text:style-name="P79"><text:span text:style-name="T80">Część NR 1.<text:s/></text:span><text:span text:style-name="T81">RÓŻNE PORODUKTY SPOŻYWCZE</text:span><text:span text:style-name="T82"><text:s text:c="2"/>-<text:s/></text:span><text:span text:style-name="T83">przyprawy zapach świeży po otwarciu <text:s text:c="15"/>produktów, bez oznak spleśnienia, grudek, produkty gotowane sypkie, bez sklejania się twarde sprężyste, produkty z puszek bez pleśni , mętnej konsystencji</text:span></text:p>
      <text:p text:style-name="P84"><text:span text:style-name="T85">Część 2<text:s/></text:span><text:span text:style-name="T86">PORODUKTY MLECZARSKIE -<text:s/></text:span><text:span text:style-name="T87">świeżość, dobry smak po otwarciu produktów, niezbrylone sery naturalne, gęste jogurty</text:span></text:p>
      <text:p text:style-name="P88"><text:span text:style-name="T89">Część <text:s/>NR 3.</text:span><text:span text:style-name="T90"><text:s/></text:span><text:span text:style-name="T91">PRODUKTY ZWIERZĘCE, MIĘSO I PRODUKTY MIĘSNE -<text:s/></text:span><text:span text:style-name="T92"><text:s/>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span></text:p>
      <text:p text:style-name="P93"><text:span text:style-name="T94">Część <text:s/>NR 4<text:s/></text:span><text:span text:style-name="T95">PIECZYWO – pieczywo świeże, z nocnego wypieku.</text:span></text:p>
      <text:p text:style-name="P96"/>
      <text:list text:style-name="LFO2" text:continue-numbering="true">
        <text:list-item>
          <text:p text:style-name="P97">Wykonawca gwarantuje że dostarczone artykuły żywnościowe będą zgodne z obowiązującymi przepisami i przedstawi na żądanie Zamawiającego stosowne dokumenty:<text:s/></text:p>
        </text:list-item>
        <text:list-item>
          <text:p text:style-name="P98">1)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6 r. poz. 1154)</text:p>
        </text:list-item>
        <text:list-item>
          <text:p text:style-name="P99">2)Ustawa z dnia 25 sierpnia 2006 roku o bezpieczeństwie żywności i żywienia (Dz.U. z 2018 poz.1541 i 1669, 2136, 2227, 2242, 2244, 2245. )<text:s/></text:p>
        </text:list-item>
        <text:list-item>
          <text:p text:style-name="P100">3)Rozporządzenie Parlamentu Europejskiego i Ray (WE) nr 1333/2008 z dnia 16 grudnia 2008 r. w sprawie dodatków do żywności ,<text:s/></text:p>
        </text:list-item>
        <text:list-item>
          <text:p text:style-name="P101">4)Ustawą z dnia 21 grudnia 2000r. o jakości handlowej artykułów rolno –spożywczych<text:s/><text:line-break/>(. Dz. U. z 2019 r. poz. 2178. ) wraz z aktami wykonawczymi;</text:p>
        </text:list-item>
        <text:list-item>
          <text:p text:style-name="P102">5)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</text:list-item>
        <text:list-item>
          <text:p text:style-name="P103">6)Rozporządzeniem WE NR 854/2004 Parlamentu Europejskiego i Rady z 29 Kwietnia 2004 r ustanawiające szczególne przepisy dotyczące organizacji urzędowych kontroli w odniesieniu do produktów pochodzenia zwierzęcego przeznaczonych do spozycia przez ludzi (DZ.U. L139 z 30.04.2004 , str.55 z , z późn. zm) Dz. Urz UE Polskie Wydanie specjalne rozdz. 3,t45 str. 75 , z poźn. zm)</text:p>
        </text:list-item>
        <text:list-item>
          <text:p text:style-name="P104">7)Rozporządzeniem (WE 178/2002 Parlamentu Europejskiego i Rady z dnia 28 stycznia 2002 ustanawiające ogólne zasady i wymagania prawa żywnościowego , powołujące Europejski Urząd ds. bezpieczeństwa żywności (Dz. U. UE L z dnia 1 lutego 2002 r z poźn. zm: (Dz. U. UE Polskie Wydanie specjalne rozdz. 15, t6, str. 463 , z poźn. zm.)</text:p>
        </text:list-item>
      </text:list>
      <text:p text:style-name="P105"><text:span text:style-name="T106">Ustawą z dnia 16 grudnia 2005 o produktach pochodzenia zwierzęcego(Dz. U. z 2019 r. poz. 824).</text:span></text:p>
      <text:p text:style-name="P107">§3</text:p>
      <text:p text:style-name="P108"><text:span text:style-name="T109">1. Odbiór towarów będących przedmiotem zamówienia będzie odbywał się w siedzibie Zamawiającego<text:s/></text:span><text:span text:style-name="T110">Zespół Placówek Edukacyjno-Wychowawczych ul. Parkowa 9, 59-600 Lwówek Śląski – magazyn ZPEW..</text:span></text:p>
      <text:p text:style-name="P111"/>
      <text:p text:style-name="P112">2. Zamawiający podczas odbioru towaru zobowiązany jest do sprawdzenia ilości, rodzaju<text:s/><text:line-break/>i jakości produktów.</text:p>
      <text:p text:style-name="P113">3. Przejęcie odpowiedzialności za towar następuje z chwilą jego odbioru w magazynie Zamawiającego, z tym zastrzeżeniem, ze nie uchyla to odpowiedzialności Wykonawcy za ukryte wady jakościowe towaru.</text:p>
      <text:p text:style-name="P114">4. W przypadku dostarczenia towaru z wadami (dotyczy to jakości, świeżości, terminu przydatności do spożycia) lub niezgodności dostawy z zamówieniem lub parametrami określonymi w ofercie, Zamawiający może odmówić jego przyjęcia i żądać wymiany na towar wolny od wad.</text:p>
      <text:p text:style-name="P115">5. Wykonawca po przyjęciu reklamacji zobowiązany jest do niezwłocznego dostarczenia zamiast produktów wadliwych takiej samej ilości produktów wolnych od wad oraz<text:s/><text:soft-page-break/>naprawienia szkody wynikłej z opóźnienia bez prawa żądania dodatkowych opłat z tego tytułu.</text:p>
      <text:p text:style-name="P116"/>
      <text:p text:style-name="P117">§4</text:p>
      <text:p text:style-name="P118">1. Za wykonanie dostaw określonych w niniejszej umowie w ilościach ustalonych w załączniku Nr 2 do umowy Zamawiający zapłaci Wykonawcy ……….Cześć 1,2,3,4,5</text:p>
      <text:p text:style-name="P119"><text:span text:style-name="T120">( dla każdej części)</text:span></text:p>
      <text:p text:style-name="P121">Wynagrodzenie;<text:s/></text:p>
      <text:p text:style-name="P122">………………………………….……………………………………………………………………………..złotych netto ( słownie)</text:p>
      <text:p text:style-name="P123"/>
      <text:p text:style-name="P124">…………………………………………………………………………..…………………………………PLN netto</text:p>
      <text:p text:style-name="P125"/>
      <text:p text:style-name="P126">….............................................................................................. złotych brutto (słownie:<text:s/></text:p>
      <text:p text:style-name="P127"/>
      <text:p text:style-name="P128">………………………………………………………………………………………………………………..….…………PLN brutto)</text:p>
      <text:p text:style-name="P129">2. Za dostarczony asortyment Zamawiający zobowiązuje się zapłacić cenę wynikającą z określonych w ofercie cen jednostkowych dostarczanego asortymentu.</text:p>
      <text:p text:style-name="P130">3. Nie przewiduje się waloryzacji ceny oferty.</text:p>
      <text:p text:style-name="P131"><text:span text:style-name="T132">4. Zapłata należności za dostarczony towar nastąpi w formie polecenia przelewu z rachunku Zamawiającego na rachunek Wykonawcy umieszczony na fakturze w terminie do.....</text:span><text:span text:style-name="T133">14</text:span><text:span text:style-name="T134"><text:s/>dni od daty otrzymania oryginału faktury.</text:span></text:p>
      <text:p text:style-name="P135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60% artykułów wymienionych w załączniku nr 2 Formularzu Asortymentowo- cenowym. Pozostałą część zamówienia Zamawiający zrealizuje zgodnie<text:s/><text:line-break/>z zapotrzebowaniem.<text:s/></text:p>
      <text:soft-page-break/>
      <text:p text:style-name="P136">§5</text:p>
      <text:p text:style-name="P137"><text:span text:style-name="T138">Umowa zostaje zawarta na czas określony od podpisania umowy do 31-12-2021r. z zastrzeżeniem,<text:s/></text:span><text:span text:style-name="T139">że dostawy będą realizowane w okresach przebywania dzieci i młodzieży<text:s/></text:span><text:span text:style-name="T140"><text:line-break/>w placówkach oświatowych.</text:span></text:p>
      <text:p text:style-name="P141">§6</text:p>
      <text:p text:style-name="P142">1. Strony ustalają osoby upoważnione do bieżących kontaktów w trakcie realizacji umowy:</text:p>
      <text:p text:style-name="P143">a) ze strony Zamawiającego Agnieszka Zych (magazynie ZPEW)</text:p>
      <text:p text:style-name="P144">b) ze strony Wykonawcy ………….........................................................................................………….</text:p>
      <text:p text:style-name="P145">2. W zakresie wzajemnego współdziałania przy realizacji przedmiotu umowy, strony zobowiązują się działać niezwłocznie, przestrzegając obowiązujących przepisów prawa i ustalonych zwyczajów z poszanowaniem praw drugiej strony.</text:p>
      <text:p text:style-name="P146">§7</text:p>
      <text:p text:style-name="P147">W razie niewykonania lub nienależytego wykonania umowy:</text:p>
      <text:p text:style-name="P148">1. Wykonawca zobowiązuje się zapłacić Zamawiającemu kary umowne w wysokości</text:p>
      <text:p text:style-name="P149">a) 10% wartości umowy, gdy Zamawiający odstąpi od umowy z powodu okoliczności, za które odpowiada Wykonawca.</text:p>
      <text:p text:style-name="P150">b) 1 % wartości partii dostawy danego dnia nie dostarczonej w terminie, za każdą rozpoczęta godzinę opóźnienia max do 5 godzin.<text:s/></text:p>
      <text:p text:style-name="P151">c)10% wartości umowy, jeżeli sam z przyczyn niezależnych od Zamawiającego odstąpi od umowy.</text:p>
      <text:p text:style-name="P152"><text:span text:style-name="T153">Wszelkie reklamacje dotyczące dostawy Wykonawca zobowiązany jest załatwić w trybie pilnym od zgłoszenia. W przypadku dostarczenia zamówionego towaru niezgodnego z zamówieniem lub niewłaściwej jakości czy niedostarczenia towaru, a także nie dokonania niezwłocznej jego wymiany na towar właściwy we wskazanym terminie – Zamawiający<text:s/></text:span><text:span text:style-name="T154"><text:line-break/>w w/w okolicznościach ma prawo dokonania zakupu zamówionego towaru w dowolnej jednostce handlowej. Koszty powstałe z tego tytułu obciążają wykonawcę</text:span><text:span text:style-name="T155">.<text:s/></text:span></text:p>
      <text:p text:style-name="P156"/>
      <text:p text:style-name="P157">Dostawca wyraża zgodę na potrącenie w/w kar umownych z należności wynikających<text:s/><text:line-break/>z faktury VAT lub rachunku.<text:s/></text:p>
      <text:p text:style-name="P158">Jeżeli kara umowna nie wyczerpuje całości szkody zamawiający może dochodzić swoich praw na zasadach ogólnych.</text:p>
      <text:soft-page-break/>
      <text:p text:style-name="P159">2. Zamawiający zobowiązuje się zapłacić Wykonawcy karę umowną w wysokości 5% wartości umowy, w razie odstąpienia przez Wykonawcę od umowy z powodu okoliczności, za które odpowiada Zamawiający.</text:p>
      <text:p text:style-name="P160">3. Za niedotrzymanie terminu płatności faktur Wykonawca może naliczyć Zamawiającemu odsetki ustawowe.</text:p>
      <text:p text:style-name="P161">4. Strony mogą dochodzić na zasadach ogólnych odszkodowania przewyższającego wysokość kar umownych.</text:p>
      <text:p text:style-name="P162">§8</text:p>
      <text:p text:style-name="P163">1. Zgodnie z art. 145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o powyższych okolicznościach. W takim wypadku Wykonawca może żądać wyłącznie wynagrodzenia należnego mu z tytuł wykonania części umowy.</text:p>
      <text:p text:style-name="P164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165"><text:line-break/>§9</text:p>
      <text:p text:style-name="P166">1. Strony dopuszczają zmiany istotnych postanowień niniejszej umowy, zgodnie z art. 445 ustawy Prawo zamówień publicznych, w przypadku wystąpienia następujących okoliczności, których nie można było przewidzieć w chwili zawierania niniejszej umowy, polegające na:</text:p>
      <text:p text:style-name="P167">a) Zmiany powszechnie obowiązujących przepisów prawa w zakresie mających wpływ na realizację przedmiotu zamówienia w tym zmiany ustawowe zmiany stawki podatku od towarów i usług (VAT),</text:p>
      <text:p text:style-name="P168">b) zmiany terminu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p>
      <text:p text:style-name="P169">c)w zakresie rzeczowym przedmiotu umowy tj. zaprzestania wytwarzania produktu objętego umową , pod warunkiem , iż odpowiednik jest tej samej lub wyższej jakości , za cenę nie wyższą niż cena produktu objętego umową.</text:p>
      <text:p text:style-name="P170">d)przedłożenia przez Wykonawcę oferty korzystniejszej dla Zamawiającego, pod warunkiem , iż odpowiednik jest tej samej lub wyższej jakości za cenę nie wyższa niż cena produktu objętego umową.</text:p>
      <text:soft-page-break/>
      <text:p text:style-name="P171">e)wprowadzenia do sprzedaży przez producenta zmodyfikowanego/ udoskonalonego produktu powodującego wycofanie dotychczasowego za cenę nie wyższą niż cena produktu objętego umową</text:p>
      <text:p text:style-name="P172">f)dopuszcza się zmiany umowy w zakresie numeru katalogowego, nazwy produktu wielkości opakowania przy zachowaniu jego parametrów- w przypadku wprowadzenia niniejszych zmian przez producenta potwierdzonych odpowiednimi dokumentami.</text:p>
      <text:p text:style-name="P173">g) zwiększenia o 10% wartości umowy brutto o ile stało się to niezbędne dla zapewnienia ciągłości dostawy oraz prawidłowego funkcjonowania stołówki na skutek okoliczności jakich nie można było przewidzieć na etapie prowadzenia postępowania o zamówienie.<text:s/></text:p>
      <text:p text:style-name="P174">2. Dopuszcza się zmiany w treści niniejszej umowy gdy zmiany te są nieistotne w stosunku do treści oferty, na podstawie której dokonano wyboru Wykonawcy.</text:p>
      <text:p text:style-name="P175">3. Wszelkie zmiany i uzupełnienia treści niniejszej umowy wymagają aneksu sporządzonego z zachowaniem formy pisemnej pod rygorem nieważności.</text:p>
      <text:p text:style-name="P176">§10</text:p>
      <text:p text:style-name="P177">Wszelkie spory mogące wynikać z realizacji umowy rozstrzygać będzie Sąd właściwy dla siedziby Zamawiającego.</text:p>
      <text:p text:style-name="P178">§11</text:p>
      <text:p text:style-name="P179">W sprawach nieuregulowanych niniejszą umową mają zastosowanie odpowiednie przepisy Ustawy Prawo Zamówień Publicznych i Kodeksu Cywilnego.</text:p>
      <text:p text:style-name="P180">§12</text:p>
      <text:p text:style-name="P181">Umowę sporządzono w 2 jednobrzmiących egzemplarzach:</text:p>
      <text:p text:style-name="P182">- 1 dla Zamawiającego</text:p>
      <text:p text:style-name="P183">- 1 dla Wykonawcy</text:p>
      <text:p text:style-name="P184">Załączniki do umowy:</text:p>
      <text:p text:style-name="P185">Załącznik Nr 1 - formularz cenowy</text:p>
      <text:p text:style-name="P186"/>
      <text:p text:style-name="P187"/>
      <text:p text:style-name="P188">ZAMAWIAJĄCY <text:s text:c="81"/>WYKONAWCA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fo:text-align="start" fo:line-height="106%"/>
      <style:text-properties style:font-name="Calibri" style:font-name-asian="SimSun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3T07:20:00Z</meta:creation-date>
    <dc:date>2021-12-13T07:32:00Z</dc:date>
    <meta:template xlink:href="Normal" xlink:type="simple"/>
    <meta:editing-cycles>1</meta:editing-cycles>
    <meta:editing-duration>PT660S</meta:editing-duration>
    <meta:document-statistic meta:page-count="8" meta:paragraph-count="30" meta:word-count="2147" meta:character-count="15001" meta:row-count="107" meta:non-whitespace-character-count="12884"/>
  </office:meta>
</office:document-meta>
</file>