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8.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Konserwacja uzdatniania wody – Zespół Zakładów Opieki Zdrowotnej w Czarnkowie </text:p>
          </table:table-cell>
          <table:covered-table-cell table:style-name="ce5"/>
          <table:covered-table-cell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zadania </text:p>
          </table:table-cell>
          <table:table-cell table:style-name="ce2" office:value-type="string" calcext:value-type="string">
            <text:p>Jednostka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brutto </text:p>
          </table:table-cell>
          <table:table-cell table:style-name="ce6" table:number-columns-repeated="16379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Konserwacja SUW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Wymiana wkładów filtracyjnego wstępnego 30 <text:span text:style-name="T1">μ 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aliza twardości i przewodnictwa (przepływu) wody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ontrola parametrów prac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ymiana wkładu węglowego GAC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onserwacja głowicy stacji zmiękczania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rametryzacj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łukanie chemiczne C.I.P – 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ymiana wkłądu antykoloidowego 5<text:span text:style-name="T1">μ</text:span>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Złoże MB stacji DEMI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INNE: jakie…… </text:p>
          </table:table-cell>
          <table:table-cell table:style-name="ce4" table:number-columns-repeated="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08:12:11.498000000</meta:creation-date>
    <dc:date>2024-05-16T08:26:18.461000000</dc:date>
    <meta:editing-duration>PT14M7S</meta:editing-duration>
    <meta:editing-cycles>1</meta:editing-cycles>
    <meta:document-statistic meta:table-count="1" meta:cell-count="22" meta:object-count="0"/>
    <meta:generator>LibreOffice/7.6.0.3$Windows_X86_64 LibreOffice_project/69edd8b8ebc41d00b4de3915dc82f8f0fc3b6265</meta:generator>
  </office:meta>
</office:document-meta>
</file>