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6290000009A03FFD85858D96C6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libri2" svg:font-family="Calibri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02cm" fo:margin-left="0.018cm" fo:margin-top="0cm" fo:margin-bottom="0cm" table:align="left" style:writing-mode="lr-tb"/>
    </style:style>
    <style:style style:name="Tabela1.A" style:family="table-column">
      <style:table-column-properties style:column-width="2.75cm"/>
    </style:style>
    <style:style style:name="Tabela1.B" style:family="table-column">
      <style:table-column-properties style:column-width="14.25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00" fo:padding-left="0.009cm" fo:padding-right="0.009cm" fo:padding-top="0cm" fo:padding-bottom="0cm" fo:border="0.5pt solid #000000">
        <style:background-image/>
      </style:table-cell-properties>
    </style:style>
    <style:style style:name="Tabela1.A2" style:family="table-cell">
      <style:table-cell-properties fo:padding-left="0.009cm" fo:padding-right="0.009cm" fo:padding-top="0cm" fo:padding-bottom="0cm" fo:border="0.5pt solid #000000"/>
    </style:style>
    <style:style style:name="Tabela1.B2" style:family="table-cell">
      <style:table-cell-properties fo:padding-left="0.009cm" fo:padding-right="0.009cm" fo:padding-top="0cm" fo:padding-bottom="0cm" fo:border="0.5pt solid #000000"/>
    </style:style>
    <style:style style:name="Tabela1.A3" style:family="table-cell">
      <style:table-cell-properties fo:padding-left="0.009cm" fo:padding-right="0.009cm" fo:padding-top="0cm" fo:padding-bottom="0cm" fo:border="0.5pt solid #000000"/>
    </style:style>
    <style:style style:name="Tabela1.B3" style:family="table-cell">
      <style:table-cell-properties fo:padding-left="0.009cm" fo:padding-right="0.009cm" fo:padding-top="0cm" fo:padding-bottom="0cm" fo:border="0.5pt solid #000000"/>
    </style:style>
    <style:style style:name="Tabela1.A4" style:family="table-cell">
      <style:table-cell-properties fo:padding-left="0.009cm" fo:padding-right="0.009cm" fo:padding-top="0cm" fo:padding-bottom="0cm" fo:border="0.5pt solid #000000"/>
    </style:style>
    <style:style style:name="Tabela1.B4" style:family="table-cell">
      <style:table-cell-properties fo:padding-left="0.009cm" fo:padding-right="0.009cm" fo:padding-top="0cm" fo:padding-bottom="0cm" fo:border="0.5pt solid #000000"/>
    </style:style>
    <style:style style:name="Tabela1.A5" style:family="table-cell">
      <style:table-cell-properties fo:padding-left="0.009cm" fo:padding-right="0.009cm" fo:padding-top="0cm" fo:padding-bottom="0cm" fo:border="0.5pt solid #000000"/>
    </style:style>
    <style:style style:name="Tabela1.B5" style:family="table-cell">
      <style:table-cell-properties fo:padding-left="0.009cm" fo:padding-right="0.009cm" fo:padding-top="0cm" fo:padding-bottom="0cm" fo:border="0.5pt solid #000000"/>
    </style:style>
    <style:style style:name="Tabela1.A6" style:family="table-cell">
      <style:table-cell-properties fo:padding-left="0.009cm" fo:padding-right="0.009cm" fo:padding-top="0cm" fo:padding-bottom="0cm" fo:border="0.5pt solid #000000"/>
    </style:style>
    <style:style style:name="Tabela1.B6" style:family="table-cell">
      <style:table-cell-properties fo:padding-left="0.009cm" fo:padding-right="0.009cm" fo:padding-top="0cm" fo:padding-bottom="0cm" fo:border="0.5pt solid #000000"/>
    </style:style>
    <style:style style:name="Tabela1.A7" style:family="table-cell">
      <style:table-cell-properties fo:padding-left="0.009cm" fo:padding-right="0.009cm" fo:padding-top="0cm" fo:padding-bottom="0cm" fo:border="0.5pt solid #000000"/>
    </style:style>
    <style:style style:name="Tabela1.B7" style:family="table-cell">
      <style:table-cell-properties fo:padding-left="0.009cm" fo:padding-right="0.009cm" fo:padding-top="0cm" fo:padding-bottom="0cm" fo:border="0.5pt solid #000000"/>
    </style:style>
    <style:style style:name="Tabela1.A8" style:family="table-cell">
      <style:table-cell-properties fo:padding-left="0.009cm" fo:padding-right="0.009cm" fo:padding-top="0cm" fo:padding-bottom="0cm" fo:border="0.5pt solid #000000"/>
    </style:style>
    <style:style style:name="Tabela1.B8" style:family="table-cell">
      <style:table-cell-properties fo:padding-left="0.009cm" fo:padding-right="0.009cm" fo:padding-top="0cm" fo:padding-bottom="0cm" fo:border="0.5pt solid #000000"/>
    </style:style>
    <style:style style:name="Tabela1.A9" style:family="table-cell">
      <style:table-cell-properties fo:padding-left="0.009cm" fo:padding-right="0.009cm" fo:padding-top="0cm" fo:padding-bottom="0cm" fo:border="0.5pt solid #000000"/>
    </style:style>
    <style:style style:name="Tabela1.B9" style:family="table-cell">
      <style:table-cell-properties fo:padding-left="0.009cm" fo:padding-right="0.009cm" fo:padding-top="0cm" fo:padding-bottom="0cm" fo:border="0.5pt solid #000000"/>
    </style:style>
    <style:style style:name="Tabela1.A10" style:family="table-cell">
      <style:table-cell-properties fo:padding-left="0.009cm" fo:padding-right="0.009cm" fo:padding-top="0cm" fo:padding-bottom="0cm" fo:border="0.5pt solid #000000"/>
    </style:style>
    <style:style style:name="Tabela1.B10" style:family="table-cell">
      <style:table-cell-properties fo:padding-left="0.009cm" fo:padding-right="0.009cm" fo:padding-top="0cm" fo:padding-bottom="0cm" fo:border="0.5pt solid #000000"/>
    </style:style>
    <style:style style:name="Tabela1.A11" style:family="table-cell">
      <style:table-cell-properties fo:padding-left="0.009cm" fo:padding-right="0.009cm" fo:padding-top="0cm" fo:padding-bottom="0cm" fo:border="0.5pt solid #000000"/>
    </style:style>
    <style:style style:name="Tabela1.B11" style:family="table-cell">
      <style:table-cell-properties fo:padding-left="0.009cm" fo:padding-right="0.009cm" fo:padding-top="0cm" fo:padding-bottom="0cm" fo:border="0.5pt solid #000000"/>
    </style:style>
    <style:style style:name="Tabela1.A12" style:family="table-cell">
      <style:table-cell-properties fo:padding-left="0.009cm" fo:padding-right="0.009cm" fo:padding-top="0cm" fo:padding-bottom="0cm" fo:border="0.5pt solid #000000"/>
    </style:style>
    <style:style style:name="Tabela1.B12" style:family="table-cell">
      <style:table-cell-properties fo:padding-left="0.009cm" fo:padding-right="0.009cm" fo:padding-top="0cm" fo:padding-bottom="0cm" fo:border="0.5pt solid #000000"/>
    </style:style>
    <style:style style:name="Tabela1.A13" style:family="table-cell">
      <style:table-cell-properties fo:padding-left="0.009cm" fo:padding-right="0.009cm" fo:padding-top="0cm" fo:padding-bottom="0cm" fo:border="0.5pt solid #000000"/>
    </style:style>
    <style:style style:name="Tabela1.B13" style:family="table-cell">
      <style:table-cell-properties fo:padding-left="0.009cm" fo:padding-right="0.009cm" fo:padding-top="0cm" fo:padding-bottom="0cm" fo:border="0.5pt solid #000000"/>
    </style:style>
    <style:style style:name="Tabela1.A14" style:family="table-cell">
      <style:table-cell-properties fo:padding-left="0.009cm" fo:padding-right="0.009cm" fo:padding-top="0cm" fo:padding-bottom="0cm" fo:border="0.5pt solid #000000"/>
    </style:style>
    <style:style style:name="Tabela1.B14" style:family="table-cell">
      <style:table-cell-properties fo:padding-left="0.009cm" fo:padding-right="0.009cm" fo:padding-top="0cm" fo:padding-bottom="0cm" fo:border="0.5pt solid #000000"/>
    </style:style>
    <style:style style:name="Tabela1.A15" style:family="table-cell">
      <style:table-cell-properties fo:padding-left="0.009cm" fo:padding-right="0.009cm" fo:padding-top="0cm" fo:padding-bottom="0cm" fo:border="0.5pt solid #000000"/>
    </style:style>
    <style:style style:name="Tabela1.B15" style:family="table-cell">
      <style:table-cell-properties fo:padding-left="0.009cm" fo:padding-right="0.009cm" fo:padding-top="0cm" fo:padding-bottom="0cm" fo:border="0.5pt solid #000000"/>
    </style:style>
    <style:style style:name="Tabela1.A16" style:family="table-cell">
      <style:table-cell-properties fo:padding-left="0.009cm" fo:padding-right="0.009cm" fo:padding-top="0cm" fo:padding-bottom="0cm" fo:border="0.5pt solid #000000"/>
    </style:style>
    <style:style style:name="Tabela1.B16" style:family="table-cell">
      <style:table-cell-properties fo:padding-left="0.009cm" fo:padding-right="0.009cm" fo:padding-top="0cm" fo:padding-bottom="0cm" fo:border="0.5pt solid #000000"/>
    </style:style>
    <style:style style:name="Tabela1.A17" style:family="table-cell">
      <style:table-cell-properties fo:padding-left="0.009cm" fo:padding-right="0.009cm" fo:padding-top="0cm" fo:padding-bottom="0cm" fo:border="0.5pt solid #000000"/>
    </style:style>
    <style:style style:name="Tabela1.B17" style:family="table-cell">
      <style:table-cell-properties fo:padding-left="0.009cm" fo:padding-right="0.009cm" fo:padding-top="0cm" fo:padding-bottom="0cm" fo:border="0.5pt solid #000000"/>
    </style:style>
    <style:style style:name="Tabela1.A18" style:family="table-cell">
      <style:table-cell-properties fo:padding-left="0.009cm" fo:padding-right="0.009cm" fo:padding-top="0cm" fo:padding-bottom="0cm" fo:border="0.5pt solid #000000"/>
    </style:style>
    <style:style style:name="Tabela1.B18" style:family="table-cell">
      <style:table-cell-properties fo:padding-left="0.009cm" fo:padding-right="0.009cm" fo:padding-top="0cm" fo:padding-bottom="0cm" fo:border="0.5pt solid #000000"/>
    </style:style>
    <style:style style:name="Tabela1.A1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1.B1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.113cm" fo:margin-right="0cm" fo:margin-top="0cm" fo:margin-bottom="0cm" style:contextual-spacing="false" fo:line-height="100%" fo:orphans="0" fo:widows="0" fo:text-indent="0cm" style:auto-text-indent="false"/>
      <style:text-properties style:font-name="Arial" fo:font-size="10pt" fo:font-weight="bold" officeooo:rsid="000d585e" officeooo:paragraph-rsid="000d585e" fo:background-color="transparent" style:font-name-asian="Times New Roman1" style:font-size-asian="10pt" style:language-asian="pl" style:country-asian="PL" style:font-weight-asian="bold" style:font-name-complex="Arial2" style:font-size-complex="10pt"/>
    </style:style>
    <style:style style:name="P2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0pt" officeooo:rsid="000b2461" officeooo:paragraph-rsid="000b2461" fo:background-color="transparent" style:font-name-asian="Times New Roman1" style:font-size-asian="10pt" style:language-asian="pl" style:country-asian="PL" style:font-name-complex="Arial2" style:font-size-complex="10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font-size="10pt" fo:background-color="transparent" style:font-name-asian="Times New Roman1" style:font-size-asian="10pt" style:language-asian="pl" style:country-asian="PL" style:font-name-complex="Arial2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0pt" fo:background-color="transparent" style:font-name-asian="Times New Roman1" style:font-size-asian="10pt" style:language-asian="pl" style:country-asian="PL" style:font-name-complex="Arial2" style:font-size-complex="10pt"/>
    </style:style>
    <style:style style:name="P5" style:family="paragraph" style:parent-style-name="Text_20_body">
      <style:paragraph-properties fo:margin-top="0cm" fo:margin-bottom="0cm" style:contextual-spacing="false" fo:text-align="end" style:justify-single-word="false"/>
      <style:text-properties style:font-name="Arial1" fo:font-size="11pt" fo:font-weight="normal" officeooo:rsid="0011a5f5" officeooo:paragraph-rsid="0011a5f5" style:font-size-asian="9.60000038146973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.132cm" fo:margin-top="0cm" fo:margin-bottom="0cm" style:contextual-spacing="false" fo:line-height="100%" fo:orphans="0" fo:widows="0" fo:text-indent="0cm" style:auto-text-indent="false"/>
      <style:text-properties style:font-name="Arial" fo:font-size="10pt" officeooo:rsid="000b2461" officeooo:paragraph-rsid="000b2461" fo:background-color="transparent" style:font-name-asian="Times New Roman1" style:font-size-asian="10pt" style:language-asian="pl" style:country-asian="PL" style:font-name-complex="Arial2" style:font-size-complex="10pt"/>
    </style:style>
    <style:style style:name="P7" style:family="paragraph" style:parent-style-name="Standard">
      <style:paragraph-properties fo:margin-left="0cm" fo:margin-right="0.132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" fo:font-size="10pt" fo:background-color="transparent" style:font-name-asian="Times New Roman1" style:font-size-asian="10pt" style:language-asian="pl" style:country-asian="PL" style:font-name-complex="Arial2" style:font-size-complex="10pt"/>
    </style:style>
    <style:style style:name="P8" style:family="paragraph" style:parent-style-name="Standard">
      <style:paragraph-properties fo:margin-left="0cm" fo:margin-right="0.132cm" fo:margin-top="0cm" fo:margin-bottom="0cm" style:contextual-spacing="false" fo:line-height="100%" fo:orphans="0" fo:widows="0" fo:text-indent="0cm" style:auto-text-indent="false"/>
      <style:text-properties style:font-name="Arial" fo:font-size="10pt" fo:background-color="transparent" style:font-name-asian="Times New Roman1" style:font-size-asian="10pt" style:language-asian="pl" style:country-asian="PL" style:font-name-complex="Arial2" style:font-size-complex="10pt"/>
    </style:style>
    <style:style style:name="P9" style:family="paragraph" style:parent-style-name="Standard">
      <style:paragraph-properties fo:margin-left="0cm" fo:margin-right="0.132cm" fo:margin-top="0cm" fo:margin-bottom="0cm" style:contextual-spacing="false" fo:line-height="100%" fo:orphans="0" fo:widows="0" fo:text-indent="0cm" style:auto-text-indent="false">
        <style:tab-stops>
          <style:tab-stop style:position="3.616cm"/>
        </style:tab-stops>
      </style:paragraph-properties>
      <style:text-properties style:font-name="Arial" fo:font-size="10pt" fo:background-color="transparent" style:font-name-asian="Times New Roman1" style:font-size-asian="10pt" style:language-asian="pl" style:country-asian="PL" style:font-name-complex="Arial2" style:font-size-complex="10pt"/>
    </style:style>
    <style:style style:name="P10" style:family="paragraph" style:parent-style-name="Standard">
      <style:paragraph-properties fo:margin-left="0cm" fo:margin-right="0.132cm" fo:margin-top="0cm" fo:margin-bottom="0cm" style:contextual-spacing="false" fo:line-height="100%" fo:orphans="0" fo:widows="0" fo:text-indent="0cm" style:auto-text-indent="false">
        <style:tab-stops>
          <style:tab-stop style:position="8.502cm"/>
        </style:tab-stops>
      </style:paragraph-properties>
      <style:text-properties style:font-name="Arial" fo:font-size="10pt" fo:background-color="transparent" style:font-name-asian="Times New Roman1" style:font-size-asian="10pt" style:language-asian="pl" style:country-asian="PL" style:font-name-complex="Arial2" style:font-size-complex="10pt"/>
    </style:style>
    <style:style style:name="P11" style:family="paragraph" style:parent-style-name="Standard">
      <style:paragraph-properties fo:margin-left="0cm" fo:margin-right="0.132cm" fo:margin-top="0cm" fo:margin-bottom="0cm" style:contextual-spacing="false" fo:line-height="100%" fo:orphans="0" fo:widows="0" fo:text-indent="0cm" style:auto-text-indent="false"/>
      <style:text-properties style:font-name="Arial" fo:font-size="10pt" officeooo:paragraph-rsid="000b2461" fo:background-color="transparent" style:font-name-asian="Times New Roman1" style:font-size-asian="10pt" style:language-asian="pl" style:country-asian="PL" style:font-name-complex="Arial2" style:font-size-complex="10pt"/>
    </style:style>
    <style:style style:name="P12" style:family="paragraph" style:parent-style-name="Standard">
      <style:paragraph-properties fo:margin-left="0cm" fo:margin-right="0.132cm" fo:margin-top="0cm" fo:margin-bottom="0cm" style:contextual-spacing="false" fo:line-height="100%" fo:orphans="0" fo:widows="0" fo:text-indent="0cm" style:auto-text-indent="false">
        <style:tab-stops>
          <style:tab-stop style:position="0.504cm"/>
        </style:tab-stops>
      </style:paragraph-properties>
      <style:text-properties style:font-name="Arial" fo:font-size="10pt" fo:background-color="transparent" style:font-name-asian="Times New Roman1" style:font-size-asian="10pt" style:language-asian="pl" style:country-asian="PL" style:font-name-complex="Arial2" style:font-size-complex="10pt"/>
    </style:style>
    <style:style style:name="P13" style:family="paragraph" style:parent-style-name="Standard">
      <style:paragraph-properties fo:margin-left="0cm" fo:margin-right="0.132cm" fo:margin-top="0cm" fo:margin-bottom="0cm" style:contextual-spacing="false" fo:line-height="100%" fo:orphans="0" fo:widows="0" fo:text-indent="0cm" style:auto-text-indent="false">
        <style:tab-stops>
          <style:tab-stop style:position="2.053cm"/>
          <style:tab-stop style:position="3.064cm"/>
          <style:tab-stop style:position="4.235cm"/>
          <style:tab-stop style:position="5.131cm"/>
          <style:tab-stop style:position="7.184cm"/>
          <style:tab-stop style:position="9.73cm"/>
          <style:tab-stop style:position="11.797cm"/>
        </style:tab-stops>
      </style:paragraph-properties>
      <style:text-properties style:font-name="Arial" fo:font-size="10pt" fo:background-color="transparent" style:font-name-asian="Times New Roman1" style:font-size-asian="10pt" style:language-asian="pl" style:country-asian="PL" style:font-name-complex="Arial2" style:font-size-complex="10pt"/>
    </style:style>
    <style:style style:name="P14" style:family="paragraph" style:parent-style-name="Standard">
      <style:paragraph-properties fo:margin-left="0cm" fo:margin-right="0.132cm" fo:margin-top="0cm" fo:margin-bottom="0cm" style:contextual-spacing="false" fo:line-height="100%" fo:orphans="0" fo:widows="0" fo:text-indent="0cm" style:auto-text-indent="false">
        <style:tab-stops>
          <style:tab-stop style:position="0.575cm"/>
        </style:tab-stops>
      </style:paragraph-properties>
      <style:text-properties style:font-name="Arial" fo:font-size="10pt" fo:language="pl" fo:country="PL" fo:background-color="transparent" style:font-name-asian="Times New Roman1" style:font-size-asian="10pt" style:language-asian="pl" style:country-asian="PL" style:font-name-complex="Arial2" style:font-size-complex="10pt" style:language-complex="ar" style:country-complex="SA"/>
    </style:style>
    <style:style style:name="P15" style:family="paragraph" style:parent-style-name="Standard">
      <style:paragraph-properties fo:margin-left="0cm" fo:margin-right="0.132cm" fo:margin-top="0cm" fo:margin-bottom="0cm" style:contextual-spacing="false" fo:line-height="100%" fo:orphans="0" fo:widows="0" fo:text-indent="0cm" style:auto-text-indent="false">
        <style:tab-stops>
          <style:tab-stop style:position="0.572cm"/>
        </style:tab-stops>
      </style:paragraph-properties>
      <style:text-properties style:font-name="Arial" fo:font-size="10pt" fo:language="pl" fo:country="PL" fo:background-color="transparent" style:font-name-asian="Times New Roman1" style:font-size-asian="10pt" style:language-asian="pl" style:country-asian="PL" style:font-name-complex="Arial2" style:font-size-complex="10pt" style:language-complex="ar" style:country-complex="SA"/>
    </style:style>
    <style:style style:name="P16" style:family="paragraph" style:parent-style-name="Standard">
      <style:paragraph-properties fo:margin-left="0cm" fo:margin-right="0.132cm" fo:margin-top="0cm" fo:margin-bottom="0cm" style:contextual-spacing="false" fo:line-height="100%" fo:orphans="0" fo:widows="0" fo:text-indent="0cm" style:auto-text-indent="false">
        <style:tab-stops>
          <style:tab-stop style:position="0.504cm"/>
        </style:tab-stops>
      </style:paragraph-properties>
      <style:text-properties fo:color="#000000" loext:opacity="100%" style:font-name="Arial" fo:font-size="10pt" fo:language="en" fo:country="US" fo:background-color="transparent" style:font-name-asian="Times New Roman1" style:font-size-asian="10pt" style:language-asian="pl" style:country-asian="PL" style:font-name-complex="Arial2" style:font-size-complex="10pt"/>
    </style:style>
    <style:style style:name="P17" style:family="paragraph" style:parent-style-name="Standard">
      <style:paragraph-properties fo:margin-left="0cm" fo:margin-right="0.132cm" fo:margin-top="0cm" fo:margin-bottom="0cm" style:contextual-spacing="false" fo:line-height="100%" fo:orphans="0" fo:widows="0" fo:text-indent="0cm" style:auto-text-indent="false">
        <style:tab-stops>
          <style:tab-stop style:position="0.504cm"/>
        </style:tab-stops>
      </style:paragraph-properties>
      <style:text-properties fo:color="#000000" loext:opacity="100%" style:font-name="Arial" fo:font-size="10pt" fo:background-color="transparent" style:font-name-asian="Times New Roman1" style:font-size-asian="10pt" style:language-asian="pl" style:country-asian="PL" style:font-name-complex="Arial2" style:font-size-complex="10pt"/>
    </style:style>
    <style:style style:name="P18" style:family="paragraph" style:parent-style-name="Standard">
      <style:paragraph-properties fo:margin-left="0.113cm" fo:margin-right="0.132cm" fo:margin-top="0cm" fo:margin-bottom="0cm" style:contextual-spacing="false" fo:line-height="100%" fo:orphans="0" fo:widows="0" fo:text-indent="0cm" style:auto-text-indent="false"/>
      <style:text-properties style:font-name="Arial" fo:font-size="10pt" fo:background-color="transparent" style:font-name-asian="Times New Roman1" style:font-size-asian="10pt" style:language-asian="pl" style:country-asian="PL" style:font-name-complex="Arial2" style:font-size-complex="10pt"/>
    </style:style>
    <style:style style:name="P19" style:family="paragraph" style:parent-style-name="Standard">
      <style:paragraph-properties fo:margin-left="0.228cm" fo:margin-right="0.132cm" fo:margin-top="0cm" fo:margin-bottom="0cm" style:contextual-spacing="false" fo:line-height="100%" fo:orphans="0" fo:widows="0" fo:text-indent="0cm" style:auto-text-indent="false"/>
      <style:text-properties style:font-name="Arial" fo:font-size="10pt" fo:background-color="transparent" style:font-name-asian="Times New Roman1" style:font-size-asian="10pt" style:language-asian="pl" style:country-asian="PL" style:font-name-complex="Arial2" style:font-size-complex="10pt"/>
    </style:style>
    <style:style style:name="P20" style:family="paragraph" style:parent-style-name="Standard">
      <style:paragraph-properties fo:margin-left="0.228cm" fo:margin-right="0.132cm" fo:margin-top="0cm" fo:margin-bottom="0cm" style:contextual-spacing="false" fo:line-height="100%" fo:orphans="0" fo:widows="0" fo:text-indent="0cm" style:auto-text-indent="false"/>
      <style:text-properties style:font-name="Arial" fo:font-size="10pt" officeooo:rsid="000bdd8d" officeooo:paragraph-rsid="000bdd8d" fo:background-color="transparent" style:font-name-asian="Times New Roman1" style:font-size-asian="10pt" style:language-asian="pl" style:country-asian="PL" style:font-name-complex="Arial2" style:font-size-complex="10pt"/>
    </style:style>
    <style:style style:name="P21" style:family="paragraph" style:parent-style-name="Standard">
      <style:text-properties fo:font-weight="bold" officeooo:rsid="00155ec8" officeooo:paragraph-rsid="00111c7f" fo:background-color="#ffff00" style:font-weight-asian="bold" style:font-weight-complex="bold"/>
    </style:style>
    <style:style style:name="P22" style:family="paragraph" style:parent-style-name="Standard">
      <style:paragraph-properties fo:line-height="115%" fo:text-align="start" style:justify-single-word="false"/>
      <style:text-properties fo:color="#000000" loext:opacity="100%" style:font-name="Arial1" fo:font-size="11pt" fo:font-weight="bold" officeooo:paragraph-rsid="0011a5f5" style:font-size-asian="11pt" style:font-weight-asian="bold" style:font-name-complex="Arial1" style:font-size-complex="11pt"/>
    </style:style>
    <style:style style:name="P23" style:family="paragraph" style:parent-style-name="Standard">
      <style:paragraph-properties fo:line-height="115%" fo:text-align="start" style:justify-single-word="false"/>
      <style:text-properties officeooo:paragraph-rsid="0011a5f5"/>
    </style:style>
    <style:style style:name="P24" style:family="paragraph" style:parent-style-name="Text_20_body">
      <style:paragraph-properties fo:text-align="center" style:justify-single-word="false"/>
      <style:text-properties style:font-name="Arial1" fo:font-size="14pt" fo:font-weight="bold" officeooo:rsid="0011a5f5" officeooo:paragraph-rsid="0011a5f5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text-align="start" style:justify-single-word="false"/>
      <style:text-properties style:font-name="Arial1" fo:font-size="14pt" fo:font-weight="bold" officeooo:rsid="0011a5f5" officeooo:paragraph-rsid="0011a5f5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top="0cm" fo:margin-bottom="0.046cm" style:contextual-spacing="false" fo:text-align="end" style:justify-single-word="false"/>
      <style:text-properties style:font-name="Arial1" fo:font-size="11pt" fo:font-weight="normal" officeooo:rsid="0011a5f5" officeooo:paragraph-rsid="0011a5f5" style:font-size-asian="9.60000038146973pt" style:font-weight-asian="normal" style:font-size-complex="11pt" style:font-weight-complex="normal"/>
    </style:style>
    <style:style style:name="P27" style:family="paragraph" style:parent-style-name="Standard">
      <style:paragraph-properties fo:margin-top="0cm" fo:margin-bottom="0.353cm" style:contextual-spacing="false"/>
      <style:text-properties officeooo:rsid="000b2461"/>
    </style:style>
    <style:style style:name="P28" style:family="paragraph" style:parent-style-name="Standard" style:list-style-name="L1">
      <style:text-properties officeooo:paragraph-rsid="00111c7f"/>
    </style:style>
    <style:style style:name="P29" style:family="paragraph" style:parent-style-name="Standard" style:list-style-name="L1">
      <style:text-properties officeooo:rsid="00155ec8" officeooo:paragraph-rsid="00111c7f"/>
    </style:style>
    <style:style style:name="P30" style:family="paragraph" style:parent-style-name="Standard" style:list-style-name="L1">
      <style:text-properties officeooo:rsid="0018d060" officeooo:paragraph-rsid="00111c7f"/>
    </style:style>
    <style:style style:name="P31" style:family="paragraph" style:parent-style-name="Standard" style:list-style-name="L1">
      <style:paragraph-properties fo:margin-top="0cm" fo:margin-bottom="0.353cm" style:contextual-spacing="false"/>
      <style:text-properties officeooo:rsid="001a9455" officeooo:paragraph-rsid="00111c7f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mbria" fo:font-size="11pt" fo:font-weight="bold" officeooo:rsid="0011a5f5" officeooo:paragraph-rsid="0013bdfa" style:font-name-asian="Calibri2" style:font-size-asian="9.60000038146973pt" style:language-asian="en" style:country-asian="US" style:font-weight-asian="bold" style:font-name-complex="Cambria" style:font-size-complex="11pt" style:font-weight-complex="normal"/>
    </style:style>
    <style:style style:name="P33" style:family="paragraph" style:parent-style-name="Text_20_body">
      <style:paragraph-properties fo:margin-top="0cm" fo:margin-bottom="0cm" style:contextual-spacing="false" fo:text-align="end" style:justify-single-word="false"/>
      <style:text-properties style:font-name="Arial1" fo:font-size="11pt" fo:font-weight="normal" officeooo:rsid="0011a5f5" officeooo:paragraph-rsid="0011a5f5" style:font-size-asian="9.60000038146973pt" style:font-weight-asian="normal" style:font-size-complex="11pt" style:font-weight-complex="normal"/>
    </style:style>
    <style:style style:name="T1" style:family="text">
      <style:text-properties fo:color="#000000" loext:opacity="100%" fo:language="en" fo:country="US"/>
    </style:style>
    <style:style style:name="T2" style:family="text">
      <style:text-properties fo:color="#000000" loext:opacity="100%" fo:language="en" fo:country="US" officeooo:rsid="000b2461"/>
    </style:style>
    <style:style style:name="T3" style:family="text">
      <style:text-properties fo:color="#000000" loext:opacity="100%" style:font-name="Arial1" fo:font-size="11pt" fo:font-weight="bold" style:font-size-asian="11pt" style:font-weight-asian="bold" style:font-name-complex="Arial1" style:font-size-complex="11pt"/>
    </style:style>
    <style:style style:name="T4" style:family="text">
      <style:text-properties fo:language="en" fo:country="US"/>
    </style:style>
    <style:style style:name="T5" style:family="text">
      <style:text-properties officeooo:rsid="0007c606"/>
    </style:style>
    <style:style style:name="T6" style:family="text">
      <style:text-properties officeooo:rsid="0008e466"/>
    </style:style>
    <style:style style:name="T7" style:family="text">
      <style:text-properties officeooo:rsid="0008f419"/>
    </style:style>
    <style:style style:name="T8" style:family="text">
      <style:text-properties officeooo:rsid="0009d292"/>
    </style:style>
    <style:style style:name="T9" style:family="text">
      <style:text-properties officeooo:rsid="000b2461"/>
    </style:style>
    <style:style style:name="T10" style:family="text">
      <style:text-properties officeooo:rsid="000bc8e1"/>
    </style:style>
    <style:style style:name="T11" style:family="text">
      <style:text-properties officeooo:rsid="000bdd8d"/>
    </style:style>
    <style:style style:name="T12" style:family="text">
      <style:text-properties officeooo:rsid="000c798e"/>
    </style:style>
    <style:style style:name="T13" style:family="text">
      <style:text-properties officeooo:rsid="000d585e"/>
    </style:style>
    <style:style style:name="T14" style:family="text">
      <style:text-properties officeooo:rsid="001a9455"/>
    </style:style>
    <style:style style:name="T15" style:family="text">
      <style:text-properties officeooo:rsid="001a3850"/>
    </style:style>
    <style:style style:name="T16" style:family="text">
      <style:text-properties officeooo:rsid="0018d060"/>
    </style:style>
    <style:style style:name="T17" style:family="text">
      <style:text-properties style:font-name="Times New Roman" fo:font-size="12pt" style:font-size-asian="12pt"/>
    </style:style>
    <style:style style:name="T18" style:family="text">
      <style:text-properties style:font-name="Times New Roman" fo:font-size="12pt" officeooo:rsid="0018d060" style:font-size-asian="12pt"/>
    </style:style>
    <style:style style:name="T19" style:family="text">
      <style:text-properties style:font-name="TimesNewRoman" fo:font-size="12pt" style:font-size-asian="12pt"/>
    </style:style>
    <style:style style:name="T20" style:family="text">
      <style:text-properties style:font-name="TimesNewRoman" fo:font-size="12pt" officeooo:rsid="0018d060" style:font-size-asian="12pt"/>
    </style:style>
    <style:style style:name="T21" style:family="text">
      <style:text-properties officeooo:rsid="00111c7f"/>
    </style:style>
    <style:style style:name="T22" style:family="text">
      <style:text-properties fo:color="#0000ff" loext:opacity="100%" style:font-name="Arial1" fo:font-size="11pt" fo:language="pl" fo:country="PL" style:text-underline-style="none" fo:font-weight="bold" style:letter-kerning="true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T23" style:family="text">
      <style:text-properties fo:color="#0000ff" loext:opacity="100%" style:font-name="Arial1" fo:font-size="11pt" fo:language="pl" fo:country="PL" style:text-underline-style="none" fo:font-weight="bold" officeooo:rsid="0011a5f5" style:letter-kerning="true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T24" style:family="text">
      <style:text-properties officeooo:rsid="0013bdfa"/>
    </style:style>
    <style:style style:name="T25" style:family="text">
      <style:text-properties fo:font-size="10pt"/>
    </style:style>
    <style:style style:name="T26" style:family="text">
      <style:text-properties fo:font-size="10pt" style:font-size-asian="10pt"/>
    </style:style>
    <style:style style:name="T27" style:family="text">
      <style:text-properties fo:color="#2e3640" loext:opacity="100%" fo:font-size="10pt"/>
    </style:style>
    <style:style style:name="T28" style:family="text">
      <style:text-properties fo:color="#2e3640" loext:opacity="100%" fo:font-size="10pt" style:font-size-asian="10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1" draw:name="Obraz1" text:anchor-type="char" svg:width="17.182cm" svg:height="1.674cm" draw:z-index="0"><draw:image xlink:href="Pictures/10000201000006290000009A03FFD85858D96C67.png" xlink:type="simple" xlink:show="embed" xlink:actuate="onLoad" draw:mime-type="image/png"/></draw:frame><text:span text:style-name="T25"/></text:p>
      <text:p text:style-name="P32"><text:span text:style-name="T26">Projekt jest współfinansowany ze środków Europejskiego Funduszu Rozwoju Regionalnego <text:line-break/>w ramach Programu Operacyjnego Polska Cyfrowa na lata 2014-2020</text:span><text:span text:style-name="T28">.</text:span> </text:p>
      <text:p text:style-name="P5"/>
      <text:p text:style-name="P5">Załącznik nr 3 </text:p>
      <text:p text:style-name="P26">do SWZ</text:p>
      <text:p text:style-name="P26"/>
      <text:p text:style-name="P24">OPIS PRZ<text:span text:style-name="T24">E</text:span>DMIOTU ZAMÓWIENIA</text:p>
      <text:p text:style-name="P25"/>
      <text:p text:style-name="P22">Nr postępowania: RIT.ZP.271.6.2022</text:p>
      <text:p text:style-name="P23"><text:span text:style-name="T3">Nazwa zamówienia: </text:span><text:span text:style-name="Domyślna_20_czcionka_20_akapitu2"><text:span text:style-name="T22">Dostawa komputerów przenośnych wraz z oprogramowaniem w ramach projektu grantowego </text:span></text:span><text:span text:style-name="Domyślna_20_czcionka_20_akapitu2"><text:span text:style-name="T23">„Wsparcie dzieci z rodzin pegeerowskich w rozwoju cyfrowym – Granty PPGR”.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"><text:span text:style-name="T21">1. </text:span>Komputer przenośny 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>Typ:</text:p>
          </table:table-cell>
          <table:table-cell table:style-name="Tabela1.B2" office:value-type="string">
            <text:p text:style-name="P7">Komputer typu notebook z ekranem o przekątnej 15,6” i rozdzielczości nie mniejszej niż 1920 x 1080 pikseli (FullHD). Podświetlenie LED, matryca wykonana w technologii IPS lub EWV/VA. Jasność matrycy nie mniejsza niż 2<text:span text:style-name="T5">2</text:span>0 nitów. Kontrast nie mniejszy niż <text:span text:style-name="T5">4</text:span>00:1. Matryca z fabryczną powłoką przeciwodblaskową.</text:p>
          </table:table-cell>
        </table:table-row>
        <table:table-row table:style-name="Tabela1.1">
          <table:table-cell table:style-name="Tabela1.A3" office:value-type="string">
            <text:p text:style-name="P4">Procesor:</text:p>
          </table:table-cell>
          <table:table-cell table:style-name="Tabela1.B3" office:value-type="string">
            <text:p text:style-name="P8">Procesor klasy x86 osiągający w teście PassMark Performance Test, co najmniej 3900 punktów i po raz pierwszy będący na wykresach PassMark „CPU First Seen on Charts” w latach 2020-202<text:span text:style-name="T10">2</text:span>.</text:p>
          </table:table-cell>
        </table:table-row>
        <table:table-row table:style-name="Tabela1.1">
          <table:table-cell table:style-name="Tabela1.A4" office:value-type="string">
            <text:p text:style-name="P4">Pamięć RAM:</text:p>
          </table:table-cell>
          <table:table-cell table:style-name="Tabela1.B4" office:value-type="string">
            <text:p text:style-name="P14"><text:span text:style-name="T12">Min. </text:span>DDR4 8 GB z możliwością rozbudowy do <text:span text:style-name="T6">16</text:span> GB z pełnym wsparciem dla pamięci działających z taktowaniem 2666MHz.</text:p>
          </table:table-cell>
        </table:table-row>
        <table:table-row table:style-name="Tabela1.1">
          <table:table-cell table:style-name="Tabela1.A5" office:value-type="string">
            <text:p text:style-name="P4">Pamięć operacyjna/magazyn danych</text:p>
          </table:table-cell>
          <table:table-cell table:style-name="Tabela1.B5" office:value-type="string">
            <text:p text:style-name="P15"><text:span text:style-name="T6">Min. </text:span>2<text:span text:style-name="T6">40</text:span>GB M.2 NVMe PCIe 3.0 SSD.- <text:span text:style-name="T6">zawierający partycję Recovery umożliwiającą odtworzenie systemu operacyjnego fabrycznie zainstalowanego na komputerze.</text:span></text:p>
            <text:p text:style-name="P15">Możliwość <text:span text:style-name="T6">instalacji </text:span>drugiego <text:span text:style-name="T6">2,5”</text:span> bez utraty gwarancji. </text:p>
          </table:table-cell>
        </table:table-row>
        <table:table-row table:style-name="Tabela1.1">
          <table:table-cell table:style-name="Tabela1.A6" office:value-type="string">
            <text:p text:style-name="P4">Karta graficzna:</text:p>
          </table:table-cell>
          <table:table-cell table:style-name="Tabela1.B6" office:value-type="string">
            <text:p text:style-name="P8">Grafika zintegrowana z procesorem ze sprzętowym wsparciem dla DirectX 12, OpenGL 4.6.</text:p>
          </table:table-cell>
        </table:table-row>
        <table:table-row table:style-name="Tabela1.1">
          <table:table-cell table:style-name="Tabela1.A7" office:value-type="string">
            <text:p text:style-name="P4">Multimedia:</text:p>
          </table:table-cell>
          <table:table-cell table:style-name="Tabela1.B7" office:value-type="string">
            <text:p text:style-name="P8">Karta dźwiękowa zgodna z HD Audio. Wbudowane głośniki. Kamera HD <text:span text:style-name="T7">trwale zainstalowana w obudowie</text:span>.</text:p>
          </table:table-cell>
        </table:table-row>
        <table:table-row table:style-name="Tabela1.1">
          <table:table-cell table:style-name="Tabela1.A8" office:value-type="string">
            <text:p text:style-name="P4">Łączność</text:p>
          </table:table-cell>
          <table:table-cell table:style-name="Tabela1.B8" office:value-type="string">
            <text:p text:style-name="P9">Karta WLAN 802.11ac, BlueTooth 4.2. Zintegrowana gigabitowa karta LAN – zamawiający nie dopuszcza możliwości zastosowania karty USB-LAN.</text:p>
          </table:table-cell>
        </table:table-row>
        <table:table-row table:style-name="Tabela1.1">
          <table:table-cell table:style-name="Tabela1.A9" office:value-type="string">
            <text:p text:style-name="P4">Bateria i zasilacz:</text:p>
          </table:table-cell>
          <table:table-cell table:style-name="Tabela1.B9" office:value-type="string">
            <text:p text:style-name="P8">Minimum o pojemności 4<text:span text:style-name="T8">0</text:span>Wh. Zasilacz dedykowany do <text:span text:style-name="T8">laptopa.</text:span></text:p>
          </table:table-cell>
        </table:table-row>
        <table:table-row table:style-name="Tabela1.1">
          <table:table-cell table:style-name="Tabela1.A10" office:value-type="string">
            <text:p text:style-name="P4">Funkcje BIOS:</text:p>
          </table:table-cell>
          <table:table-cell table:style-name="Tabela1.B10" office:value-type="string">
            <text:p text:style-name="P8">BIOS zgodny ze specyfikacją UEFI. </text:p>
            <text:p text:style-name="P8">Możliwość, bez uruchamiania systemu operacyjnego z dysku twardego komputera lub innych, podłączonych do niego urządzeń zewnętrznych odczytania z BIOS bieżących informacji o:<text:line-break/>- numerze seryjnym komputera.<text:line-break/>- wersji BIOS.<text:line-break/>- ilości zainstalowanej pamięci RAM.<text:line-break/>- zastosowanym procesorze wraz z taktowaniem.</text:p>
            <text:p text:style-name="P8">- zamontowanym dysku twardym wraz z jego pojemnością i modelem.</text:p>
            <text:p text:style-name="P8">Możliwość włączenia/wyłączenia zintegrowanego z komputerem touchpada. </text:p>
            <text:p text:style-name="P8">Możliwość włączenia/wyłączenia bezprzewodowej karty sieciowej i modułu BlueTooth.<text:line-break/>Możliwość włączenia/wyłączenia zintegrowanej karty LAN.</text:p>
            <text:p text:style-name="P8">Możliwość włączenia/wyłączenia karty dźwiękowej.</text:p>
            <text:p text:style-name="P8">Możliwość włączenia/wyłączenia zintegrowanej kamery.</text:p>
            <text:p text:style-name="P8"><text:soft-page-break/>Możliwość włączenia/wyłączenia portów USB.</text:p>
            <text:p text:style-name="P8">Możliwość włączenia/wyłączenia modułu TPM.</text:p>
            <text:p text:style-name="P8">Możliwość ustawienia niezależnych haseł dla konta administratora i użytkownika. Brak możliwości uruchomienia systemu operacyjnego bez podania hasła. </text:p>
          </table:table-cell>
        </table:table-row>
        <table:table-row table:style-name="Tabela1.1">
          <table:table-cell table:style-name="Tabela1.A11" office:value-type="string">
            <text:p text:style-name="P4">Certyfikaty i standardy:</text:p>
          </table:table-cell>
          <table:table-cell table:style-name="Tabela1.B11" office:value-type="string">
            <text:p text:style-name="P13">CE dla oferowanego komputera.</text:p>
            <text:p text:style-name="P13">ISO 9001:2015 dla autoryzowanego serwisu <text:span text:style-name="T11">p</text:span>roducenta notebooka. </text:p>
          </table:table-cell>
        </table:table-row>
        <table:table-row table:style-name="Tabela1.1">
          <table:table-cell table:style-name="Tabela1.A12" office:value-type="string">
            <text:p text:style-name="P4">Waga i wymiary:</text:p>
          </table:table-cell>
          <table:table-cell table:style-name="Tabela1.B12" office:value-type="string">
            <text:p text:style-name="P10">Waga nieprzekraczająca <text:span text:style-name="T8">2</text:span>kg.</text:p>
          </table:table-cell>
        </table:table-row>
        <table:table-row table:style-name="Tabela1.1">
          <table:table-cell table:style-name="Tabela1.A13" office:value-type="string">
            <text:p text:style-name="P4">Bezpieczeństwo:</text:p>
          </table:table-cell>
          <table:table-cell table:style-name="Tabela1.B13" office:value-type="string">
            <text:p text:style-name="P8">Zintegrowany z płytą główną moduł TPM</text:p>
            <text:p text:style-name="P8">Zintegrowane z obudową gniazdo Kensington</text:p>
          </table:table-cell>
        </table:table-row>
        <table:table-row table:style-name="Tabela1.1">
          <table:table-cell table:style-name="Tabela1.A14" office:value-type="string">
            <text:p text:style-name="P4">Warunki gwarancji:</text:p>
          </table:table-cell>
          <table:table-cell table:style-name="Tabela1.B14" office:value-type="string">
            <text:p text:style-name="P8">Minimum <text:span text:style-name="T8">24</text:span> miesięcy.<text:line-break/>Gwarancja realizowana na miejscu u klienta. <text:line-break/><text:span text:style-name="T8">Naprawy gwarancyjne urządzenia muszą być realizowane przez producenta urządzenia, lub jego autoryzowany serwis.</text:span></text:p>
            <text:p text:style-name="P6">Możliwość zgłaszania awarii za pomocą dedykowanego portalu.</text:p>
            <text:p text:style-name="P11">Gwarancja na baterię nie może być krótsza niż gwarancja na całe urządzenie.</text:p>
          </table:table-cell>
        </table:table-row>
        <table:table-row table:style-name="Tabela1.1">
          <table:table-cell table:style-name="Tabela1.A15" office:value-type="string">
            <text:p text:style-name="P4">Wsparcie techniczne producenta:</text:p>
          </table:table-cell>
          <table:table-cell table:style-name="Tabela1.B15" office:value-type="string">
            <text:p text:style-name="P18">Możliwość sprawdzenia telefonicznego bezpośrednio u producenta lub na stronie internetowej producenta oferowanego notebooka, po podaniu numeru seryjnego - konfiguracji sprzętowej notebooka oraz warunków gwarancji.</text:p>
            <text:p text:style-name="P18">Dostęp do najnowszych sterowników i uaktualnień na stronie producenta notebooka, realizowany poprzez podanie na stronie internetowej producenta numeru seryjnego lub modelu notebooka</text:p>
          </table:table-cell>
        </table:table-row>
        <table:table-row table:style-name="Tabela1.1">
          <table:table-cell table:style-name="Tabela1.A16" office:value-type="string">
            <text:p text:style-name="P4">Porty</text:p>
          </table:table-cell>
          <table:table-cell table:style-name="Tabela1.B16" office:value-type="string">
            <text:p text:style-name="P12"><text:span text:style-name="T4">-</text:span><text:span text:style-name="T1"> 2 porty USB typ A 3.</text:span><text:span text:style-name="T2">0</text:span><text:span text:style-name="T1"><text:line-break/>- 1 port USB typ C 3.</text:span><text:span text:style-name="T2">0</text:span></text:p>
            <text:p text:style-name="P16">- 1 port HDMI</text:p>
            <text:p text:style-name="P16">- 1 port LAN RJ45</text:p>
            <text:p text:style-name="P17">- 1 port czytnika Micro SD</text:p>
            <text:p text:style-name="P17">- 1 port audio 3.5mm jack (combo lub osobne łącza)</text:p>
          </table:table-cell>
        </table:table-row>
        <table:table-row table:style-name="Tabela1.1">
          <table:table-cell table:style-name="Tabela1.A17" office:value-type="string">
            <text:p text:style-name="P4">Klawiatura</text:p>
          </table:table-cell>
          <table:table-cell table:style-name="Tabela1.B17" office:value-type="string">
            <text:p text:style-name="P19">Z dedykowanym blokiem numerycznym po prawej stronie, podświetlona. </text:p>
          </table:table-cell>
        </table:table-row>
        <table:table-row table:style-name="Tabela1.1">
          <table:table-cell table:style-name="Tabela1.A18" office:value-type="string">
            <text:p text:style-name="P4">System operacyjny</text:p>
          </table:table-cell>
          <table:table-cell table:style-name="Tabela1.B18" office:value-type="string">
            <text:p text:style-name="P19">Zamawiający dopuszcza licencję edukacyjną.</text:p>
            <text:p text:style-name="P19"/>
            <text:p text:style-name="P19">System operacyjny w języku polskim MS Windows 10 w wersji 64-bit PRO lub Microsoft</text:p>
            <text:p text:style-name="P19">Windows 11 w wersji 64-bit PRO lub „równoważny”, spełniające poniższe warunki:</text:p>
            <text:p text:style-name="P19">1) System operacyjny dla komputerów przenośnych, z graficznym interfejsem użytkownika.</text:p>
            <text:p text:style-name="P19">2) System operacyjny ma pozwalać na uruchomienie i pracę z aplikacjami użytkowanymi</text:p>
            <text:p text:style-name="P19">przez zamawiającego, w szczególności: MS Office 2010, 2013, 1016; MS Visio 2007,</text:p>
            <text:p text:style-name="P19">2010, 2016; MS Project 2007, 2010, 2016; EMID, AutoCAD.</text:p>
            <text:p text:style-name="P19">3) System ma udostępniać dwa rodzaje graficznego interfejsu użytkownika:</text:p>
            <text:p text:style-name="P19">a) klasyczny, umożliwiający obsługę przy pomocy klawiatury i myszy,</text:p>
            <text:p text:style-name="P19">b) dotykowy umożliwiający sterowanie dotykiem na urządzeniach typu tablet lub</text:p>
            <text:p text:style-name="P19">monitorach dotykowych;</text:p>
            <text:p text:style-name="P19">4) Interfejsy użytkownika dostępne w wielu językach do wyboru – w tym polskim i angielskim.</text:p>
            <text:p text:style-name="P19">5) Zlokalizowane w języku polskim, co najmniej następujące elementy: menu, odtwarzacz</text:p>
            <text:p text:style-name="P19">multimediów, pomoc, komunikaty systemowe.</text:p>
            <text:p text:style-name="P19">6) Wbudowany system pomocy w języku polskim.</text:p>
            <text:p text:style-name="P19">7) Graficzne środowisko instalacji i konfiguracji dostępne w języku polskim.</text:p>
            <text:p text:style-name="P19">8) Możliwość dokonywania bezpłatnych aktualizacji i poprawek w ramach wersji systemu</text:p>
            <text:p text:style-name="P19">operacyjnego poprzez Internet, mechanizmem udostępnianym przez producenta systemu</text:p>
            <text:p text:style-name="P19">z możliwością wyboru instalowanych poprawek oraz mechanizmem sprawdzającym, które</text:p>
            <text:p text:style-name="P19">z poprawek są potrzebne.</text:p>
            <text:p text:style-name="P19">9) Możliwość dokonywania aktualizacji i poprawek systemu poprzez mechanizm zarządzany</text:p>
            <text:p text:style-name="P19">przez administratora systemu zamawiającego.</text:p>
            <text:p text:style-name="P19">10) Dostępność bezpłatnych biuletynów bezpieczeństwa związanych z działaniem systemu</text:p>
            <text:p text:style-name="P19"><text:soft-page-break/>operacyjnego.</text:p>
            <text:p text:style-name="P19">11) Wbudowana zapora internetowa (firewall) dla ochrony połączeń internetowych;</text:p>
            <text:p text:style-name="P19">zintegrowana z systemem konsola do zarządzania ustawieniami zapory i regułami IP v4</text:p>
            <text:p text:style-name="P19">i v6.</text:p>
            <text:p text:style-name="P19">12) Wbudowane mechanizmy ochrony antywirusowej i przeciw złośliwemu oprogramowaniu</text:p>
            <text:p text:style-name="P19">z zapewnionymi bezpłatnymi aktualizacjami.</text:p>
            <text:p text:style-name="P19">13) Wsparcie dla większości powszechnie używanych urządzeń peryferyjnych (drukarek,</text:p>
            <text:p text:style-name="P19">urządzeń sieciowych, standardów USB, Plug&amp;Play, Wi-Fi).</text:p>
            <text:p text:style-name="P19">ZP.271.12.2022 9</text:p>
            <text:p text:style-name="P19">14) Funkcjonalność automatycznej zmiany domyślnej drukarki w zależności od sieci, do której</text:p>
            <text:p text:style-name="P19">podłączony jest komputer.</text:p>
            <text:p text:style-name="P19">15) Rozbudowane, definiowalne polityki bezpieczeństwa – polityki dla systemu operacyjnego</text:p>
            <text:p text:style-name="P19">i dla wskazanych aplikacji.</text:p>
            <text:p text:style-name="P19">16) Zintegrowany z systemem moduł wyszukiwania informacji (plików różnego typu, tekstów,</text:p>
            <text:p text:style-name="P19">metadanych) dostępny z kilku poziomów: poziom menu, poziom otwartego okna systemu</text:p>
            <text:p text:style-name="P19">operacyjnego; system wyszukiwania oparty na konfigurowalnym przez użytkownika</text:p>
            <text:p text:style-name="P19">module indeksacji zasobów lokalnych.</text:p>
            <text:p text:style-name="P19">17) Zintegrowany z systemem operacyjnym moduł synchronizacji komputera z urządzeniami</text:p>
            <text:p text:style-name="P19">zewnętrznymi.</text:p>
            <text:p text:style-name="P19">18) Możliwość przystosowania stanowiska dla osób niepełnosprawnych (np. słabo</text:p>
            <text:p text:style-name="P19">widzących).</text:p>
            <text:p text:style-name="P19">19) Wsparcie dla środowisk Java i .NET Framework 4.x – możliwość uruchomienia aplikacji</text:p>
            <text:p text:style-name="P19">działających we wskazanych środowiskach.</text:p>
            <text:p text:style-name="P19">20) Rozwiązanie służące do automatycznego zbudowania obrazu systemu wraz</text:p>
            <text:p text:style-name="P19">z aplikacjami. Obraz systemu służyć ma do automatycznego upowszechnienia systemu</text:p>
            <text:p text:style-name="P19">operacyjnego inicjowanego i wykonywanego w całości poprzez sieć komputerową.</text:p>
            <text:p text:style-name="P19">21) Transakcyjny system plików pozwalający na stosowanie przydziałów (ang. quota) na</text:p>
            <text:p text:style-name="P19">dysku dla użytkowników oraz zapewniający większą niezawodność i pozwalający tworzyć</text:p>
            <text:p text:style-name="P19">kopie zapasowe.</text:p>
            <text:p text:style-name="P19">22) Możliwość przywracania obrazu plików systemowych do uprzednio zapisanej postaci.</text:p>
            <text:p text:style-name="P19">23) Identyfikacja sieci komputerowych, do których jest podłączony system operacyjny,</text:p>
            <text:p text:style-name="P19">zapamiętywanie ustawień i przypisywanie do min. 3 kategorii bezpieczeństwa (z</text:p>
            <text:p text:style-name="P19">predefiniowanymi odpowiednio do kategorii ustawieniami zapory sieciowej, udostępniania</text:p>
            <text:p text:style-name="P19">plików itp.).</text:p>
            <text:p text:style-name="P19">24) Możliwość instalowania dodatkowych języków interfejsu systemu operacyjnego oraz</text:p>
            <text:p text:style-name="P19">możliwość zmiany języka bez konieczności reinstalacji systemu.</text:p>
          </table:table-cell>
        </table:table-row>
        <table:table-row table:style-name="Tabela1.1">
          <table:table-cell table:style-name="Tabela1.A19" office:value-type="string">
            <text:p text:style-name="P2">Dodatkowe wymagania</text:p>
          </table:table-cell>
          <table:table-cell table:style-name="Tabela1.B19" office:value-type="string">
            <text:p text:style-name="P19">Skonfigurowane konto użytkownika <text:span text:style-name="T9">w </text:span>systemie operacyjnym.</text:p>
            <text:p text:style-name="P20">Urządzenie <text:span text:style-name="T13">oznakowane naklejkami dostarczonymi przez zamawiającego.</text:span> </text:p>
          </table:table-cell>
        </table:table-row>
      </table:table>
      <text:p text:style-name="P27"/>
      <text:p text:style-name="P21"><text:span text:style-name="T21">2. </text:span>Oprogramowanie antywirusowe</text:p>
      <text:list xml:id="list1001124565" text:style-name="L1">
        <text:list-item>
          <text:p text:style-name="P29"><text:span text:style-name="T14">O</text:span>chrona w czasie rzeczywistym przed ransomware i wirusami</text:p>
        </text:list-item>
        <text:list-item>
          <text:p text:style-name="P29">Ochrona Prywatności - anonimowość i bezpieczeństwo online korzystając z publicznego Wi-Fi</text:p>
        </text:list-item>
        <text:list-item>
          <text:p text:style-name="P29">Ochrona <text:span text:style-name="T14">p</text:span>rzeglądania - chroni przed phishingiem i próbami oszustwa</text:p>
        </text:list-item>
        <text:list-item>
          <text:p text:style-name="P29"><text:soft-page-break/>Ochrona <text:span text:style-name="T14">k</text:span>amery i <text:span text:style-name="T14">m</text:span>ikrofonu - chroni kamerę <text:span text:style-name="T14">i mikrofon </text:span>przed nieautoryzowanym dostępem</text:p>
        </text:list-item>
        <text:list-item>
          <text:p text:style-name="P29">Kontrola rodzicielska</text:p>
        </text:list-item>
        <text:list-item>
          <text:p text:style-name="P29">Zapora <text:span text:style-name="T14">s</text:span>ieciowa – <text:span text:style-name="T15">b</text:span>lok<text:span text:style-name="T16">owanie</text:span> narusze<text:span text:style-name="T16">ń</text:span> i filtr<text:span text:style-name="T16">acja </text:span>ruch<text:span text:style-name="T16">u</text:span> siecio<text:span text:style-name="T16">wego</text:span></text:p>
        </text:list-item>
        <text:list-item>
          <text:p text:style-name="P29">Menedżer haseł</text:p>
        </text:list-item>
        <text:list-item>
          <text:p text:style-name="P30">Trwał<text:span text:style-name="T14">e</text:span> usuwani<text:span text:style-name="T14">e</text:span> plików</text:p>
        </text:list-item>
        <text:list-item>
          <text:p text:style-name="P28"><text:span text:style-name="T18">Aktualizacje baz definicji wirusów dost</text:span><text:span text:style-name="T20">ę</text:span><text:span text:style-name="T18">pne 24h na dob</text:span><text:span text:style-name="T20">ę </text:span><text:span text:style-name="T18">na serwerze internetowym </text:span><text:span text:style-name="T17">producenta, mo</text:span><text:span text:style-name="T19">ż</text:span><text:span text:style-name="T17">liwa zarówno aktualizacja automatyczna programu oraz na </text:span><text:span text:style-name="T19">żą</text:span><text:span text:style-name="T17">danie.</text:span></text:p>
        </text:list-item>
        <text:list-item>
          <text:p text:style-name="P30"><text:span text:style-name="T17">Mo</text:span><text:span text:style-name="T19">ż</text:span><text:span text:style-name="T17">liwo</text:span><text:span text:style-name="T19">ść </text:span><text:span text:style-name="T17">wywołania skanowania na </text:span><text:span text:style-name="T19">żą</text:span><text:span text:style-name="T17">danie lub według harmonogramu</text:span></text:p>
        </text:list-item>
        <text:list-item>
          <text:p text:style-name="P30">Wsparcie klienta w języku polskim</text:p>
        </text:list-item>
        <text:list-item>
          <text:p text:style-name="P30">Oprogramowanie posiada oznaczenie „Top product” w wynikach <text:span text:style-name="T15">ostatniego</text:span> test<text:span text:style-name="T15">u</text:span> na stronie <text:a xlink:type="simple" xlink:href="https://www.av-test.org/en/antivirus/home-windows/" text:style-name="Internet_20_link" text:visited-style-name="Visited_20_Internet_20_Link">https://www.av-test.org/</text:a></text:p>
        </text:list-item>
        <text:list-item>
          <text:p text:style-name="P30">Oprogramowanie musi być aktywowane, zainstalowane na komputerze i gotowe do pracy.</text:p>
        </text:list-item>
        <text:list-item>
          <text:p text:style-name="P31">Czas trwania licencji – 2 lata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libri2" svg:font-family="Calibri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 Unicode MS" style:font-family-complex="'Arial Unicode MS'" style:font-family-generic-complex="system" style:font-pitch-complex="variable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2" style:display-name="Domyślna czcionka akapitu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058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5T07:31:00</meta:creation-date>
    <meta:initial-creator>L Stanislawowski (ACPL)</meta:initial-creator>
    <dc:language>pl-PL</dc:language>
    <dc:date>2022-09-08T12:44:44.630000000</dc:date>
    <meta:editing-cycles>39</meta:editing-cycles>
    <meta:editing-duration>P2DT5H1M11S</meta:editing-duration>
    <meta:generator>LibreOffice/7.1.4.2$Windows_X86_64 LibreOffice_project/a529a4fab45b75fefc5b6226684193eb000654f6</meta:generator>
    <meta:print-date>2022-09-08T08:53:26.438000000</meta:print-date>
    <meta:document-statistic meta:table-count="1" meta:image-count="1" meta:object-count="0" meta:page-count="4" meta:paragraph-count="136" meta:word-count="1129" meta:character-count="8771" meta:non-whitespace-character-count="7773"/>
    <meta:user-defined meta:name="AppVersion">15.0000</meta:user-defined>
    <meta:user-defined meta:name="Company">ASUS</meta:user-defined>
    <meta:template xlink:type="simple" xlink:actuate="onRequest" xlink:title="Normal.dotm" xlink:href=""/>
  </office:meta>
</office:document-meta>
</file>