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size="12pt" style:font-name-asian="Times New Roman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10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1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2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3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4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0">Pyrzyce, <text:s/>dnia 15.06.2023 r.</text:p>
      <text:p text:style-name="P10"/>
      <text:p text:style-name="P5">Zamawiający:</text:p>
      <text:p text:style-name="P13"/>
      <text:p text:style-name="P13">Szpital Powiatowy w Pyrzycach</text:p>
      <text:p text:style-name="P13">ul. <text:s text:c="3"/>Jana <text:s/>Pawła II 2</text:p>
      <text:p text:style-name="P13">74-200 Pyrzyce</text:p>
      <text:p text:style-name="P1"/>
      <text:p text:style-name="P1">INFORMACJA O KWOCIE PRZEZNACZONEJ NA REALIZACJĘ ZAMÓWIENIA</text:p>
      <text:p text:style-name="P2"/>
      <text:p text:style-name="P8"><text:span text:style-name="T1">Dotyczy:</text:span><text:span text:style-name="T2"> </text:span><text:span text:style-name="T1">postępowania w trybie podstawowym nr 8/2023 na dostawę rękawic, asortymentu medycznego jednorazowego użytku.</text:span></text:p>
      <text:p text:style-name="P9"/>
      <text:p text:style-name="P6">Działając na podstawie art. 222 ust. 4 ustawy z 11 września 2019 r. – Prawo zamówień publicznych (Dz.U. poz. 2019 ze zm.), zamawiający informuje, że na realizację zamówienia zamierza przeznaczyć kwotę <text:s/>381.328,80 zł (brutto).</text:p>
      <text:p text:style-name="P6"/>
      <text:p text:style-name="P6"/>
      <text:p text:style-name="P4"/>
      <text:p text:style-name="P3"/>
      <text:p text:style-name="P3"/>
      <text:p text:style-name="P11">15.06.2023 r.………………………….</text:p>
      <text:p text:style-name="P12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5</meta:editing-cycles>
    <meta:creation-date>2020-10-17T20:04:00</meta:creation-date>
    <dc:date>2023-06-12T09:42:51.86</dc:date>
    <meta:editing-duration>PT10M19S</meta:editing-duration>
    <meta:generator>OpenOffice/4.1.2$Win32 OpenOffice.org_project/412m3$Build-9782</meta:generator>
    <meta:print-date>2023-06-12T09:42:32.47</meta:print-date>
    <meta:document-statistic meta:table-count="0" meta:image-count="0" meta:object-count="0" meta:page-count="1" meta:paragraph-count="10" meta:word-count="84" meta:character-count="61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