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Times New Roman" style:font-style-complex="italic" fo:font-size="12pt" style:font-size-asian="12pt"/>
    </style:style>
    <style:style style:name="P6" style:parent-style-name="Normalny" style:family="paragraph">
      <style:paragraph-properties fo:text-align="end"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.1111in" fo:line-height="115%"/>
    </style:style>
    <style:style style:name="P11" style:parent-style-name="Normalny" style:family="paragraph">
      <style:paragraph-properties fo:margin-bottom="0.1111in" fo:line-height="115%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 fo:margin-bottom="0.1111in" fo:line-height="115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text-align="center" fo:margin-bottom="0.1111in" fo:line-height="115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fo:language="en" fo:country="US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size="12pt" style:font-size-asian="12pt" fo:language="en" fo:country="US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3" style:parent-style-name="Normalny" style:family="paragraph">
      <style:paragraph-properties fo:text-align="justify" fo:line-height="115%"/>
    </style:style>
    <style:style style:name="P34" style:parent-style-name="Normalny" style:family="paragraph">
      <style:paragraph-properties fo:text-align="center" fo:margin-bottom="0.1111in" fo:line-height="115%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7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 fo:margin-bottom="0.1111in" fo:line-height="115%"/>
      <style:text-properties style:font-name-asian="Calibri" style:font-name-complex="Calibri" fo:font-weight="bold" style:font-weight-asian="bold"/>
    </style:style>
    <style:style style:name="P39" style:parent-style-name="Normalny" style:family="paragraph">
      <style:paragraph-properties fo:line-height="115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42" style:family="table-column">
      <style:table-column-properties style:column-width="0.7951in" style:use-optimal-column-width="false"/>
    </style:style>
    <style:style style:name="TableColumn43" style:family="table-column">
      <style:table-column-properties style:column-width="0.293in" style:use-optimal-column-width="false"/>
    </style:style>
    <style:style style:name="TableColumn44" style:family="table-column">
      <style:table-column-properties style:column-width="0.7298in" style:use-optimal-column-width="false"/>
    </style:style>
    <style:style style:name="TableColumn45" style:family="table-column">
      <style:table-column-properties style:column-width="0.7493in" style:use-optimal-column-width="false"/>
    </style:style>
    <style:style style:name="TableColumn46" style:family="table-column">
      <style:table-column-properties style:column-width="0.7763in" style:use-optimal-column-width="false"/>
    </style:style>
    <style:style style:name="TableColumn47" style:family="table-column">
      <style:table-column-properties style:column-width="1.9465in" style:use-optimal-column-width="false"/>
    </style:style>
    <style:style style:name="TableColumn48" style:family="table-column">
      <style:table-column-properties style:column-width="1.0652in" style:use-optimal-column-width="false"/>
    </style:style>
    <style:style style:name="Table41" style:family="table">
      <style:table-properties style:width="6.3555in" fo:margin-left="0in" table:align="left"/>
    </style:style>
    <style:style style:name="TableRow49" style:family="table-row">
      <style:table-row-properties style:min-row-height="0.2145in" style:use-optimal-row-height="false"/>
    </style:style>
    <style:style style:name="TableCell50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line-height="115%" fo:margin-left="0.1798in" fo:margin-right="0.1902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line-height="115%"/>
    </style:style>
    <style:style style:name="T55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56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65" style:parent-style-name="Normalny" style:family="paragraph">
      <style:paragraph-properties fo:text-align="center" fo:line-height="115%" fo:margin-left="0.0097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34in solid #836967" fo:border-right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76" style:parent-style-name="Normalny" style:family="paragraph">
      <style:paragraph-properties fo:text-align="center" fo:line-height="115%"/>
    </style:style>
    <style:style style:name="TableRow77" style:family="table-row">
      <style:table-row-properties style:min-row-height="0.1868in"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P80" style:parent-style-name="Normalny" style:family="paragraph">
      <style:text-properties fo:hyphenate="true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15%"/>
    </style:style>
    <style:style style:name="T8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line-height="115%"/>
    </style:style>
    <style:style style:name="T9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line-height="115%"/>
    </style:style>
    <style:style style:name="T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15%"/>
    </style:style>
    <style:style style:name="T10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Times New Roman" fo:font-size="10pt" style:font-size-asian="10pt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="Times New Roman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line-height="115%"/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line-height="115%"/>
    </style:style>
    <style:style style:name="T12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line-height="115%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line-height="115%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line-height="115%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line-height="115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line-height="115%"/>
      <style:text-properties style:font-name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fo:line-height="115%"/>
      <style:text-properties style:font-name="Times New Roman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 fo:line-height="115%"/>
      <style:text-properties style:font-name="Times New Roman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line-height="115%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text-align="center" fo:line-height="115%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line-height="115%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line-height="115%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14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P168" style:parent-style-name="Normalny" style:family="paragraph">
      <style:paragraph-properties fo:line-height="150%">
        <style:tab-stops>
          <style:tab-stop style:type="left" style:position="0.7187in"/>
        </style:tab-stops>
      </style:paragraph-properties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5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9" style:parent-style-name="Normalny" style:family="paragraph">
      <style:paragraph-properties fo:text-align="justify" fo:margin-bottom="0.0833in" fo:line-height="150%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1" style:parent-style-name="Normaln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P187" style:parent-style-name="Normalny" style:family="paragraph">
      <style:paragraph-properties fo:text-align="justify" fo:line-height="150%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P190" style:parent-style-name="Normalny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P206" style:parent-style-name="Normalny" style:family="paragraph">
      <style:paragraph-properties fo:text-align="justify" fo:margin-bottom="0.0833in" fo:line-height="150%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P208" style:parent-style-name="Normalny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 fo:line-height="115%"/>
    </style:style>
    <style:style style:name="TableColumn218" style:family="table-column">
      <style:table-column-properties style:column-width="1.0256in" style:use-optimal-column-width="false"/>
    </style:style>
    <style:style style:name="TableColumn219" style:family="table-column">
      <style:table-column-properties style:column-width="5.1256in" style:use-optimal-column-width="false"/>
    </style:style>
    <style:style style:name="Table217" style:family="table">
      <style:table-properties style:width="6.151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25" style:parent-style-name="Normalny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7" style:parent-style-name="Normalny" style:family="paragraph">
      <style:paragraph-properties fo:text-align="center" fo:line-height="115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0" style:parent-style-name="Normalny" style:family="paragraph">
      <style:paragraph-properties fo:text-align="center" fo:line-height="115%"/>
    </style:style>
    <style:style style:name="T2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3" style:parent-style-name="Normalny" style:family="paragraph">
      <style:paragraph-properties fo:text-align="justify" fo:line-height="115%"/>
    </style:style>
    <style:style style:name="P234" style:parent-style-name="Normalny" style:family="paragraph">
      <style:paragraph-properties fo:text-align="justify" fo:line-height="115%"/>
    </style:style>
    <style:style style:name="P235" style:parent-style-name="Normalny" style:family="paragraph">
      <style:paragraph-properties fo:text-align="justify" fo:line-height="115%"/>
    </style:style>
    <style:style style:name="P236" style:parent-style-name="Normalny" style:family="paragraph">
      <style:paragraph-properties fo:text-align="justify" fo:line-height="115%"/>
    </style:style>
    <style:style style:name="P2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line-height="115%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P247" style:parent-style-name="Normalny" style:family="paragraph">
      <style:paragraph-properties fo:text-align="justify" fo:line-height="115%" fo:text-indent="0.25in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P249" style:parent-style-name="Normalny" style:family="paragraph">
      <style:paragraph-properties fo:text-align="justify" fo:line-height="115%" fo:text-indent="0.25in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justify" fo:line-height="115%" fo:text-indent="0.25in"/>
    </style:style>
    <style:style style:name="P252" style:parent-style-name="Normalny" style:family="paragraph">
      <style:paragraph-properties fo:line-height="115%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P257" style:parent-style-name="Normalny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P261" style:parent-style-name="Normalny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4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5" style:parent-style-name="Normalny" style:family="paragraph">
      <style:paragraph-properties fo:line-height="115%" fo:margin-left="3.9333in">
        <style:tab-stops/>
      </style:paragraph-properties>
    </style:style>
    <style:style style:name="T26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67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26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69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2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71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2" style:parent-style-name="Normalny" style:family="paragraph">
      <style:paragraph-properties fo:line-height="115%"/>
      <style:text-properties style:font-name="Times New Roman" fo:font-size="8pt" style:font-size-asian="8pt" style:font-size-complex="8pt"/>
    </style:style>
    <style:style style:name="P273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4" style:parent-style-name="Normalny" style:family="paragraph">
      <style:paragraph-properties fo:text-align="justify" fo:margin-bottom="0.0833in"/>
    </style:style>
    <style:style style:name="T275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  <style:style style:name="T276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T277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P278" style:parent-style-name="Normalny" style:family="paragraph">
      <style:paragraph-properties fo:text-align="justify" fo:margin-bottom="0.0833in"/>
      <style:text-properties style:font-style-complex="italic"/>
    </style:style>
    <style:style style:name="P279" style:parent-style-name="Normalny" style:family="paragraph">
      <style:paragraph-properties fo:margin-bottom="0.1388in" fo:line-height="115%"/>
      <style:text-properties style:font-style-complex="italic"/>
    </style:style>
  </office:automatic-styles>
  <office:body>
    <office:text text:use-soft-page-breaks="true">
      <text:p text:style-name="P1"/>
      <text:p text:style-name="P4"><text:span text:style-name="T5">Załącznik nr 1 do SWZ</text:span></text:p>
      <text:p text:style-name="P6"/>
      <text:p text:style-name="P7"/>
      <text:p text:style-name="P8"><text:span text:style-name="T9">Formularz <text:s/>ofertowy</text:span></text:p>
      <text:p text:style-name="P10"/>
      <text:p text:style-name="P11"><text:span text:style-name="T12"><text:s text:c="11"/></text:span><text:span text:style-name="T13">.....................................................................................................................................</text:span></text:p>
      <text:p text:style-name="P14"><text:span text:style-name="T15">(pełna nazwa Wykonawcy)</text:span></text:p>
      <text:p text:style-name="P16"><text:span text:style-name="T17"><text:s text:c="5"/>......................................................................................................................................</text:span></text:p>
      <text:p text:style-name="P18"><text:span text:style-name="T19">(dokładny adres Wykonawcy)</text:span></text:p>
      <text:p text:style-name="P20"><text:span text:style-name="T21">KRS: ………………………………………………………………………………………….</text:span></text:p>
      <text:p text:style-name="P22"><text:span text:style-name="T23">REGON:……………………………………..……………………………………………….. <text:s text:c="4"/>NIP………………………………………….............................................................................<text:s/></text:span></text:p>
      <text:p text:style-name="P24"><text:span text:style-name="T25">e-mail…………………………………………………………………………………………..</text:span></text:p>
      <text:p text:style-name="P26"><text:span text:style-name="T27">Tel. …………………………………………………………………………………………….</text:span></text:p>
      <text:p text:style-name="P28"><text:span text:style-name="T29">Nr konta (do zwrotu wadium)…………………………………………………………………</text:span></text:p>
      <text:p text:style-name="P30"><text:span text:style-name="T31">Wykonawca jest mikro, małym, średnim przedsiębiorcą -<text:s/></text:span><text:span text:style-name="T32">właściwe podkreślić</text:span></text:p>
      <text:p text:style-name="P33"/>
      <text:p text:style-name="P34"><text:span text:style-name="T35">1.Nawiązując do ogłoszenia o zamówieniu na:</text:span><text:span text:style-name="T36"><text:s/></text:span></text:p>
      <text:p text:style-name="P37"><text:bookmark-start text:name="_Hlk114734544"/>„ Zakup i sukcesywna dostawa<text:s/>oleju opałowego oraz<text:s/>paliw płynnych w postaci<text:s/>oleju napędowego do zbiorników zlokalizowanych na terenie bazy transportowej Pułtuskiego Przedsiębiorstwa Usług Komunalnych Sp. z o.o.”</text:p>
      <text:p text:style-name="P38"><text:bookmark-end text:name="_Hlk114734544"/></text:p>
      <text:p text:style-name="P39"><text:span text:style-name="T40"><text:s/>Oferujemy sukcesywną dostawę oleju napędowego oraz oleju opałowego za następujące ceny jednostkowe netto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Rodzaj paliwa</text:span></text:p>
          </table:table-cell>
          <table:table-cell table:style-name="TableCell53" table:number-rows-spanned="2">
            <text:p text:style-name="P54"><text:span text:style-name="T55">J.m.</text:span></text:p>
          </table:table-cell>
          <table:table-cell table:style-name="TableCell56" table:number-rows-spanned="2">
            <text:p text:style-name="P57"><text:span text:style-name="T58">Planowana ilość w okresie <text:s/>12 m-cy od dnia podpisania umowy. l/rok</text:span></text:p>
          </table:table-cell>
          <table:table-cell table:style-name="TableCell59" table:number-rows-spanned="2">
            <text:p text:style-name="P60"><text:span text:style-name="T61">Cena Producenta jedn. netto zł/l<text:s/></text:span></text:p>
          </table:table-cell>
          <table:table-cell table:style-name="TableCell62" table:number-rows-spanned="2">
            <text:p text:style-name="P63"><text:span text:style-name="T64">cena</text:span></text:p>
            <text:p text:style-name="P65"><text:span text:style-name="T66">jednostkowa Wykonawcy <text:s/>netto zł/l</text:span></text:p>
          </table:table-cell>
          <table:table-cell table:style-name="TableCell67" table:number-rows-spanned="2">
            <text:p text:style-name="P68"><text:span text:style-name="T69">Procentowy wskaźnik<text:s/></text:span><text:span text:style-name="T70">pomiędzy ceną zaoferowaną przez Wykonawcą a ceną Producenta na dzień złożenia oferty (%) *</text:span></text:p>
          </table:table-cell>
          <table:table-cell table:style-name="TableCell71" table:number-rows-spanned="2">
            <text:p text:style-name="P72"><text:span text:style-name="T73">Cena ofertowa<text:s/></text:span><text:span text:style-name="T74"><text:line-break/></text:span><text:span text:style-name="T75">w zł netto</text:span>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<text:span text:style-name="T103">6=(5/4)</text:span></text:p>
          </table:table-cell>
          <table:table-cell table:style-name="TableCell104">
            <text:p text:style-name="P105"><text:span text:style-name="T106">7=(3x5)</text:span></text:p>
          </table:table-cell>
        </table:table-row>
        <table:table-row table:style-name="TableRow107">
          <table:table-cell table:style-name="TableCell108">
            <text:p text:style-name="P109"><text:span text:style-name="T110">Olej</text:span></text:p>
            <text:p text:style-name="P111"><text:span text:style-name="T112">Napędowy</text:span></text:p>
            <text:p text:style-name="P113"><text:span text:style-name="T114">ON</text:span></text:p>
          </table:table-cell>
          <table:table-cell table:style-name="TableCell115">
            <text:p text:style-name="P116"><text:span text:style-name="T117">litr</text:span></text:p>
          </table:table-cell>
          <table:table-cell table:style-name="TableCell118">
            <text:p text:style-name="P119"><text:span text:style-name="T120">150 00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Olej Opałowy</text:p>
          </table:table-cell>
          <table:table-cell table:style-name="TableCell132">
            <text:p text:style-name="P133">litr</text:p>
          </table:table-cell>
          <table:table-cell table:style-name="TableCell134">
            <text:p text:style-name="P135">2 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*<text:s/></text:span><text:span text:style-name="T146">Procentowy wskaźnik pomiędzy<text:s/></text:span><text:span text:style-name="T147">ceną zaoferowaną przez Wykonawcę a ceną</text:span></text:p>
      <text:p text:style-name="P148">Producenta na dzień złożenia oferty wyrażony w procentach jest stały przez cały czas trwania umowy i jest podstawą ustalenia aktualnej ceny oleju napędowego (oznaczony<text:line-break/><text:soft-page-break/><text:s/>z dokładnością do dwóch miejsc po przecinku).</text:p>
      <text:p text:style-name="P149">Producentem oleju napędowego jest ……………………………………………………………, strona internetowa, na której wskazywane są ceny Producenta ………………………………..</text:p>
      <text:p text:style-name="P150">Producentem oleju opałowego jest ……………………………………………………………, strona internetowa, na której wskazywane są ceny Producenta ………………………………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span text:style-name="T164">Całkowity koszt przedmiotu zamówienia wynosi .............................................. złotych (netto)</text:span></text:p>
      <text:p text:style-name="P165"><text:span text:style-name="T166">słownie:<text:s/></text:span><text:span text:style-name="T167">............................................................................................................. <text:s/>złotych <text:s text:c="2"/>(netto)</text:span></text:p>
      <text:p text:style-name="P168"><text:span text:style-name="T169">podatek VAT (8%)<text:s/></text:span><text:span text:style-name="T170"><text:tab/>………………………………………………………….. złotych</text:span></text:p>
      <text:p text:style-name="P171"><text:span text:style-name="T172">Całkowity koszt przedmiotu zamówienia wynosi <text:s/></text:span><text:span text:style-name="T173">………………………....</text:span><text:span text:style-name="T174">złotych (brutto)</text:span></text:p>
      <text:p text:style-name="P175"><text:span text:style-name="T176">słownie:<text:s/></text:span><text:span text:style-name="T177">........................................................................................................... <text:s/></text:span><text:span text:style-name="T178">złotych (brutto)</text:span></text:p>
      <text:p text:style-name="P179"><text:span text:style-name="T180">Zobowiązuję się zastosować procentowy wyliczony wskaźnik pomiędzy ceną zaoferowaną przez Wykonawcę a ceną Producenta na dzień złożenia oferty w wysokości: ……………. wyrażony w procentach do ustalenia każdorazowo ceny dostarczanego oleju napędowego. Wskaźnik procentowy jest stały przez cały czas trwania umowy i jest podstawą ustalenia aktualnej ceny oleju napędowego</text:span></text:p>
      <text:p text:style-name="P181"><text:span text:style-name="T182">1.1.Cena brutto podana jest w PLN i zawiera wszystkie koszty realizacji zamówienia określone szczegółowo w specyfikacji <text:s/>warunków zamówienia.</text:span></text:p>
      <text:p text:style-name="P183"><text:span text:style-name="T184">1.2.Cena jednostkowa przedmiotu zamówienia może ulec zmianie wyłącznie w przypadku <text:s text:c="7"/>zmiany cen u Producenta zaopatrującego Wykonawcę w wysokości proporcjonalnej do jej wzrostu lub spadku</text:span></text:p>
      <text:p text:style-name="P185"><text:span text:style-name="T186">1.3.Wykonawca przy dostawie danej partii przedmiotu zamówienia zobowiązany jest w formie pisemnej przedstawić Zamawiającemu zmianę ceny (wzrost lub obniżkę) obowiązujące u Producenta w danym dniu dostawy, dołączyć powinien komunikat cenowy Producenta.</text:span></text:p>
      <text:p text:style-name="P187"/>
      <text:p text:style-name="P188"><text:span text:style-name="T189">2.Oświadczamy, że wynagrodzenie uwzględnia wszystkie należne nam elementy wynagrodzenia wynikające z tytułu przygotowania, realizacji i rozliczenia przedmiotu zamówienia.</text:span></text:p>
      <text:p text:style-name="P190"><text:span text:style-name="T191">3.Oświadczamy, że zdobyliśmy wszystkie niezbędne informacje konieczne do rzetelnego skalkulowania naszej oferty.</text:span></text:p>
      <text:p text:style-name="P192"><text:span text:style-name="T193">4.Oświadczamy, że zapoznaliśmy się z SWZ wraz z załączonymi do niej dokumentami, z ich ewentualnymi modyfikacjami i wyjaśnieniami do nich i nie wnosimy do nich zastrzeżeń.</text:span></text:p>
      <text:p text:style-name="P194"><text:span text:style-name="T195">5.Oświadczamy, że projektowane postanowienia umowne dołączone do SWZ wraz</text:span><text:span text:style-name="T196"><text:line-break/></text:span><text:soft-page-break/><text:span text:style-name="T197"><text:s/>z ewentualnymi wyjaśnieniami i modyfikacjami zostały przez nas zaakceptowane<text:s/></text:span><text:span text:style-name="T198"><text:line-break/></text:span><text:span text:style-name="T199">i zobowiązujemy się w przypadku wybrania naszej oferty do zawarcia umowy na warunkach określonych w projektowanych postanowieniach umownych.</text:span></text:p>
      <text:p text:style-name="P200"><text:span text:style-name="T201">6.W przypadku wybrania naszej oferty zobowiązujemy się do podpisania umowy w miejscu<text:s/></text:span><text:span text:style-name="T202"><text:line-break/></text:span><text:span text:style-name="T203">i terminie wskazanym przez Zamawiającego.</text:span></text:p>
      <text:p text:style-name="P204"><text:span text:style-name="T205">7.Oświadczamy, że uważamy się za związanych niniejszą ofertą przez okres wskazany w SWZ.</text:span></text:p>
      <text:p text:style-name="P206"><text:span text:style-name="T207">8.Oświadczam, że wypełniłem obowiązki informacyjne przewidziane w art. 13 lub art. 14 RODO wobec osób fizycznych, od których dane osobowe bezpośrednio lub pośrednio pozyskałem/łam w celu ubiegania o udzielenie zamówienia publicznego <text:s/>w niniejszym postępowaniu.</text:span></text:p>
      <text:p text:style-name="P208"><text:span text:style-name="T209">9.Oświadczamy, że:</text:span></text:p>
      <text:p text:style-name="P210"><text:span text:style-name="T211"><text:s/>nie zamierzamy powierzać do podwykonania żadnej części niniejszego zamówienia,</text:span></text:p>
      <text:p text:style-name="P212"><text:span text:style-name="T213"><text:s/>zamierzamy powierzyć podwykonawcom następujące części niniejszego zamówienia:</text:span></text:p>
      <text:p text:style-name="P214"><text:span text:style-name="T215">(niepotrzebne skreślić)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l.p.</text:span></text:p>
          </table:table-cell>
          <table:table-cell table:style-name="TableCell224">
            <text:p text:style-name="P225"><text:span text:style-name="T226">Nazwa części zamówienia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/>
            <text:p text:style-name="P234"/>
            <text:p text:style-name="P235"/>
          </table:table-cell>
        </table:table-row>
      </table:table>
      <text:p text:style-name="P236"/>
      <text:p text:style-name="P237">10. .Wykonawca informuje, że:</text:p>
      <text:p text:style-name="P238"><text:tab/>wybór naszej oferty nie będzie* prowadzić do powstania u Zamawiającego obowiązku</text:p>
      <text:p text:style-name="P239">podatkowego.</text:p>
      <text:p text:style-name="P240"><text:tab/>wybór naszej oferty będzie* prowadzić do powstania u Zamawiającego obowiązku podatkowego w odniesieniu do<text:s/>następujących towarów <text:s/>…………………………..</text:p>
      <text:p text:style-name="P241"><text:tab/>stawka podatku od towarów i usług ___<text:tab/>%, która zgodnie z wiedzą Wykonawcy będzie miała zastosowanie.</text:p>
      <text:p text:style-name="P242">Wartość towaru objętego obowiązkiem podatkowym u Zamawiającego to ………………zł</text:p>
      <text:p text:style-name="P243">netto.</text:p>
      <text:p text:style-name="P244"/>
      <text:p text:style-name="P245"><text:span text:style-name="T246">11.Do kontaktów z Zamawiającym w zakresie związanym z niniejszym zamówieniem upoważniamy następujące osoby:</text:span></text:p>
      <text:p text:style-name="P247"><text:span text:style-name="T248">…............................................................... tel. …...........................................</text:span></text:p>
      <text:p text:style-name="P249"><text:span text:style-name="T250">…............................................................... tel. …...........................................</text:span></text:p>
      <text:p text:style-name="P251"/>
      <text:p text:style-name="P252"><text:span text:style-name="T253">12.Oświadczam, że osobą/osobami uprawnioną/ymi do podpisywania oferty i podpisania umowy jest/są: ………………………………………………………………………………………………….</text:span></text:p>
      <text:p text:style-name="P254"><text:span text:style-name="T255">…………………………………………………………………………………………………</text:span><text:soft-page-break/><text:span text:style-name="T256">……………………………………………….……………………………………………………………………………………………………………………………………………</text:span></text:p>
      <text:p text:style-name="P257"><text:span text:style-name="T258">Której/Których prawo do reprezentacji wynika z</text:span></text:p>
      <text:p text:style-name="P259"><text:span text:style-name="T260">……………………………………………………………………….numer………………</text:span></text:p>
      <text:p text:style-name="P261"><text:span text:style-name="T262">……………………………………………………………………….numer………………</text:span></text:p>
      <text:p text:style-name="P263"/>
      <text:p text:style-name="P264"/>
      <text:p text:style-name="P265"><text:span text:style-name="T266">(podpis osoby upoważnionej</text:span></text:p>
      <text:p text:style-name="P267"><text:span text:style-name="T268">do składania oświadczeń woli w imieniu</text:span></text:p>
      <text:p text:style-name="P269"><text:span text:style-name="T270">Wykonawcy)*</text:span></text:p>
      <text:p text:style-name="P271"/>
      <text:p text:style-name="P272">* zaznaczyć właściwe</text:p>
      <text:p text:style-name="P273"/>
      <text:p text:style-name="P274"><text:span text:style-name="T275">*<text:s/></text:span><text:span text:style-name="T276">Formularz oferty musi być opatrzony przez osobę lub osoby uprawnione do reprezentowania firmy kwalifikowanym podpisem elektronicznym lub podpisem zaufanym lub podpisem osobistym i przekazany Zamawiającemu wraz z<text:s/></text:span><text:span text:style-name="T277">dokumentem(-ami) potwierdzającymi prawo do reprezentacji Wykonawcy przez osobę podpisującą ofertę.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</office:automatic-styles>
  <office:master-styles>
    <style:master-page style:name="MP0" style:page-layout-name="PL0">
      <style:header>
        <text:p text:style-name="P2"><text:span text:style-name="T3">ZZP.271.1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QUARE Legal</dc:creator>
    <meta:creation-date>2021-11-29T09:07:00Z</meta:creation-date>
    <dc:date>2024-01-30T12:42:00Z</dc:date>
    <meta:template xlink:href="Normal" xlink:type="simple"/>
    <meta:editing-cycles>25</meta:editing-cycles>
    <meta:editing-duration>PT6000S</meta:editing-duration>
    <meta:document-statistic meta:page-count="4" meta:paragraph-count="13" meta:word-count="946" meta:character-count="6611" meta:row-count="47" meta:non-whitespace-character-count="5678"/>
  </office:meta>
</office:document-meta>
</file>