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Web" style:family="paragraph">
      <style:paragraph-properties fo:margin-top="0.0555in" fo:margin-bottom="0in"/>
    </style:style>
    <style:style style:name="T29" style:parent-style-name="Domyślnaczcionkaakapitu" style:family="text">
      <style:text-properties fo:color="#000000"/>
    </style:style>
    <style:style style:name="T30" style:parent-style-name="Domyślnaczcionkaakapitu" style:family="text">
      <style:text-properties fo:font-weight="bold" style:font-weight-asian="bold" style:font-weight-complex="bold" fo:color="#000000"/>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4" style:parent-style-name="Standard" style:list-style-name="LFO33" style:family="paragraph">
      <style:paragraph-properties fo:text-align="justify" fo:margin-bottom="0in"/>
      <style:text-properties style:font-name="Times New Roman" fo:font-size="12pt" style:font-size-asian="12pt" style:font-size-complex="12pt"/>
    </style:style>
    <style:style style:name="P45" style:parent-style-name="Standard" style:list-style-name="LFO33" style:family="paragraph">
      <style:paragraph-properties fo:text-align="justify" fo:margin-bottom="0in"/>
      <style:text-properties style:font-name="Times New Roman" fo:font-size="12pt" style:font-size-asian="12pt" style:font-size-complex="12pt"/>
    </style:style>
    <style:style style:name="P46"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7"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8"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9" style:parent-style-name="Akapitzlistą" style:list-style-name="LFO33" style:family="paragraph">
      <style:paragraph-properties style:text-autospace="none" fo:text-align="justify" style:vertical-align="auto" fo:margin-bottom="0in"/>
      <style:text-properties fo:hyphenate="true"/>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7"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0"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Standard" style:list-style-name="WW8Num17" style:family="paragraph">
      <style:paragraph-properties fo:text-align="justify" fo:margin-bottom="0in">
        <style:tab-stops>
          <style:tab-stop style:type="left" style:position="-4.3027in"/>
        </style:tab-stops>
      </style:paragraph-properties>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fo:color="#000000" fo:font-size="12pt" style:font-size-asian="12pt" style:font-size-complex="12pt"/>
    </style:style>
    <style:style style:name="T66" style:parent-style-name="Domyślnaczcionkaakapitu" style:family="text">
      <style:text-properties style:font-name="Times New Roman" fo:color="#000000"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P68" style:parent-style-name="Normalny" style:family="paragraph">
      <style:paragraph-properties style:text-autospace="none" fo:text-align="justify" fo:margin-left="0.5in">
        <style:tab-stops/>
      </style:paragraph-properties>
      <style:text-properties style:font-name-complex="Times New Roman"/>
    </style:style>
    <style:style style:name="P69" style:parent-style-name="Normalny" style:family="paragraph">
      <style:paragraph-properties style:text-autospace="none" fo:text-align="justify" fo:margin-left="0.5in">
        <style:tab-stops/>
      </style:paragraph-properties>
      <style:text-properties style:font-name-complex="Times New Roman"/>
    </style:style>
    <style:style style:name="P70" style:parent-style-name="Akapitzlistą" style:list-style-name="WW8Num17" style:family="paragraph">
      <style:paragraph-properties style:text-autospace="none" fo:text-align="justify" fo:margin-bottom="0in"/>
    </style:style>
    <style:style style:name="T71" style:parent-style-name="Domyślnaczcionkaakapitu" style:family="text">
      <style:text-properties style:font-name="Times New Roman" fo:color="#000000" fo:font-size="12pt" style:font-size-asian="12pt" style:font-size-complex="12pt"/>
    </style:style>
    <style:style style:name="T72" style:parent-style-name="Domyślnaczcionkaakapitu" style:family="text">
      <style:text-properties style:font-name="Times New Roman" fo:color="#000000" fo:font-size="12pt" style:font-size-asian="12pt" style:font-size-complex="12pt"/>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color="#000000" fo:font-size="12pt" style:font-size-asian="12pt" style:font-size-complex="12pt"/>
    </style:style>
    <style:style style:name="P76" style:parent-style-name="Normalny" style:family="paragraph">
      <style:paragraph-properties style:text-autospace="none" fo:text-align="justify" fo:text-indent="0.1972in"/>
      <style:text-properties style:font-name-complex="Times New Roman" fo:color="#000000"/>
    </style:style>
    <style:style style:name="P77" style:parent-style-name="Normalny" style:list-style-name="LFO34" style:family="paragraph">
      <style:paragraph-properties fo:widows="2" fo:orphans="2" style:text-autospace="none" fo:text-align="justify" style:vertical-align="auto"/>
      <style:text-properties style:font-name-complex="Times New Roman" fo:color="#000000" fo:hyphenate="true"/>
    </style:style>
    <style:style style:name="P78" style:parent-style-name="Normalny" style:list-style-name="LFO34" style:family="paragraph">
      <style:paragraph-properties fo:widows="2" fo:orphans="2" style:text-autospace="none" fo:text-align="justify" style:vertical-align="auto"/>
      <style:text-properties style:font-name-complex="Times New Roman" fo:color="#000000" fo:hyphenate="true"/>
    </style:style>
    <style:style style:name="P79" style:parent-style-name="Normalny" style:list-style-name="LFO34" style:family="paragraph">
      <style:paragraph-properties fo:widows="2" fo:orphans="2" style:text-autospace="none" fo:text-align="justify" style:vertical-align="auto"/>
      <style:text-properties fo:hyphenate="true"/>
    </style:style>
    <style:style style:name="T80" style:parent-style-name="Domyślnaczcionkaakapitu" style:family="text">
      <style:text-properties style:font-name-complex="Times New Roman" fo:color="#00000A"/>
    </style:style>
    <style:style style:name="P81" style:parent-style-name="Normalny" style:list-style-name="LFO34" style:family="paragraph">
      <style:paragraph-properties fo:widows="2" fo:orphans="2" style:text-autospace="none" fo:text-align="justify" style:vertical-align="auto"/>
      <style:text-properties fo:hyphenate="true"/>
    </style:style>
    <style:style style:name="T82" style:parent-style-name="Domyślnaczcionkaakapitu" style:family="text">
      <style:text-properties style:font-name-complex="Times New Roman" fo:color="#00000A"/>
    </style:style>
    <style:style style:name="T83" style:parent-style-name="Domyślnaczcionkaakapitu" style:family="text">
      <style:text-properties style:font-name-complex="Times New Roman" fo:color="#00000A"/>
    </style:style>
    <style:style style:name="T84" style:parent-style-name="Domyślnaczcionkaakapitu" style:family="text">
      <style:text-properties style:font-name-complex="Times New Roman" fo:color="#00000A"/>
    </style:style>
    <style:style style:name="T85" style:parent-style-name="Domyślnaczcionkaakapitu" style:family="text">
      <style:text-properties style:font-name-complex="Times New Roman" fo:color="#00000A"/>
    </style:style>
    <style:style style:name="P86"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9"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1" style:parent-style-name="Standard" style:list-style-name="WW8Num17" style:family="paragraph">
      <style:paragraph-properties fo:text-align="justify" fo:margin-bottom="0in">
        <style:tab-stops>
          <style:tab-stop style:type="left" style:position="-4.5in"/>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92" style:parent-style-name="Akapitzlistą" style:list-style-name="WW8Num17" style:family="paragraph">
      <style:paragraph-properties style:text-autospace="none" fo:text-align="justify"/>
    </style:style>
    <style:style style:name="T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4"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Normalny" style:list-style-name="WW8Num171" style:family="paragraph">
      <style:paragraph-properties fo:widows="2" fo:orphans="2" fo:text-align="justify" fo:margin-left="0.2958in" fo:text-indent="-0.2958in">
        <style:tab-stops/>
      </style:paragraph-properties>
    </style:style>
    <style:style style:name="T101" style:parent-style-name="Domyślnaczcionkaakapitu" style:family="text">
      <style:text-properties style:font-name-asian="Calibri" style:font-name-complex="Times New Roman" style:language-complex="ar" style:country-complex="SA"/>
    </style:style>
    <style:style style:name="P102" style:parent-style-name="Normalny" style:list-style-name="WW8Num171" style:family="paragraph">
      <style:paragraph-properties fo:widows="2" fo:orphans="2" fo:text-align="justify" fo:margin-left="0.2958in" fo:text-indent="-0.2958in">
        <style:tab-stops/>
      </style:paragraph-properties>
    </style:style>
    <style:style style:name="T103" style:parent-style-name="Domyślnaczcionkaakapitu" style:family="text">
      <style:text-properties style:font-name-asian="Calibri" style:font-name-complex="Times New Roman" style:language-complex="ar" style:country-complex="SA"/>
    </style:style>
    <style:style style:name="P104" style:parent-style-name="Normalny" style:list-style-name="WW8Num171" style:family="paragraph">
      <style:paragraph-properties fo:widows="2" fo:orphans="2" fo:text-align="justify" fo:margin-left="0.2958in" fo:text-indent="-0.2958in">
        <style:tab-stops/>
      </style:paragraph-properties>
    </style:style>
    <style:style style:name="T105" style:parent-style-name="Domyślnaczcionkaakapitu" style:family="text">
      <style:text-properties style:font-name-asian="Calibri" style:font-name-complex="Times New Roman" style:language-complex="ar" style:country-complex="SA"/>
    </style:style>
    <style:style style:name="P106" style:parent-style-name="Normalny" style:list-style-name="WW8Num171" style:family="paragraph">
      <style:paragraph-properties fo:widows="2" fo:orphans="2" fo:text-align="justify" fo:margin-left="0.2958in" fo:text-indent="-0.2958in">
        <style:tab-stops/>
      </style:paragraph-properties>
    </style:style>
    <style:style style:name="T107" style:parent-style-name="Domyślnaczcionkaakapitu" style:family="text">
      <style:text-properties style:font-name-asian="Calibri" style:font-name-complex="Times New Roman" style:language-complex="ar" style:country-complex="SA"/>
    </style:style>
    <style:style style:name="P10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0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0"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1"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2"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3"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4"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1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1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17"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1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1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21" style:parent-style-name="Domyślnaczcionkaakapitu" style:family="text">
      <style:text-properties style:font-name-asian="Calibri" style:font-name-complex="Times New Roman" style:language-complex="ar" style:country-complex="SA"/>
    </style:style>
    <style:style style:name="P122" style:parent-style-name="Normalny" style:family="paragraph">
      <style:paragraph-properties style:text-autospace="none" fo:text-align="justify" fo:margin-left="0.5in">
        <style:tab-stops/>
      </style:paragraph-properties>
      <style:text-properties style:font-name-complex="Times New Roman"/>
    </style:style>
    <style:style style:name="P123" style:parent-style-name="Normalny" style:family="paragraph">
      <style:paragraph-properties style:text-autospace="none" fo:text-align="justify" fo:margin-left="0.5in">
        <style:tab-stops/>
      </style:paragraph-properties>
      <style:text-properties style:font-name-complex="Times New Roman"/>
    </style:style>
    <style:style style:name="P12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6" style:parent-style-name="Normalny" style:list-style-name="LFO44" style:family="paragraph">
      <style:paragraph-properties fo:widows="2" fo:orphans="2" style:text-autospace="none" style:vertical-align="auto"/>
      <style:text-properties style:font-name-complex="Times New Roman" fo:hyphenate="true"/>
    </style:style>
    <style:style style:name="P127" style:parent-style-name="Normalny" style:list-style-name="LFO44" style:family="paragraph">
      <style:paragraph-properties fo:widows="2" fo:orphans="2" style:text-autospace="none" style:vertical-align="auto"/>
      <style:text-properties style:font-name-complex="Times New Roman" fo:hyphenate="true"/>
    </style:style>
    <style:style style:name="P128" style:parent-style-name="Normalny" style:list-style-name="LFO44" style:family="paragraph">
      <style:paragraph-properties fo:widows="2" fo:orphans="2" style:text-autospace="none" style:vertical-align="auto"/>
      <style:text-properties style:font-name-complex="Times New Roman" fo:hyphenate="true"/>
    </style:style>
    <style:style style:name="P129" style:parent-style-name="Normalny" style:list-style-name="LFO44" style:family="paragraph">
      <style:paragraph-properties fo:widows="2" fo:orphans="2" style:text-autospace="none" style:vertical-align="auto"/>
      <style:text-properties style:font-name-complex="Times New Roman" fo:hyphenate="true"/>
    </style:style>
    <style:style style:name="P130" style:parent-style-name="Normalny" style:list-style-name="LFO44" style:family="paragraph">
      <style:paragraph-properties fo:widows="2" fo:orphans="2" style:text-autospace="none" style:vertical-align="auto"/>
      <style:text-properties style:font-name-complex="Times New Roman" fo:hyphenate="true"/>
    </style:style>
    <style:style style:name="P131" style:parent-style-name="Normalny" style:list-style-name="LFO44" style:family="paragraph">
      <style:paragraph-properties fo:widows="2" fo:orphans="2" style:text-autospace="none" style:vertical-align="auto"/>
      <style:text-properties style:font-name-complex="Times New Roman" fo:hyphenate="true"/>
    </style:style>
    <style:style style:name="P132" style:parent-style-name="Normalny" style:list-style-name="LFO44" style:family="paragraph">
      <style:paragraph-properties fo:widows="2" fo:orphans="2" style:text-autospace="none" style:vertical-align="auto"/>
      <style:text-properties style:font-name-complex="Times New Roman" fo:hyphenate="true"/>
    </style:style>
    <style:style style:name="P133" style:parent-style-name="Normalny" style:list-style-name="LFO44" style:family="paragraph">
      <style:paragraph-properties fo:widows="2" fo:orphans="2" style:text-autospace="none" fo:text-align="justify" style:vertical-align="auto"/>
      <style:text-properties style:font-name-complex="Times New Roman" fo:hyphenate="true"/>
    </style:style>
    <style:style style:name="P13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LFO45" style:family="paragraph">
      <style:paragraph-properties fo:widows="2" fo:orphans="2" style:text-autospace="none" fo:text-align="justify" style:vertical-align="auto"/>
      <style:text-properties style:font-name-complex="Times New Roman" fo:hyphenate="true"/>
    </style:style>
    <style:style style:name="P152" style:parent-style-name="Normalny" style:list-style-name="LFO45" style:family="paragraph">
      <style:paragraph-properties fo:widows="2" fo:orphans="2" style:text-autospace="none" fo:text-align="justify" style:vertical-align="auto"/>
      <style:text-properties style:font-name-complex="Times New Roman" fo:hyphenate="true"/>
    </style:style>
    <style:style style:name="P153" style:parent-style-name="Normalny" style:list-style-name="LFO45" style:family="paragraph">
      <style:paragraph-properties fo:widows="2" fo:orphans="2" style:text-autospace="none" fo:text-align="justify" style:vertical-align="auto"/>
      <style:text-properties style:font-name-complex="Times New Roman"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58"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59"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6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6"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77" style:parent-style-name="Standard" style:family="paragraph">
      <style:paragraph-properties fo:text-align="justify" fo:margin-bottom="0.0833in"/>
    </style:style>
    <style:style style:name="T17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8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7"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5"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6"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7"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1"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1"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list-style-name="WW8Num18"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18" style:family="paragraph">
      <style:paragraph-properties fo:text-align="justify" fo:margin-bottom="0in">
        <style:tab-stops>
          <style:tab-stop style:type="left" style:position="-4in"/>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3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5" style:parent-style-name="Domyślnaczcionkaakapitu" style:family="text">
      <style:text-properties style:font-name="Times New Roman" style:font-name-asian="Times New Roman" style:letter-kerning="false" fo:font-size="12pt" style:font-size-asian="12pt" style:font-size-complex="12pt"/>
    </style:style>
    <style:style style:name="T236" style:parent-style-name="Domyślnaczcionkaakapitu" style:family="text">
      <style:text-properties style:font-name="Times New Roman" style:font-name-asian="Times New Roman" style:letter-kerning="false" fo:font-size="12pt" style:font-size-asian="12pt" style:font-size-complex="12pt"/>
    </style:style>
    <style:style style:name="P23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8" style:parent-style-name="Domyślnaczcionkaakapitu" style:family="text">
      <style:text-properties style:font-name="Times New Roman" fo:color="#000000" fo:font-size="12pt" style:font-size-asian="12pt" style:font-size-complex="12pt" style:language-asian="en" style:country-asian="US"/>
    </style:style>
    <style:style style:name="T239" style:parent-style-name="Domyślnaczcionkaakapitu" style:family="text">
      <style:text-properties style:font-name="Times New Roman" fo:font-size="12pt" style:font-size-asian="12pt" style:font-size-complex="12pt" style:language-asian="en" style:country-asian="US"/>
    </style:style>
    <style:style style:name="T240" style:parent-style-name="Domyślnaczcionkaakapitu" style:family="text">
      <style:text-properties style:font-name="Times New Roman" fo:color="#000000" fo:font-size="12pt" style:font-size-asian="12pt" style:font-size-complex="12pt" style:language-asian="en" style:country-asian="US"/>
    </style:style>
    <style:style style:name="T241" style:parent-style-name="Domyślnaczcionkaakapitu" style:family="text">
      <style:text-properties style:font-name="Times New Roman" fo:color="#000000" fo:font-size="12pt" style:font-size-asian="12pt" style:font-size-complex="12pt" style:language-asian="en" style:country-asian="US"/>
    </style:style>
    <style:style style:name="P242" style:parent-style-name="Akapitzlistą" style:list-style-name="LFO3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43" style:parent-style-name="Akapitzlistą" style:list-style-name="LFO36" style:family="paragraph">
      <style:paragraph-properties fo:text-align="justify" fo:margin-bottom="0in"/>
      <style:text-properties style:font-name="Times New Roman" fo:font-size="12pt" style:font-size-asian="12pt" style:font-size-complex="12pt"/>
    </style:style>
    <style:style style:name="P244" style:parent-style-name="Akapitzlistą" style:list-style-name="LFO3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45" style:parent-style-name="Akapitzlistą" style:list-style-name="LFO37"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46" style:parent-style-name="Akapitzlistą" style:list-style-name="LFO3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7" style:parent-style-name="Akapitzlistą" style:list-style-name="LFO3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8" style:parent-style-name="Akapitzlistą" style:list-style-name="LFO3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9" style:parent-style-name="Akapitzlistą" style:list-style-name="LFO3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0" style:parent-style-name="Akapitzlistą" style:list-style-name="LFO37"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51" style:parent-style-name="Akapitzlistą" style:list-style-name="LFO3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2" style:parent-style-name="Akapitzlistą" style:list-style-name="LFO38"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3" style:parent-style-name="Akapitzlistą" style:list-style-name="LFO38" style:family="paragraph">
      <style:paragraph-properties fo:text-align="justify" fo:margin-bottom="0in">
        <style:tab-stops>
          <style:tab-stop style:type="left" style:position="-0.302in"/>
        </style:tab-stops>
      </style:paragraph-properties>
    </style:style>
    <style:style style:name="T254" style:parent-style-name="Domyślnaczcionkaakapitu" style:family="text">
      <style:text-properties style:font-name="Times New Roman" fo:color="#000000" fo:font-size="12pt" style:font-size-asian="12pt" style:font-size-complex="12pt" style:language-asian="en" style:country-asian="US"/>
    </style:style>
    <style:style style:name="T255" style:parent-style-name="Domyślnaczcionkaakapitu" style:family="text">
      <style:text-properties style:font-name="Times New Roman" fo:color="#000000" fo:font-size="12pt" style:font-size-asian="12pt" style:font-size-complex="12pt" style:language-asian="en" style:country-asian="US"/>
    </style:style>
    <style:style style:name="T256" style:parent-style-name="Domyślnaczcionkaakapitu" style:family="text">
      <style:text-properties style:font-name="Times New Roman" fo:font-size="12pt" style:font-size-asian="12pt" style:font-size-complex="12pt" style:language-asian="en" style:country-asian="US"/>
    </style:style>
    <style:style style:name="T257" style:parent-style-name="Domyślnaczcionkaakapitu" style:family="text">
      <style:text-properties style:font-name="Times New Roman" fo:font-size="12pt" style:font-size-asian="12pt" style:font-size-complex="12pt" style:language-asian="en" style:country-asian="US"/>
    </style:style>
    <style:style style:name="T258" style:parent-style-name="Domyślnaczcionkaakapitu" style:family="text">
      <style:text-properties style:font-name="Times New Roman" fo:font-size="12pt" style:font-size-asian="12pt" style:font-size-complex="12pt"/>
    </style:style>
    <style:style style:name="P259" style:parent-style-name="Akapitzlistą" style:list-style-name="LFO3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0" style:parent-style-name="Akapitzlistą" style:list-style-name="LFO3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3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3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63"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64"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Standard" style:list-style-name="LFO3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68"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69"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center" fo:margin-bottom="0in">
        <style:tab-stops>
          <style:tab-stop style:type="left" style:position="0.1972in"/>
        </style:tab-stops>
      </style:paragraph-properties>
    </style:style>
    <style:style style:name="T2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0" style:parent-style-name="Standard" style:list-style-name="LFO4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Standard" style:list-style-name="LFO4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justify" fo:margin-top="0.1944in" fo:margin-bottom="0.1944in"/>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Bożenę Olszewską – Świtaj – Wójta Gminy</text:p>
      <text:p text:style-name="P15">przy kontrasygnacie Skarbnika Gminy – Danuty Nowosad</text:p>
      <text:p text:style-name="P16"><text:span text:style-name="T17">a<text:s/></text:span><text:span text:style-name="T18">……………………………………………z siedzibą ……………………… <text:s/></text:span></text:p>
      <text:p text:style-name="P19">reprezentowaną przez</text:p>
      <text:p text:style-name="P20">………………………………</text:p>
      <text:p text:style-name="P21">REGON …………….. <text:s text:c="10"/>NIP ………………….</text:p>
      <text:p text:style-name="P22">zwanym<text:s/>dalej Wykonawcą została zawarta umowa o następującej treści :</text:p>
      <text:p text:style-name="P23"/>
      <text:p text:style-name="P24">§1</text:p>
      <text:p text:style-name="P25">Zamówienia stanowiącego przedmiot umowy udziela się w wyniku wyłonienia najkorzystniejszej oferty w postępowaniu o udzielenie zamówienia publicznego prowadzonym w trybie podstawowym, zgodnie<text:s/>z art. 275 pkt. 1 z dnia 11 września 2019 r. Prawo zamówień publicznych (Dz.U. z 2021 r. poz.1129 z późn. zm.).</text:p>
      <text:p text:style-name="P26"/>
      <text:p text:style-name="P27">§2</text:p>
      <text:p text:style-name="P28"><text:span text:style-name="T29">Zamawiający zleca a Wykonawca przyjmuje do wykonania przedmiot zamówienia pod nazwą<text:s/></text:span><text:span text:style-name="T30">„</text:span><text:bookmark-start text:name="_Hlk106604416"/><text:span text:style-name="T31">Modernizacja odcinka drogi Nr 119034N w miejscowości Kamińsk”</text:span><text:bookmark-end text:name="_Hlk106604416"/><text:span text:style-name="T32">.</text:span></text:p>
      <text:p text:style-name="P33"/>
      <text:p text:style-name="P34">§3</text:p>
      <text:p text:style-name="P35">Termin rozpoczęcia robót – do 7 dni od dnia podpisania umowy.</text:p>
      <text:p text:style-name="P36"/>
      <text:p text:style-name="P37">§4</text:p>
      <text:p text:style-name="P38"><text:span text:style-name="T39">Termin zakończenia wszystkich robót budowlanych ustala się na dzień<text:s/></text:span><text:span text:style-name="T40">do 31 sierpnia 2022 r.</text:span></text:p>
      <text:p text:style-name="P41"/>
      <text:p text:style-name="P42">§5</text:p>
      <text:p text:style-name="P43">Do obowiązków Zamawiającego należy w szczególności :</text:p>
      <text:list text:style-name="LFO33" text:continue-numbering="true">
        <text:list-item>
          <text:p text:style-name="P44">Protokolarne przekazanie<text:s/>Wykonawcy terenu budowy w terminie określonym § 3 niniejszej umowy.</text:p>
        </text:list-item>
        <text:list-item>
          <text:p text:style-name="P45">Współdziałanie w zakresie realizacji przedmiotu umowy.</text:p>
        </text:list-item>
        <text:list-item>
          <text:p text:style-name="P46">Sprawdzanie jakości wykonywanych robót.</text:p>
        </text:list-item>
        <text:list-item>
          <text:p text:style-name="P47">Potwierdzenie faktycznie wykonanych robót oraz usunięcia wad i usterek, a także terminowości<text:s/>wykonywania robót przez Wykonawcę.</text:p>
        </text:list-item>
        <text:list-item>
          <text:p text:style-name="P48">Terminowa zapłata wynagrodzenia za przedmiot umowy.</text:p>
        </text:list-item>
        <text:list-item>
          <text:p text:style-name="P49"><text:span text:style-name="T50">Dokonanie odbioru końcowego. Odbiór końcowy nastąpi jednorazowo po całkowitym wykonaniu przedmiotu umowy.</text:span></text:p>
        </text:list-item>
      </text:list>
      <text:p text:style-name="P51"/>
      <text:p text:style-name="P52"/>
      <text:p text:style-name="P53"/>
      <text:p text:style-name="P54"/>
      <text:soft-page-break/>
      <text:p text:style-name="P55">§6</text:p>
      <text:p text:style-name="P56">Do obowiązków Wykonawcy należy:</text:p>
      <text:list text:style-name="WW8Num17" text:continue-numbering="true">
        <text:list-item>
          <text:p text:style-name="P57">Wykonanie<text:s/>przedmiotu umowy, o którym mowa w § 2 niniejszej umowy, zgodnie z umową, specyfikacją <text:s/>warunków zamówienia (SWZ), obowiązującymi przepisami, normami, zasadami wiedzy technicznej i sztuki budowlanej.</text:p>
        </text:list-item>
        <text:list-item>
          <text:p text:style-name="P58">Wykonanie przedmiotu umowy, o którym mowa w § 2 z materiałów własnych, przy zachowaniu należytej staranności.<text:s/></text:p>
        </text:list-item>
        <text:list-item>
          <text:p text:style-name="P59">Terminowe wykonanie prac budowlanych, zgodnie z przepisami prawa budowlanego i normami.</text:p>
        </text:list-item>
        <text:list-item>
          <text:p text:style-name="P60">Wykonawca zobowiązuje się do informowania Zamawiającego o konieczności wykonania robót zamiennych w terminie 7 dni<text:s/>od daty ich stwierdzenia i uzyskanie jego akceptacji, co do konieczności wykonania tych robót.</text:p>
        </text:list-item>
        <text:list-item>
          <text:p text:style-name="P61">Wykonawca jest zobowiązany do umożliwienia wstępu na teren budowy pracowników organów Państwowego Nadzoru Budowlanego oraz udostępnienia im niezbędnych, wymaganych dokumentów.</text:p>
        </text:list-item>
        <text:list-item>
          <text:p text:style-name="P62">Wykonawca zobowiązuje się do ubezpieczenia budowy od szkód mogących wystąpić i od zdarzeń nagłych, losowych oraz od odpowiedzialności cywilnej. Ubezpieczenie powinno objąć roboty, urządzenia oraz sprzęt budowlany.</text:p>
        </text:list-item>
        <text:list-item>
          <text:p text:style-name="P63"><text:span text:style-name="T64">Z</text:span><text:span text:style-name="T65">atrudnienie na podstawie<text:s/></text:span><text:span text:style-name="T66">umowy o pracę we własnym przedsiębiorstwie osób, wykonujących następujące czynności w trakcie realizacji zamówienia: prace fizyczne na terenie budowy obejmujące:</text:span><text:span text:style-name="T67"><text:s/></text:span></text:p>
        </text:list-item>
      </text:list>
      <text:p text:style-name="P68">- roboty ziemne,<text:s/></text:p>
      <text:p text:style-name="P69">- roboty<text:s/>w zakresie wykonywania nawierzchni dróg.</text:p>
      <text:list text:style-name="WW8Num17" text:continue-numbering="true">
        <text:list-item>
          <text:p text:style-name="P70"><text:span text:style-name="T71">Przedkładanie<text:s/></text:span><text:span text:style-name="T72">Zamawiającemu na każde żądanie w wyznaczonym w wezwaniu terminie następujących dowodów potwierdzających spełnienie wymogu zatrudnienia na podstawie umowy o pracę przez Wykonawcę osób wykonujących wskazane w<text:s/></text:span><text:span text:style-name="T73">§7 ust.7<text:s/></text:span><text:span text:style-name="T74">czynności w trakcie realizacji zamówieni</text:span><text:span text:style-name="T75">a:</text:span></text:p>
        </text:list-item>
      </text:list>
      <text:p text:style-name="P76"><text:s/>- <text:s text:c="4"/>oświadczenie zatrudnionego pracownika,</text:p>
      <text:list text:style-name="LFO34" text:continue-numbering="true">
        <text:list-item>
          <text:p text:style-name="P77">oświadczenie Wykonawcy lub podwykonawcy o zatrudnieniu na podstawie umowy o pracę osób wykonujących czynności, których dotyczy wezwanie Zamawiającego. Oświadczenie to powinno zawierać w<text:s/>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78">poświadczoną za zgodność z oryginałem odpowiednio przez Wykonawcę kopię umowy/umów o pracę osób wykonujących w trakcie realizacji zamówienia<text:s/>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79"><text:span text:style-name="T80">zaświadczenie właściwego oddziału ZUS, potwierdzające opłacanie przez Wykonawcę składek na ubezpieczenie społeczne i zdrowotne z tytułu zatrudnienia na podstawie umów o pracę za ostatni okres rozliczeniowy,</text:span></text:p>
        </text:list-item>
        <text:list-item>
          <text:p text:style-name="P81"><text:span text:style-name="T82">poświadczoną</text:span><text:span text:style-name="T83"><text:s/>za zgodność z oryginałem odpowiednio przez wykonawcę lub podwykonawcę kopię dowodu potwierdzającego zgłoszenie pracownika przez pracodawcę do<text:s/></text:span><text:soft-page-break/><text:span text:style-name="T84">ubezpieczeń, zanonimizowaną w sposób zapewniający ochronę danych osobowych pracowników, zgodnie z przepisami usta</text:span><text:span text:style-name="T85">wy z dnia 10 maja 2018 r. o ochronie danych osobowych.</text:span></text:p>
        </text:list-item>
      </text:list>
      <text:list text:style-name="WW8Num17" text:continue-numbering="true">
        <text:list-item>
          <text:p text:style-name="P86">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87">Ochrona mienia, przestrzeganie zasad ochrony przeciwpożarowej, przepisów i zasad bhp i ochrony zdrowia, utrzymanie porządku na terenie budowy oraz zabezpieczenie przed dostępem osób postronnych terenu budowy i<text:s/>przechowywanych tam materiałów budowlanych.</text:p>
        </text:list-item>
        <text:list-item>
          <text:p text:style-name="P88">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89">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0">Przekazanie i transport na swój koszt w miejsce wskazane przez Zamawiającego materiałów nadających się do ponownego użytku.</text:p>
        </text:list-item>
        <text:list-item>
          <text:p text:style-name="P91">Uporządkowanie teren budowy w terminie nie późniejszym niż termin odbioru końcowego wykonywanych robót .</text:p>
        </text:list-item>
        <text:list-item>
          <text:p text:style-name="P92"><text:span text:style-name="T93">Pisemne powiadamianie Zamawiającego o planowanym odbiorze.</text:span></text:p>
        </text:list-item>
      </text:list>
      <text:p text:style-name="P94"/>
      <text:p text:style-name="P95">§7</text:p>
      <text:p text:style-name="P96">Przedstawicielem Zamawiającego będzie ………………………………………………………</text:p>
      <text:p text:style-name="P97">Obowiązki kierownika na budowie ze strony Wykonawcy pełni : ……………………………..</text:p>
      <text:p text:style-name="P98"/>
      <text:p text:style-name="P99">§8</text:p>
      <text:list text:style-name="WW8Num171" text:continue-numbering="true">
        <text:list-item>
          <text:list>
            <text:list-item>
              <text:p text:style-name="P100"><text:span text:style-name="T101">Wykonawca powierzy podwykonawcom wykonanie następujących robót budowlanych, dostaw, usług, stanowiących przedmiot umowy: ………………………………...................... o wartości ……………………….</text:span></text:p>
            </text:list-item>
            <text:list-item>
              <text:p text:style-name="P102"><text:span text:style-name="T103">W przypadku realizowania umowy z udziałem podwykonawców wymagana jest zgoda Zamawiającego na konkretnego podwykonawcę lub dalszego podwykonawcę, wyrażona poprzez akceptację umowy o podwykonawstwo.</text:span></text:p>
            </text:list-item>
            <text:list-item>
              <text:p text:style-name="P104"><text:span text:style-name="T105">Wykonawca jest odpowiedzialny za działania lub zaniechania podwykonawców, dalszych podwykonawców, ich przedstawicieli lub pracowników, jak za własne działania lub zaniechania.</text:span></text:p>
            </text:list-item>
            <text:list-item>
              <text:p text:style-name="P106"><text:span text:style-name="T107">Umowa z podwykonawcą lub dalszym podwykonawcą powinna stanowić w szczególności, iż:</text:span></text:p>
            </text:list-item>
          </text:list>
        </text:list-item>
      </text:list>
      <text:list text:style-name="LFO42" text:continue-numbering="true">
        <text:list-item>
          <text:p text:style-name="P108">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09">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10">okresy rozliczeniowe i sposób rozliczenia (podstawy wystawienia faktur VAT/rachunków, terminy odbiorów częściowych) będą dostosowane do umowy łączącej Zamawiającego z Wykonawcą,</text:p>
        </text:list-item>
        <text:list-item>
          <text:p text:style-name="P111">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12">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13">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14">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15">Umowa o podwykonawstwo nie może zawierać postanowień:</text:p>
            </text:list-item>
          </text:list>
        </text:list-item>
      </text:list>
      <text:list text:style-name="LFO43" text:continue-numbering="true">
        <text:list-item>
          <text:p text:style-name="P116">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17">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18">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19">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text:s/>o treści zgodnej z projektem umowy.</text:p>
            </text:list-item>
            <text:list-item>
              <text:p text:style-name="P120"><text:span text:style-name="T121">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22">- roboty ziemne,<text:s/></text:p>
      <text:soft-page-break/>
      <text:p text:style-name="P123">- roboty w zakresie wykonywania nawierzchni dróg.</text:p>
      <text:list text:style-name="WW8Num171" text:continue-numbering="true">
        <text:list-item>
          <text:list>
            <text:list-item>
              <text:p text:style-name="P124">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25">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4" text:continue-numbering="true">
        <text:list-item>
          <text:p text:style-name="P126">niespełniania przez projekt wymagań dotyczących umowy o podwykonawstwo, określonych w ust. 4, przy czym, Zamawiający może odstąpić od żądania załączników do umowy o podwykonawstwo, o których mowa w ust. 4 lit. f),</text:p>
        </text:list-item>
        <text:list-item>
          <text:p text:style-name="P127">niezałączenia do projektu zestawień, dokumentów lub informacji, o których mowa w ust. 7,</text:p>
        </text:list-item>
        <text:list-item>
          <text:p text:style-name="P128">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29">gdy projekt zawiera postanowienia uzależniające zwrot kwot zabezpieczenia przez Wykonawcę podwykonawcy od zwrotu Wykonawcy zabezpieczenia należytego wykonania umowy przez Zamawiającego,</text:p>
        </text:list-item>
        <text:list-item>
          <text:p text:style-name="P130">gdy termin realizacji robót budowlanych określonych projektem jest dłuższy niż przewidywany umową lub harmonogramem dla tych robót,</text:p>
        </text:list-item>
        <text:list-item>
          <text:p text:style-name="P131">gdy projekt zawiera postanowienia dotyczące sposobu rozliczeń za wykonane roboty, uniemożliwiającego rozliczenie tych robót pomiędzy Zamawiającym a Wykonawcą na podstawie umowy,</text:p>
        </text:list-item>
        <text:list-item>
          <text:p text:style-name="P132">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33">gdy projekt umowy o podwykonawstwo będzie sprzeczny z postanowieniami SWZ.</text:p>
        </text:list-item>
      </text:list>
      <text:list text:style-name="WW8Num171" text:continue-numbering="true">
        <text:list-item>
          <text:list>
            <text:list-item>
              <text:p text:style-name="P134">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35">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36">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37">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38">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39">Wykonawca, podwykonawca lub dalszy podwykonawca nie może polecić podwykonawcy realizacji przedmiotu umowy o podwykonawstwo, której przedmiotem są roboty budowlane w przypadku braku jej akceptacji przez Zamawiającego.</text:p>
            </text:list-item>
            <text:list-item>
              <text:p text:style-name="P140">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41">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42">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43">Do zmian istotnych postanowień umów o podwykonawstwo, innych niż określone w ust. 18, stosuje się zasady określone w ust. 7 – 13.</text:p>
            </text:list-item>
            <text:list-item>
              <text:p text:style-name="P144">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45">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46">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47">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48">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49">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50">W przypadku zgłoszenia przez Wykonawcę uwag, o których mowa w ust. 26, podważających zasadność bezpośredniej zapłaty, Zamawiający może:</text:p>
            </text:list-item>
          </text:list>
        </text:list-item>
      </text:list>
      <text:list text:style-name="LFO45" text:continue-numbering="true">
        <text:list-item>
          <text:p text:style-name="P151">nie dokonać bezpośredniej zapłaty wynagrodzenia podwykonawcy, jeżeli Wykonawca wykaże niezasadność takiej zapłaty lub</text:p>
        </text:list-item>
        <text:list-item>
          <text:p text:style-name="P152">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53">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54">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55">Równowartość kwoty zapłaconej podwykonawcy lub dalszemu podwykonawcy, bądź skierowanej do depozytu sądowego, Zamawiający potrąci z wynagrodzenia należnego Wykonawcy.</text:p>
            </text:list-item>
            <text:list-item>
              <text:p text:style-name="P156">Podstawą wypłaty należnego Wykonawcy wynagrodzenia, będą wystawione przez Wykonawcę faktury VAT, o których mowa w §10, przedstawione Zamawiającemu wraz:</text:p>
            </text:list-item>
          </text:list>
        </text:list-item>
      </text:list>
      <text:list text:style-name="LFO46" text:continue-numbering="true">
        <text:list-item>
          <text:p text:style-name="P157">z protokołem odbioru robót, w którym będą wyszczególnione wydzielone elementy robót budowlanych wykonane przez podwykonawców i dalszych podwykonawców,</text:p>
        </text:list-item>
        <text:list-item>
          <text:p text:style-name="P158">z kopiami faktur VAT lub rachunków wystawionych przez zaakceptowanych przez Zamawiającego podwykonawców i dalszych podwykonawców za wykonane przez nich roboty, dostawy i usługi,</text:p>
        </text:list-item>
        <text:list-item>
          <text:p text:style-name="P159">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60">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61">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62">Zamawiający jest uprawniony do żądania i uzyskania od Wykonawcy niezwłocznie wyjaśnień w przypadku wątpliwości dotyczących dokumentów składanych wraz z wnioskami o płatność.</text:p>
            </text:list-item>
            <text:list-item>
              <text:p text:style-name="P163">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64">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65">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66">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67">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68">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69">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70">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71">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72">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73">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74"/>
      <text:p text:style-name="P175">§9</text:p>
      <text:p text:style-name="P176">Za wykonanie przedmiotu umowy strony ustalają wynagrodzenie wynikające z przedłożonej w dniu …………….2022 r. oferty.</text:p>
      <text:p text:style-name="P177"><text:span text:style-name="T178">Wartość ryczałtowa brutto za wykonanie przedmiotu zamówienia wynosi : …………...zł (słownie<text:s/></text:span><text:span text:style-name="T179">złotych: ………………………………………………………………………………), w tym 23% podatek VAT co stanowi : …………………………………………… zł (słownie złotych: ………………………………………………………………………………………….) cena netto: ………………….……………………………….……. zł</text:span><text:span text:style-name="T180"><text:s/></text:span><text:span text:style-name="T181">(słownie złotych: ………………………………………..).</text:span></text:p>
      <text:p text:style-name="P182">§10</text:p>
      <text:p text:style-name="P183">Podstawą zapłaty wynagrodzenia jest:<text:s/></text:p>
      <text:p text:style-name="P184">Faktura końcowa, wystawiona przez Wykonawcę po zakończeniu realizacji przedmiotu umowy, bezusterkowym odbiorze końcowym robót z terminem płatności nie krótszym niż 30 dni od dnia potwierdzenia odbioru faktury przez Zamawiającego.</text:p>
      <text:p text:style-name="P185"/>
      <text:p text:style-name="P186">§11</text:p>
      <text:list text:style-name="WW8Num26" text:continue-numbering="true">
        <text:list-item>
          <text:p text:style-name="P187"><text:span text:style-name="T188">Wyko</text:span><text:span text:style-name="T189">nawca wnosi zabezpieczenie należytego wykonania umowy w wysokości<text:s/></text:span><text:span text:style-name="T190">5 %<text:s/></text:span><text:span text:style-name="T191">wynagrodzenia brutto za przedmiot umowy w kwocie<text:s/></text:span><text:span text:style-name="T192">…………………………….…zł</text:span><text:span text:style-name="T193"><text:s/>(słownie złotych: …………………………………………………………..) w formie przewidzianej w artykule 450 ust.1 ustawy Prawo zamówień publicznych</text:span><text:span text:style-name="T194">.</text:span></text:p>
        </text:list-item>
        <text:list-item>
          <text:p text:style-name="P195">Zabezpieczenie umowne w pieniądzu będzie wpłacone przez Wykonawcę na ustalony z Zamawiającym rachunek bankowy.</text:p>
        </text:list-item>
        <text:list-item>
          <text:p text:style-name="P196">Zabezpieczenie należytego wykonania umowy wniesione zostanie przez Wykonawcę najpóźniej w dniu zawarcia umowy.</text:p>
        </text:list-item>
        <text:list-item>
          <text:p text:style-name="P197">Kwotę<text:s/>zabezpieczenia Zamawiający zwróci w częściach:</text:p>
        </text:list-item>
      </text:list>
      <text:list text:style-name="WW8Num20" text:continue-numbering="true">
        <text:list-item>
          <text:p text:style-name="P198">70% kwoty całkowitej w terminie 30 dni od daty końcowego bezusterkowego odbioru robót.</text:p>
        </text:list-item>
        <text:list-item>
          <text:p text:style-name="P199">30% kwoty całkowitej nie później niż w 15 dniu po upływie okresu rękojmi, ustalonego w umowie po potrąceniu ewentualnych odszkodowań lub kosztów zastępczego usunięcia usterek i wad.</text:p>
        </text:list-item>
      </text:list>
      <text:p text:style-name="P200">§12</text:p>
      <text:list text:style-name="WW8Num3" text:continue-numbering="true">
        <text:list-item>
          <text:p text:style-name="P201">Obowiązującą formą odszkodowania uzgodnioną między stronami będą kary umowne.</text:p>
        </text:list-item>
        <text:list-item>
          <text:p text:style-name="P202">Wykonawca zapłaci Zamawiającemu kary umowne w następujących przypadkach :</text:p>
        </text:list-item>
      </text:list>
      <text:list text:style-name="WW8Num6" text:continue-numbering="true">
        <text:list-item>
          <text:p text:style-name="P203">za nieterminowe wykonanie<text:s/>określonego w niniejszej umowie przedmiotu odbioru w wysokości 0,1% wynagrodzenia umownego za każdy dzień zwłoki,</text:p>
        </text:list-item>
        <text:list-item>
          <text:p text:style-name="P204">za nieterminowe usunięcie stwierdzonych w czasie gwarancji i rękojmi wad i usterek w wysokości 0,1% wynagrodzenia umownego brutto za każdy dzień zwłoki licząc od dnia wyznaczonego na usunięcie wad i usterek</text:p>
        </text:list-item>
        <text:list-item>
          <text:p text:style-name="P205">za odstąpienie od umowy z przyczyn zależnych od Wykonawcy w wysokości 10% wynagrodzenia umownego brutto.</text:p>
        </text:list-item>
      </text:list>
      <text:list text:style-name="WW8Num24" text:continue-numbering="true">
        <text:list-item>
          <text:p text:style-name="P206">Wykonawca upoważnia Zamawiającego do potrącenia kary umownej z należnego mu wynagrodzenia.</text:p>
        </text:list-item>
      </text:list>
      <text:p text:style-name="P207"/>
      <text:p text:style-name="P208">§13</text:p>
      <text:p text:style-name="P209">Strony ustalają następujące zasady odbioru przedmiotu umowy :</text:p>
      <text:list text:style-name="WW8Num22" text:continue-numbering="true">
        <text:list-item>
          <text:p text:style-name="P210">Wykonawca zgłosi pisemnie Zamawiającemu gotowość do odbioru końcowego robót na 5 dni przed datą odbioru.</text:p>
        </text:list-item>
        <text:list-item>
          <text:p text:style-name="P211">Jeżeli w trakcie odbioru zostaną stwierdzone wady i usterki dające się<text:s/>usunąć, to zamawiający może odmówić odbioru wyznaczając termin ich usunięcia.</text:p>
        </text:list-item>
        <text:list-item>
          <text:p text:style-name="P212">W przypadku stwierdzenia podczas odbioru wystąpienia wad nie nadających się do usunięcia, Zamawiający może :</text:p>
        </text:list-item>
      </text:list>
      <text:list text:style-name="WW8Num18" text:continue-numbering="true">
        <text:list-item>
          <text:p text:style-name="P213">obniżyć odpowiednio wynagrodzenie,</text:p>
        </text:list-item>
        <text:list-item>
          <text:p text:style-name="P214">odstąpić od umowy albo żądać wykonania przedmiotu odbioru po raz drugi.</text:p>
        </text:list-item>
      </text:list>
      <text:list text:style-name="WW8Num8" text:continue-numbering="true">
        <text:list-item>
          <text:p text:style-name="P215">Wszelkie czynności podczas dokonywania odbioru jak i terminy wyznaczone na usunięcie usterek i wad będą zawarte w protokole odbioru podpisanym przez upoważnionych przedstawicieli Zamawiającego i Wykonawcy.</text:p>
        </text:list-item>
        <text:list-item>
          <text:p text:style-name="P216">O fakcie usunięcia wad i usterek Wykonawca zawiadamia Zamawiającego, żądając jednocześnie wyznaczenia terminu odbioru robót w zakresie uprzednio zakwestionowanym jako wadliwym.</text:p>
        </text:list-item>
        <text:list-item>
          <text:p text:style-name="P217">Zamawiający wyznacza termin przeglądu zamówienia po odbiorze w okresie rękojmi za wady (gwarancji) a w razie stwierdzenia wad i usterek wyznacza także termin usunięcia tych wad.</text:p>
        </text:list-item>
        <text:list-item>
          <text:p text:style-name="P218">Zamawiający wyznacza termin ostatecznego pogwarancyjnego odbioru robót po upływie terminu gwarancji ustalonego w umowie.</text:p>
        </text:list-item>
        <text:list-item>
          <text:p text:style-name="P219">W razie stwierdzenia podczas odbioru pogwarancyjnego wad i usterek Zamawiający wyznacza także termin protokolarnego stwierdzenia usunięcia tych wad.</text:p>
        </text:list-item>
      </text:list>
      <text:p text:style-name="P220"/>
      <text:p text:style-name="P221"/>
      <text:p text:style-name="P222"/>
      <text:p text:style-name="P223">§ 14</text:p>
      <text:p text:style-name="P224">Wykonawca udziela Zamawiającemu gwarancji w odniesieniu do całego przedmiotu umowy. Okres gwarancji wynosi …… miesięcy, licząc od daty<text:s/>odbioru końcowego. Rękojmia zostanie wydłużona o 3 miesiące po okresie gwarancji.</text:p>
      <text:p text:style-name="P225"/>
      <text:p text:style-name="P226">§ 15</text:p>
      <text:p text:style-name="P227">W razie zwłoki w zapłacie swoich należności strony zobowiązują się do zapłaty ustawowych odsetek za opóźnienie.</text:p>
      <text:p text:style-name="P228"/>
      <text:p text:style-name="P229">§ 16</text:p>
      <text:list text:style-name="WW8Num5" text:continue-numbering="true">
        <text:list-item>
          <text:list>
            <text:list-item>
              <text:list>
                <text:list-item>
                  <text:list>
                    <text:list-item>
                      <text:list>
                        <text:list-item>
                          <text:list>
                            <text:list-item>
                              <text:list>
                                <text:list-item>
                                  <text:p text:style-name="P230">Wszelkie zmiany, jakie strony chciałyby wprowadzić<text:s/>do ustaleń wynikających z niniejszej umowy, wymagają formy pisemnej i zgody obu stron pod rygorem nieważności takich zmian.</text:p>
                                </text:list-item>
                                <text:list-item>
                                  <text:p text:style-name="P231"><text:span text:style-name="T232">Dopuszcza się wprowadzenie zmian w zapisach umowy w przypadkach określonych w Specyfikacji <text:s/>warunków zamówienia</text:span><text:span text:style-name="T233">.</text:span></text:p>
                                </text:list-item>
                                <text:list-item>
                                  <text:p text:style-name="P234"><text:span text:style-name="T235">Wykonawca ma prawo</text:span><text:span text:style-name="T236"><text:s/>występowania do Zamawiającego z wnioskiem o zmianę treści zawartej umowy, w przypadku wystąpienia, co najmniej jednej z okoliczności wymienionych poniżej, z uwzględnieniem podawanych warunków ich wprowadzenia.</text:span></text:p>
                                </text:list-item>
                                <text:list-item>
                                  <text:p text:style-name="P237"><text:span text:style-name="T238">Zamawiający zgodnie<text:s/></text:span><text:span text:style-name="T239">z art. 455<text:s/></text:span><text:span text:style-name="T240">ustawy<text:s/></text:span><text:span text:style-name="T241">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35" text:continue-numbering="true">
        <text:list-item>
          <text:p text:style-name="P242">Zmianie rozwiązań technicznych w dokumentacji projektowej wykonania robót:</text:p>
        </text:list-item>
      </text:list>
      <text:list text:style-name="LFO36" text:continue-numbering="true">
        <text:list-item>
          <text:p text:style-name="P243">na wniosek Wykonawcy, za zgodą Zamawiającego<text:s/>w trakcie prowadzenia inwestycji, mogą być dokonywane zmiany technologii wykonywania elementów robót. Dopuszcza się je tylko w przypadku, gdy, proponowane przez niego rozwiązanie jest równorzędne lub lepsze funkcjonalnie od tego, jakie przewiduje projekt<text:s/>a Wykonawca nie będzie żądał zwiększenia wynagrodzenia za wykonywane roboty.</text:p>
        </text:list-item>
      </text:list>
      <text:list text:style-name="LFO35" text:continue-numbering="true">
        <text:list-item>
          <text:p text:style-name="P244">Zmianie terminu wykonania zamówienia podstawowego:</text:p>
        </text:list-item>
      </text:list>
      <text:list text:style-name="LFO37" text:continue-numbering="true">
        <text:list-item>
          <text:p text:style-name="P245">Spowodowane klęskami żywiołowymi - w tym przypadku termin zakończenia zamówienia zostanie przedłużony o liczbę dni trwania klęski i liczbę dni trwania naprawy szkód na budowie spowodowanych klęską żywiołową;</text:p>
        </text:list-item>
        <text:list-item>
          <text:p text:style-name="P246">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47">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48">Spowodowane warunkami archeologicznymi, gdy zachodzi konieczność przeprowadzenia ratowniczych badań archeologicznych – w tym przypadku termin zakończenia zamówienia zostanie przedłużony o liczbę dni koniecznych na<text:s/><text:soft-page-break/>przeprowadzenie badań ratowniczych i wydanie decyzji konserwatora zabytków na kontynuowanie robót,</text:p>
        </text:list-item>
        <text:list-item>
          <text:p text:style-name="P249">Spowodowane ujawnieniem na placu budowy niewybuchów lub niewypałów - w tym przypadku termin zakończenia zamówienia zostanie przedłużony o liczbę dni trwania przeszukania i<text:s/>oczyszczenia terenu budowy z niewypałów i niewybuchów,</text:p>
        </text:list-item>
        <text:list-item>
          <text:p text:style-name="P250">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35" text:continue-numbering="true">
        <text:list-item>
          <text:p text:style-name="P251">Zmianie dotyczącej zakresu robót, wynagrodzenia:</text:p>
        </text:list-item>
      </text:list>
      <text:list text:style-name="LFO38" text:continue-numbering="true">
        <text:list-item>
          <text:p text:style-name="P252">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53"><text:span text:style-name="T254">okoliczności powodując</text:span><text:span text:style-name="T255">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56">w jakim</text:span><text:span text:style-name="T257"><text:s/>wykonane roboty budowlane pozostają do całości robót wyszczególnionych w łączącej strony umowie.<text:s/></text:span><text:span text:style-name="T258">Zmiana wartości ustalona zostanie na podstawie kosztorysu ofertowego.</text:span></text:p>
        </text:list-item>
      </text:list>
      <text:list text:style-name="LFO35" text:continue-numbering="true">
        <text:list-item>
          <text:p text:style-name="P259">Zmianach osobowych - zmiana osób przy pomocy których Wykonawca realizuje przedmiot umowy<text:s/>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60">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61">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62">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63">Zmiany umowy nie mogą naruszać przepisów ustawy z dnia 11 września 2019 roku Prawo zamówień publicznych<text:s/>(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64"/>
      <text:p text:style-name="P265">§ 17</text:p>
      <text:p text:style-name="P266">Stronom przysługuje prawo do odstąpienia od umowy w następujących przypadkach:</text:p>
      <text:list text:style-name="LFO39" text:continue-numbering="true">
        <text:list-item>
          <text:p text:style-name="P267">Wykonawcy:</text:p>
        </text:list-item>
      </text:list>
      <text:soft-page-break/>
      <text:p text:style-name="P268">1) Zamawiający<text:s/>odmawia bez uzasadnionej przyczyny odbioru robót lub podpisania protokołu odbioru robót,</text:p>
      <text:p text:style-name="P269">2) Zamawiający zawiadomi Wykonawcę, że nie będzie w stanie realizować swoich obowiązków wynikających z umowy.</text:p>
      <text:p text:style-name="P270"/>
      <text:p text:style-name="P271">2. Zamawiającemu:</text:p>
      <text:p text:style-name="P272">1) Wykonawca nie rozpoczął robót lub przerwał roboty i ich nie wznowił, mimo wezwań Zamawiającego, przez okres dłuższy niż 2 tygodnie,</text:p>
      <text:p text:style-name="P273">2) Ogłoszenia upadłości Wykonawcy lub rozwiązania firmy Wykonawcy, bądź wydania nakazu zajęcia majątku Wykonawcy.</text:p>
      <text:p text:style-name="P274"/>
      <text:p text:style-name="P275">§ 18</text:p>
      <text:p text:style-name="P276">Odstąpienie od umowy wymaga formy pisemnej pod rygorem nieważności. Strona mająca zamiar odstąpić od umowy powinna podać także pisemne uzasadnienie swojej decyzji.</text:p>
      <text:p text:style-name="P277"/>
      <text:p text:style-name="P278">§ 19</text:p>
      <text:p text:style-name="P279">W przypadku odstąpienia od umowy strony są zobowiązane do następujących czynności:</text:p>
      <text:list text:style-name="WW8Num7" text:continue-numbering="true">
        <text:list-item>
          <text:p text:style-name="P280">Wykonawca wspólnie z Zamawiającym sporządzą protokół inwentaryzacji wykonanych robót według daty odstąpienia od umowy,</text:p>
        </text:list-item>
        <text:list-item>
          <text:p text:style-name="P281">Strony wspólnie ustalają sposób zabezpieczenia przerwanych robót a Wykonawca zabezpieczy przerwane roboty. Koszt robót i czynności zabezpieczających poniesie Strona, która odstąpiła od umowy.</text:p>
        </text:list-item>
        <text:list-item>
          <text:p text:style-name="P282">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83">Wykonawca usunie z terenu budowy obiekty i urządzenia zaplecza budowy oraz materiały i konstrukcje stanowiące jego własność w terminie najpóźniej 28 dni po terminie przerwania robót.</text:p>
        </text:list-item>
        <text:list-item>
          <text:p text:style-name="P284">Wykonawca zgłosi do odbioru Zamawiającemu roboty wykonane do czasu odstąpienia od umowy oraz roboty zabezpieczające.</text:p>
        </text:list-item>
        <text:list-item>
          <text:p text:style-name="P285">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86">Zamawiający przejmie od Wykonawcy teren pod swój dozór.</text:p>
        </text:list-item>
        <text:list-item>
          <text:p text:style-name="P287">Strony wspólnie rozliczą się z pozostałych kosztów, które poniósł Wykonawca a związanych z budową obiektów<text:s/>zaplecza, uzbrojenia terenu budowy itp. uwzględniając przyczyny odstąpienia od umowy.</text:p>
        </text:list-item>
      </text:list>
      <text:p text:style-name="P288"><text:span text:style-name="T289">§ 20</text:span></text:p>
      <text:list text:style-name="LFO40" text:continue-numbering="true">
        <text:list-item>
          <text:p text:style-name="P290">W sprawach nie uregulowanych niniejszą umową mają zastosowanie przepisy Kodeksu Cywilnego.</text:p>
        </text:list-item>
        <text:list-item>
          <text:p text:style-name="P291">Spory wynikłe na tle realizacji umowy będzie rozstrzygać sąd właściwy dla<text:s/>siedziby Zamawiającego.</text:p>
        </text:list-item>
      </text:list>
      <text:p text:style-name="P292">§ 21</text:p>
      <text:p text:style-name="P293">Umowę niniejszą sporządzono w 4 egzemplarzach, po 2 egz. dla każdej ze stron.</text:p>
      <text:p text:style-name="P294"/>
      <text:p text:style-name="P295">§ 22</text:p>
      <text:p text:style-name="P296">Załącznikami do niniejszej umowy stanowiącymi jej integralną część są:</text:p>
      <text:list text:style-name="WW8Num10" text:continue-numbering="true">
        <text:list-item>
          <text:p text:style-name="P297">Oferta wykonawcy zawierająca cenę ofertową.</text:p>
        </text:list-item>
        <text:list-item>
          <text:p text:style-name="P298">Przedmiar robót</text:p>
        </text:list-item>
        <text:list-item>
          <text:p text:style-name="P299">Specyfikacja<text:s/>warunków zamówienia</text:p>
        </text:list-item>
      </text:list>
      <text:p text:style-name="P300"><text:span text:style-name="T301">ZAMAWIAJĄCY<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WW_CharLFO41LVL1" style:family="text">
      <style:text-properties style:font-name-complex="Times New Roman"/>
    </style:style>
    <style:style style:name="WW_CharLFO41LVL2" style:family="text">
      <style:text-properties style:font-name="Times New Roman" style:font-name-asian="Times New Roman" style:font-name-complex="Times New Roman"/>
    </style:style>
    <text:list-style style:name="WW8Num171" style:display-name="WW8Num17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Times New Roman" fo:font-size="12pt" style:font-size-asian="12pt" style:font-size-complex="12pt"/>
    </style:style>
    <style:style style:name="WW_CharLFO4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6-20T09:56:00Z</dc:date>
    <meta:print-date>2022-04-05T12:16:00Z</meta:print-date>
    <meta:template xlink:href="Normal" xlink:type="simple"/>
    <meta:editing-cycles>31</meta:editing-cycles>
    <meta:editing-duration>PT7320S</meta:editing-duration>
    <meta:document-statistic meta:page-count="14" meta:paragraph-count="80" meta:word-count="5748" meta:character-count="40157" meta:row-count="287" meta:non-whitespace-character-count="34489"/>
  </office:meta>
</office:document-meta>
</file>