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0d0b78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0d0b78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0d0b78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0d0b78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d0b78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dfaf3" style:font-size-asian="12pt" style:font-name-complex="Times New Roman1" style:font-size-complex="12pt"/>
    </style:style>
    <style:style style:name="P7" style:family="paragraph" style:parent-style-name="Standard">
      <style:paragraph-properties fo:line-height="115%"/>
      <style:text-properties style:font-name="Times New Roman1" fo:font-size="12pt" officeooo:paragraph-rsid="000d0b78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0dfaf3" style:font-size-asian="12pt" style:font-name-complex="Times New Roman1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0d0b78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d0b78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d0b78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d0b7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d0b7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b3ff5" style:font-weight-asian="bold" style:font-weight-complex="bold"/>
    </style:style>
    <style:style style:name="T6" style:family="text">
      <style:text-properties fo:font-weight="bold" officeooo:rsid="001c6e3d" style:font-weight-asian="bold" style:font-weight-complex="bold"/>
    </style:style>
    <style:style style:name="T7" style:family="text">
      <style:text-properties fo:font-weight="bold" officeooo:rsid="002f0971" style:font-weight-asian="bold" style:font-weight-complex="bold"/>
    </style:style>
    <style:style style:name="T8" style:family="text">
      <style:text-properties fo:font-weight="bold" officeooo:rsid="001d9872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1" fo:font-size="12pt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style:font-name-complex="Times New Roman1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1b3ff5"/>
    </style:style>
    <style:style style:name="T22" style:family="text">
      <style:text-properties officeooo:rsid="0017a2e4"/>
    </style:style>
    <style:style style:name="T23" style:family="text">
      <style:text-properties officeooo:rsid="000dda59"/>
    </style:style>
    <style:style style:name="T24" style:family="text">
      <style:text-properties officeooo:rsid="00190bf5"/>
    </style:style>
    <style:style style:name="T25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6" style:family="text">
      <style:text-properties officeooo:rsid="0025b6f0"/>
    </style:style>
    <style:style style:name="T27" style:family="text">
      <style:text-properties officeooo:rsid="002447fb"/>
    </style:style>
    <style:style style:name="T28" style:family="text">
      <style:text-properties officeooo:rsid="001a68c2"/>
    </style:style>
    <style:style style:name="T29" style:family="text">
      <style:text-properties officeooo:rsid="001007db"/>
    </style:style>
    <style:style style:name="T30" style:family="text">
      <style:text-properties officeooo:rsid="000f8520"/>
    </style:style>
    <style:style style:name="T31" style:family="text">
      <style:text-properties officeooo:rsid="00108c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wędlin drobiowych i </text:span><text:span text:style-name="T6">wędlin </text:span><text:span text:style-name="T5">wieprzowych</text:span><text:span text:style-name="T7">.</text:span><text:span text:style-name="T3"> 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1">0 miesięcy</text:span> <text:s/>i obowiązywać będzie od 0<text:span text:style-name="T31">1</text:span>.0<text:span text:style-name="T22">9</text:span>.20<text:span text:style-name="T23">2</text:span><text:span text:style-name="T30">3</text:span> r. do <text:span text:style-name="T30">21</text:span>.0<text:span text:style-name="T21">6</text:span>.202<text:span text:style-name="T30">4</text:span> r.</text:p>
      <text:p text:style-name="P5">5. Wszelkie rozliczenia będą prowadzone w PLN w formie przelewu na konto dostawcy. <text:span text:style-name="T25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7">7. <text:s/>Ilości dotyczące przedmiotu zamówienia są ilościami oszacowanymi w oparciu o zużycie z 12 miesięcy. W związku nieprzewidzianym ruchem młodzieży korzystającej z posiłków w Internacie </text:span><text:span text:style-name="T24">ZSZ Nr 2 im. 5 Pułku Ułanów Zasławskich </text:span><text:span text:style-name="T27">w Ostrołęce oraz </text:span><text:span text:style-name="T26">z <text:s/>uwagi na zewnętrzne czynniki, niezależne od Zamawiającego, np. </text:span><text:span text:style-name="T27">sytuacj</text:span><text:span text:style-name="T24">a</text:span><text:span text:style-name="T27"> epidemiczn</text:span><text:span text:style-name="T24">a</text:span><text:span text:style-name="T27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7">- Wykonawca z tytułu zwiększonych lub zmniejszonych zamówień składanych przez Zamawiającego, nie będzie wnosił żadnych roszczeń.</text:span></text:p>
      <text:p text:style-name="P5"><text:span text:style-name="T24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3">ny</text:span>m aneksie, zmiany korzystne dla Zamawiającego.</text:p>
      <text:p text:style-name="P5"><text:span text:style-name="T24">9</text:span>. Zamawiający wymaga od Wykonawcy „dobrego” terminu przydatności do spożycia dostarczanych towarów tzn. minimum <text:span text:style-name="T28">7</text:span> dni ponad datę dostawy (dotyczy towarów z wytłoczoną na opakowaniu datą przydatności do spożycia).</text:p>
      <text:p text:style-name="P5">1<text:span text:style-name="T24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6">1</text:span><text:span text:style-name="T24">1</text:span><text:span text:style-name="T26">. </text:span>Towar ma być dostarczony i wniesiony do magazynu lub miejsca wskazanego w siedzibie Zamawiającego.</text:p>
      <text:p text:style-name="P13"><text:span text:style-name="T26">1</text:span><text:span text:style-name="T24">2</text:span>. Towar należy dostarczać wraz z fakturą <text:span text:style-name="T3"><text:s/>do godz. </text:span><text:span text:style-name="T8">7</text:span><text:span text:style-name="T3">.</text:span><text:span text:style-name="T5">30</text:span><text:span text:style-name="T3">.</text:span></text:p>
      <text:p text:style-name="P11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4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29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38:21.830000000</meta:creation-date>
    <dc:date>2023-07-19T10:24:56.723000000</dc:date>
    <meta:editing-duration>PT1M15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30" meta:character-count="6968" meta:non-whitespace-character-count="6074"/>
  </office:meta>
</office:document-meta>
</file>