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9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yrzyce, dnia 16.11.2022 r. </text:p>
      <text:p text:style-name="P1"/>
      <text:p text:style-name="P2"/>
      <text:p text:style-name="P1"/>
      <text:p text:style-name="P1"><text:s/></text:p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odstawowym nr 20/22 na <text:s/>dostawę asortymentu medycznego jednorazowego użytku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złożoną przez wykonawcę.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/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– </text:p>
            <text:p text:style-name="P10">waga <text:s/>40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8">Bialmed Sp. z o.o.</text:p>
            <text:p text:style-name="P18">ul. Kazimierzowska 46/48/35</text:p>
            <text:p text:style-name="P18">02-546 Warszawa</text:p>
          </table:table-cell>
          <table:table-cell table:style-name="Tabela1.A2" office:value-type="string">
            <text:p text:style-name="P8"/>
            <text:p text:style-name="P8">PAKIET NR 1</text:p>
            <text:p text:style-name="P8">Kwota netto – 137.207,00 zł</text:p>
            <text:p text:style-name="P8">Kwota brutto – 150.077,60 zł</text:p>
            <text:p text:style-name="P8"><text:soft-page-break/>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18">100 pkt</text:p>
          </table:table-cell>
        </table:table-row>
      </table:table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7848110831527993854" text:style-name="WWNum4">
        <text:list-item>
          <text:p text:style-name="P19">NIE DOTYCZY.……………………………………………………………………………………………………………………………………………..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Pyrzyce, dnia 16.11.2022 r.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1</meta:editing-cycles>
    <meta:creation-date>2020-10-21T15:53:00</meta:creation-date>
    <dc:date>2022-11-14T14:54:00.29</dc:date>
    <meta:editing-duration>PT1H11M42S</meta:editing-duration>
    <meta:generator>OpenOffice/4.1.2$Win32 OpenOffice.org_project/412m3$Build-9782</meta:generator>
    <meta:print-date>2022-11-14T14:53:54.14</meta:print-date>
    <meta:document-statistic meta:table-count="1" meta:image-count="0" meta:object-count="0" meta:page-count="2" meta:paragraph-count="45" meta:word-count="189" meta:character-count="143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